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cm" svg:stroke-color="#000000" draw:fill="solid" draw:fill-color="#ffffff" draw:shadow="hidden"/>
    </style:style>
    <style:style style:name="gr2" style:family="graphic" style:parent-style-name="standard">
      <style:graphic-properties draw:stroke="solid" svg:stroke-width="0cm" svg:stroke-color="#000000" draw:fill="solid" draw:fill-color="#fbfcfd" draw:shadow="hidden"/>
    </style:style>
    <style:style style:name="gr3" style:family="graphic" style:parent-style-name="standard">
      <style:graphic-properties draw:stroke="solid" svg:stroke-width="0cm" svg:stroke-color="#000000" draw:fill="solid" draw:fill-color="#f7fafb" draw:shadow="hidden"/>
    </style:style>
    <style:style style:name="gr4" style:family="graphic" style:parent-style-name="standard">
      <style:graphic-properties draw:stroke="solid" svg:stroke-width="0cm" svg:stroke-color="#000000" draw:fill="solid" draw:fill-color="#f3f7f9" draw:shadow="hidden"/>
    </style:style>
    <style:style style:name="gr5" style:family="graphic" style:parent-style-name="standard">
      <style:graphic-properties draw:stroke="solid" svg:stroke-width="0cm" svg:stroke-color="#000000" draw:fill="solid" draw:fill-color="#eff4f7" draw:shadow="hidden"/>
    </style:style>
    <style:style style:name="gr6" style:family="graphic" style:parent-style-name="standard">
      <style:graphic-properties draw:stroke="solid" svg:stroke-width="0.015cm" svg:stroke-color="#6499b5" draw:stroke-linejoin="miter" svg:stroke-linecap="butt" draw:fill="solid" draw:fill-color="#ffffff" fo:padding-top="0.132cm" fo:padding-bottom="0.132cm" fo:padding-left="0.257cm" fo:padding-right="0.257cm" draw:shadow="hidden"/>
    </style:style>
    <style:style style:name="gr7" style:family="graphic" style:parent-style-name="standard">
      <style:graphic-properties draw:stroke="solid" svg:stroke-width="0.015cm" svg:stroke-color="#6499b5" draw:stroke-linejoin="miter" svg:stroke-linecap="butt" draw:fill="none" fo:padding-top="0.132cm" fo:padding-bottom="0.132cm" fo:padding-left="0.257cm" fo:padding-right="0.257cm"/>
    </style:style>
    <style:style style:name="gr8" style:family="graphic" style:parent-style-name="standard">
      <style:graphic-properties draw:stroke="solid" svg:stroke-width="0.185cm" svg:stroke-color="#ffffff" draw:stroke-linejoin="miter" svg:stroke-linecap="butt" draw:fill="none" fo:padding-top="0.217cm" fo:padding-bottom="0.217cm" fo:padding-left="0.342cm" fo:padding-right="0.342cm"/>
    </style:style>
    <style:style style:name="gr9" style:family="graphic" style:parent-style-name="standard">
      <style:graphic-properties draw:stroke="solid" svg:stroke-width="0.155cm" svg:stroke-color="#f7f9f9" draw:stroke-linejoin="miter" svg:stroke-linecap="butt" draw:fill="none" fo:padding-top="0.202cm" fo:padding-bottom="0.202cm" fo:padding-left="0.327cm" fo:padding-right="0.327cm"/>
    </style:style>
    <style:style style:name="gr10" style:family="graphic" style:parent-style-name="standard">
      <style:graphic-properties draw:stroke="solid" svg:stroke-width="0.124cm" svg:stroke-color="#eef2f4" draw:stroke-linejoin="miter" svg:stroke-linecap="butt" draw:fill="none" fo:padding-top="0.187cm" fo:padding-bottom="0.187cm" fo:padding-left="0.312cm" fo:padding-right="0.312cm"/>
    </style:style>
    <style:style style:name="gr11" style:family="graphic" style:parent-style-name="standard">
      <style:graphic-properties draw:stroke="solid" svg:stroke-width="0.097cm" svg:stroke-color="#e6ebee" draw:stroke-linejoin="miter" svg:stroke-linecap="butt" draw:fill="none" fo:padding-top="0.173cm" fo:padding-bottom="0.173cm" fo:padding-left="0.298cm" fo:padding-right="0.298cm"/>
    </style:style>
    <style:style style:name="gr12" style:family="graphic" style:parent-style-name="standard">
      <style:graphic-properties draw:stroke="solid" svg:stroke-width="0.066cm" svg:stroke-color="#dde4e8" draw:stroke-linejoin="miter" svg:stroke-linecap="butt" draw:fill="none" fo:padding-top="0.158cm" fo:padding-bottom="0.158cm" fo:padding-left="0.283cm" fo:padding-right="0.283cm"/>
    </style:style>
    <style:style style:name="gr13" style:family="graphic" style:parent-style-name="standard">
      <style:graphic-properties draw:stroke="solid" svg:stroke-width="0.036cm" svg:stroke-color="#d5dee3" draw:stroke-linejoin="miter" svg:stroke-linecap="butt" draw:fill="none" fo:padding-top="0.143cm" fo:padding-bottom="0.143cm" fo:padding-left="0.268cm" fo:padding-right="0.268cm"/>
    </style:style>
    <style:style style:name="gr14" style:family="graphic" style:parent-style-name="standard">
      <style:graphic-properties draw:stroke="solid" svg:stroke-width="0.056cm" svg:stroke-color="#ffffff" draw:stroke-linejoin="miter" svg:stroke-linecap="butt" draw:fill="none" fo:padding-top="0.153cm" fo:padding-bottom="0.153cm" fo:padding-left="0.278cm" fo:padding-right="0.278cm"/>
    </style:style>
    <style:style style:name="gr15" style:family="graphic" style:parent-style-name="standard">
      <style:graphic-properties draw:stroke="solid" svg:stroke-width="0.056cm" svg:stroke-color="#f9fafb" draw:stroke-linejoin="miter" svg:stroke-linecap="butt" draw:fill="none" fo:padding-top="0.153cm" fo:padding-bottom="0.153cm" fo:padding-left="0.278cm" fo:padding-right="0.278cm"/>
    </style:style>
    <style:style style:name="gr16" style:family="graphic" style:parent-style-name="standard">
      <style:graphic-properties draw:stroke="solid" svg:stroke-width="0.056cm" svg:stroke-color="#f5f8f9" draw:stroke-linejoin="miter" svg:stroke-linecap="butt" draw:fill="none" fo:padding-top="0.153cm" fo:padding-bottom="0.153cm" fo:padding-left="0.278cm" fo:padding-right="0.278cm"/>
    </style:style>
    <style:style style:name="gr17" style:family="graphic" style:parent-style-name="standard">
      <style:graphic-properties draw:stroke="solid" svg:stroke-width="0.056cm" svg:stroke-color="#eff3f5" draw:stroke-linejoin="miter" svg:stroke-linecap="butt" draw:fill="none" fo:padding-top="0.153cm" fo:padding-bottom="0.153cm" fo:padding-left="0.278cm" fo:padding-right="0.278cm"/>
    </style:style>
    <style:style style:name="gr18" style:family="graphic" style:parent-style-name="standard">
      <style:graphic-properties draw:stroke="solid" svg:stroke-width="0.056cm" svg:stroke-color="#ecf0f2" draw:stroke-linejoin="miter" svg:stroke-linecap="butt" draw:fill="none" fo:padding-top="0.153cm" fo:padding-bottom="0.153cm" fo:padding-left="0.278cm" fo:padding-right="0.278cm"/>
    </style:style>
    <style:style style:name="gr19" style:family="graphic" style:parent-style-name="standard">
      <style:graphic-properties draw:stroke="solid" svg:stroke-width="0.056cm" svg:stroke-color="#e8edf0" draw:stroke-linejoin="miter" svg:stroke-linecap="butt" draw:fill="none" fo:padding-top="0.153cm" fo:padding-bottom="0.153cm" fo:padding-left="0.278cm" fo:padding-right="0.278cm"/>
    </style:style>
    <style:style style:name="gr20" style:family="graphic" style:parent-style-name="standard">
      <style:graphic-properties draw:stroke="solid" svg:stroke-width="0.056cm" svg:stroke-color="#e2e9ec" draw:stroke-linejoin="miter" svg:stroke-linecap="butt" draw:fill="none" fo:padding-top="0.153cm" fo:padding-bottom="0.153cm" fo:padding-left="0.278cm" fo:padding-right="0.278cm"/>
    </style:style>
    <style:style style:name="gr21" style:family="graphic" style:parent-style-name="standard">
      <style:graphic-properties draw:stroke="solid" svg:stroke-width="0.015cm" svg:stroke-color="#428aaa" draw:stroke-linejoin="miter" svg:stroke-linecap="butt" draw:fill="solid" draw:fill-color="#74c2e0" fo:padding-top="0.132cm" fo:padding-bottom="0.132cm" fo:padding-left="0.257cm" fo:padding-right="0.257cm" draw:shadow="hidden"/>
    </style:style>
    <style:style style:name="gr22" style:family="graphic" style:parent-style-name="standard">
      <style:graphic-properties draw:stroke="solid" svg:stroke-width="0.003cm" svg:stroke-color="#428aaa" draw:stroke-linejoin="miter" svg:stroke-linecap="butt" draw:fill="none" fo:padding-top="0.126cm" fo:padding-bottom="0.126cm" fo:padding-left="0.251cm" fo:padding-right="0.251cm"/>
    </style:style>
    <style:style style:name="gr23" style:family="graphic" style:parent-style-name="standard">
      <style:graphic-properties draw:stroke="solid" svg:stroke-width="0cm" svg:stroke-color="#000000" draw:fill="solid" draw:fill-color="#74c2e0" draw:shadow="hidden"/>
    </style:style>
    <style:style style:name="gr24" style:family="graphic" style:parent-style-name="standard">
      <style:graphic-properties draw:stroke="solid" svg:stroke-width="0cm" svg:stroke-color="#000000" draw:fill="solid" draw:fill-color="#6fbedc" draw:shadow="hidden"/>
    </style:style>
    <style:style style:name="gr25" style:family="graphic" style:parent-style-name="standard">
      <style:graphic-properties draw:stroke="solid" svg:stroke-width="0cm" svg:stroke-color="#000000" draw:fill="solid" draw:fill-color="#69bad8" draw:shadow="hidden"/>
    </style:style>
    <style:style style:name="gr26" style:family="graphic" style:parent-style-name="standard">
      <style:graphic-properties draw:stroke="solid" svg:stroke-width="0cm" svg:stroke-color="#000000" draw:fill="solid" draw:fill-color="#64b6d5" draw:shadow="hidden"/>
    </style:style>
    <style:style style:name="gr27" style:family="graphic" style:parent-style-name="standard">
      <style:graphic-properties draw:stroke="solid" svg:stroke-width="0cm" svg:stroke-color="#000000" draw:fill="solid" draw:fill-color="#5fb2d1" draw:shadow="hidden"/>
    </style:style>
    <style:style style:name="gr28" style:family="graphic" style:parent-style-name="standard">
      <style:graphic-properties draw:stroke="solid" svg:stroke-width="0cm" svg:stroke-color="#000000" draw:fill="solid" draw:fill-color="#5aaecd" draw:shadow="hidden"/>
    </style:style>
    <style:style style:name="gr29" style:family="graphic" style:parent-style-name="standard">
      <style:graphic-properties draw:stroke="solid" svg:stroke-width="0.074cm" svg:stroke-color="#00a1c8" draw:stroke-linejoin="miter" svg:stroke-linecap="butt" draw:fill="none" fo:padding-top="0.162cm" fo:padding-bottom="0.162cm" fo:padding-left="0.287cm" fo:padding-right="0.287cm"/>
    </style:style>
    <style:style style:name="gr30" style:family="graphic" style:parent-style-name="standard">
      <style:graphic-properties draw:stroke="solid" svg:stroke-width="0.003cm" svg:stroke-color="#1b1918" draw:stroke-linejoin="miter" svg:stroke-linecap="butt" draw:fill="solid" draw:fill-color="#fce3df" fo:padding-top="0.126cm" fo:padding-bottom="0.126cm" fo:padding-left="0.251cm" fo:padding-right="0.251cm" draw:shadow="hidden"/>
    </style:style>
    <style:style style:name="gr31" style:family="graphic" style:parent-style-name="standard">
      <style:graphic-properties draw:stroke="solid" svg:stroke-width="0cm" svg:stroke-color="#000000" draw:fill="solid" draw:fill-color="#5db6d6" draw:shadow="hidden"/>
    </style:style>
    <style:style style:name="gr32" style:family="graphic" style:parent-style-name="standard">
      <style:graphic-properties draw:stroke="solid" svg:stroke-width="0.074cm" svg:stroke-color="#009ac0" draw:stroke-linejoin="miter" svg:stroke-linecap="butt" draw:fill="solid" draw:fill-color="#74c2e0" fo:padding-top="0.162cm" fo:padding-bottom="0.162cm" fo:padding-left="0.287cm" fo:padding-right="0.287cm" draw:shadow="hidden"/>
    </style:style>
    <style:style style:name="gr33" style:family="graphic" style:parent-style-name="standard">
      <style:graphic-properties draw:stroke="solid" svg:stroke-width="0cm" svg:stroke-color="#000000" draw:fill="solid" draw:fill-color="#f2d2cb" draw:shadow="hidden"/>
    </style:style>
    <style:style style:name="gr34" style:family="graphic" style:parent-style-name="standard">
      <style:graphic-properties draw:stroke="solid" svg:stroke-width="0.003cm" svg:stroke-color="#1b1918" draw:stroke-linejoin="miter" svg:stroke-linecap="butt" draw:fill="solid" draw:fill-color="#f8f1c1" fo:padding-top="0.126cm" fo:padding-bottom="0.126cm" fo:padding-left="0.251cm" fo:padding-right="0.251cm" draw:shadow="hidden"/>
    </style:style>
    <style:style style:name="gr35" style:family="graphic" style:parent-style-name="standard">
      <style:graphic-properties draw:stroke="solid" svg:stroke-width="0cm" svg:stroke-color="#000000" draw:fill="solid" draw:fill-color="#e4deb3" draw:shadow="hidden"/>
    </style:style>
    <style:style style:name="gr36" style:family="graphic" style:parent-style-name="standard">
      <style:graphic-properties draw:stroke="solid" svg:stroke-width="0.556cm" svg:stroke-color="#f8f1c1" draw:stroke-linejoin="miter" svg:stroke-linecap="butt" draw:fill="none" fo:padding-top="0.403cm" fo:padding-bottom="0.403cm" fo:padding-left="0.528cm" fo:padding-right="0.528cm"/>
    </style:style>
    <style:style style:name="gr37" style:family="graphic" style:parent-style-name="standard">
      <style:graphic-properties draw:stroke="solid" svg:stroke-width="0.49cm" svg:stroke-color="#f8f1c5" draw:stroke-linejoin="miter" svg:stroke-linecap="butt" draw:fill="none" fo:padding-top="0.37cm" fo:padding-bottom="0.37cm" fo:padding-left="0.495cm" fo:padding-right="0.495cm"/>
    </style:style>
    <style:style style:name="gr38" style:family="graphic" style:parent-style-name="standard">
      <style:graphic-properties draw:stroke="solid" svg:stroke-width="0.424cm" svg:stroke-color="#faf3ca" draw:stroke-linejoin="miter" svg:stroke-linecap="butt" draw:fill="none" fo:padding-top="0.337cm" fo:padding-bottom="0.337cm" fo:padding-left="0.462cm" fo:padding-right="0.462cm"/>
    </style:style>
    <style:style style:name="gr39" style:family="graphic" style:parent-style-name="standard">
      <style:graphic-properties draw:stroke="solid" svg:stroke-width="0.358cm" svg:stroke-color="#faf4d0" draw:stroke-linejoin="miter" svg:stroke-linecap="butt" draw:fill="none" fo:padding-top="0.304cm" fo:padding-bottom="0.304cm" fo:padding-left="0.429cm" fo:padding-right="0.429cm"/>
    </style:style>
    <style:style style:name="gr40" style:family="graphic" style:parent-style-name="standard">
      <style:graphic-properties draw:stroke="solid" svg:stroke-width="0.292cm" svg:stroke-color="#faf4d3" draw:stroke-linejoin="miter" svg:stroke-linecap="butt" draw:fill="none" fo:padding-top="0.271cm" fo:padding-bottom="0.271cm" fo:padding-left="0.396cm" fo:padding-right="0.396cm"/>
    </style:style>
    <style:style style:name="gr41" style:family="graphic" style:parent-style-name="standard">
      <style:graphic-properties draw:stroke="solid" svg:stroke-width="0.226cm" svg:stroke-color="#f9f4d7" draw:stroke-linejoin="miter" svg:stroke-linecap="butt" draw:fill="none" fo:padding-top="0.238cm" fo:padding-bottom="0.238cm" fo:padding-left="0.363cm" fo:padding-right="0.363cm"/>
    </style:style>
    <style:style style:name="gr42" style:family="graphic" style:parent-style-name="standard">
      <style:graphic-properties draw:stroke="solid" svg:stroke-width="0.157cm" svg:stroke-color="#fbf7dc" draw:stroke-linejoin="miter" svg:stroke-linecap="butt" draw:fill="none" fo:padding-top="0.203cm" fo:padding-bottom="0.203cm" fo:padding-left="0.328cm" fo:padding-right="0.328cm"/>
    </style:style>
    <style:style style:name="gr43" style:family="graphic" style:parent-style-name="standard">
      <style:graphic-properties draw:stroke="solid" svg:stroke-width="0.091cm" svg:stroke-color="#fbf7e0" draw:stroke-linejoin="miter" svg:stroke-linecap="butt" draw:fill="none" fo:padding-top="0.17cm" fo:padding-bottom="0.17cm" fo:padding-left="0.295cm" fo:padding-right="0.295cm"/>
    </style:style>
    <style:style style:name="gr44" style:family="graphic" style:parent-style-name="standard">
      <style:graphic-properties draw:stroke="solid" svg:stroke-width="0.472cm" svg:stroke-color="#f8f1c1" draw:stroke-linejoin="miter" svg:stroke-linecap="butt" draw:fill="none" fo:padding-top="0.361cm" fo:padding-bottom="0.361cm" fo:padding-left="0.486cm" fo:padding-right="0.486cm"/>
    </style:style>
    <style:style style:name="gr45" style:family="graphic" style:parent-style-name="standard">
      <style:graphic-properties draw:stroke="solid" svg:stroke-width="0.417cm" svg:stroke-color="#f8f1c5" draw:stroke-linejoin="miter" svg:stroke-linecap="butt" draw:fill="none" fo:padding-top="0.333cm" fo:padding-bottom="0.333cm" fo:padding-left="0.458cm" fo:padding-right="0.458cm"/>
    </style:style>
    <style:style style:name="gr46" style:family="graphic" style:parent-style-name="standard">
      <style:graphic-properties draw:stroke="solid" svg:stroke-width="0.361cm" svg:stroke-color="#faf3ca" draw:stroke-linejoin="miter" svg:stroke-linecap="butt" draw:fill="none" fo:padding-top="0.305cm" fo:padding-bottom="0.305cm" fo:padding-left="0.43cm" fo:padding-right="0.43cm"/>
    </style:style>
    <style:style style:name="gr47" style:family="graphic" style:parent-style-name="standard">
      <style:graphic-properties draw:stroke="solid" svg:stroke-width="0.305cm" svg:stroke-color="#faf4d0" draw:stroke-linejoin="miter" svg:stroke-linecap="butt" draw:fill="none" fo:padding-top="0.277cm" fo:padding-bottom="0.277cm" fo:padding-left="0.402cm" fo:padding-right="0.402cm"/>
    </style:style>
    <style:style style:name="gr48" style:family="graphic" style:parent-style-name="standard">
      <style:graphic-properties draw:stroke="solid" svg:stroke-width="0.246cm" svg:stroke-color="#faf4d3" draw:stroke-linejoin="miter" svg:stroke-linecap="butt" draw:fill="none" fo:padding-top="0.248cm" fo:padding-bottom="0.248cm" fo:padding-left="0.373cm" fo:padding-right="0.373cm"/>
    </style:style>
    <style:style style:name="gr49" style:family="graphic" style:parent-style-name="standard">
      <style:graphic-properties draw:stroke="solid" svg:stroke-width="0.191cm" svg:stroke-color="#f9f4d7" draw:stroke-linejoin="miter" svg:stroke-linecap="butt" draw:fill="none" fo:padding-top="0.22cm" fo:padding-bottom="0.22cm" fo:padding-left="0.345cm" fo:padding-right="0.345cm"/>
    </style:style>
    <style:style style:name="gr50" style:family="graphic" style:parent-style-name="standard">
      <style:graphic-properties draw:stroke="solid" svg:stroke-width="0.135cm" svg:stroke-color="#fbf7dc" draw:stroke-linejoin="miter" svg:stroke-linecap="butt" draw:fill="none" fo:padding-top="0.192cm" fo:padding-bottom="0.192cm" fo:padding-left="0.317cm" fo:padding-right="0.317cm"/>
    </style:style>
    <style:style style:name="gr51" style:family="graphic" style:parent-style-name="standard">
      <style:graphic-properties draw:stroke="solid" svg:stroke-width="0.079cm" svg:stroke-color="#fbf7e0" draw:stroke-linejoin="miter" svg:stroke-linecap="butt" draw:fill="none" fo:padding-top="0.164cm" fo:padding-bottom="0.164cm" fo:padding-left="0.289cm" fo:padding-right="0.289cm"/>
    </style:style>
    <style:style style:name="gr52" style:family="graphic" style:parent-style-name="standard">
      <style:graphic-properties draw:stroke="solid" svg:stroke-width="0.401cm" svg:stroke-color="#f8f1c1" draw:stroke-linejoin="miter" svg:stroke-linecap="butt" draw:fill="none" fo:padding-top="0.325cm" fo:padding-bottom="0.325cm" fo:padding-left="0.45cm" fo:padding-right="0.45cm"/>
    </style:style>
    <style:style style:name="gr53" style:family="graphic" style:parent-style-name="standard">
      <style:graphic-properties draw:stroke="solid" svg:stroke-width="0.356cm" svg:stroke-color="#f8f1c5" draw:stroke-linejoin="miter" svg:stroke-linecap="butt" draw:fill="none" fo:padding-top="0.303cm" fo:padding-bottom="0.303cm" fo:padding-left="0.428cm" fo:padding-right="0.428cm"/>
    </style:style>
    <style:style style:name="gr54" style:family="graphic" style:parent-style-name="standard">
      <style:graphic-properties draw:stroke="solid" svg:stroke-width="0.307cm" svg:stroke-color="#faf3ca" draw:stroke-linejoin="miter" svg:stroke-linecap="butt" draw:fill="none" fo:padding-top="0.278cm" fo:padding-bottom="0.278cm" fo:padding-left="0.403cm" fo:padding-right="0.403cm"/>
    </style:style>
    <style:style style:name="gr55" style:family="graphic" style:parent-style-name="standard">
      <style:graphic-properties draw:stroke="solid" svg:stroke-width="0.259cm" svg:stroke-color="#faf4d0" draw:stroke-linejoin="miter" svg:stroke-linecap="butt" draw:fill="none" fo:padding-top="0.254cm" fo:padding-bottom="0.254cm" fo:padding-left="0.379cm" fo:padding-right="0.379cm"/>
    </style:style>
    <style:style style:name="gr56" style:family="graphic" style:parent-style-name="standard">
      <style:graphic-properties draw:stroke="solid" svg:stroke-width="0.211cm" svg:stroke-color="#faf4d3" draw:stroke-linejoin="miter" svg:stroke-linecap="butt" draw:fill="none" fo:padding-top="0.23cm" fo:padding-bottom="0.23cm" fo:padding-left="0.355cm" fo:padding-right="0.355cm"/>
    </style:style>
    <style:style style:name="gr57" style:family="graphic" style:parent-style-name="standard">
      <style:graphic-properties draw:stroke="solid" svg:stroke-width="0.163cm" svg:stroke-color="#f9f4d7" draw:stroke-linejoin="miter" svg:stroke-linecap="butt" draw:fill="none" fo:padding-top="0.206cm" fo:padding-bottom="0.206cm" fo:padding-left="0.331cm" fo:padding-right="0.331cm"/>
    </style:style>
    <style:style style:name="gr58" style:family="graphic" style:parent-style-name="standard">
      <style:graphic-properties draw:stroke="solid" svg:stroke-width="0.114cm" svg:stroke-color="#fbf7dc" draw:stroke-linejoin="miter" svg:stroke-linecap="butt" draw:fill="none" fo:padding-top="0.182cm" fo:padding-bottom="0.182cm" fo:padding-left="0.307cm" fo:padding-right="0.307cm"/>
    </style:style>
    <style:style style:name="gr59" style:family="graphic" style:parent-style-name="standard">
      <style:graphic-properties draw:stroke="solid" svg:stroke-width="0.066cm" svg:stroke-color="#fbf7e0" draw:stroke-linejoin="miter" svg:stroke-linecap="butt" draw:fill="none" fo:padding-top="0.158cm" fo:padding-bottom="0.158cm" fo:padding-left="0.283cm" fo:padding-right="0.283cm"/>
    </style:style>
    <style:style style:name="gr60" style:family="graphic" style:parent-style-name="standard">
      <style:graphic-properties draw:stroke="solid" svg:stroke-width="0cm" svg:stroke-color="#000000" draw:fill="solid" draw:fill-color="#eae4b8" draw:shadow="hidden"/>
    </style:style>
    <style:style style:name="gr61" style:family="graphic" style:parent-style-name="standard">
      <style:graphic-properties draw:stroke="solid" svg:stroke-width="0.008cm" svg:stroke-color="#e4deb3" draw:stroke-linejoin="miter" svg:stroke-linecap="butt" draw:fill="none" fo:padding-top="0.129cm" fo:padding-bottom="0.129cm" fo:padding-left="0.254cm" fo:padding-right="0.254cm"/>
    </style:style>
    <style:style style:name="gr62" style:family="graphic" style:parent-style-name="standard">
      <style:graphic-properties draw:stroke="solid" svg:stroke-width="0.003cm" svg:stroke-color="#1b1918" draw:stroke-linejoin="miter" svg:stroke-linecap="butt" draw:fill="solid" draw:fill-color="#eee7ba" fo:padding-top="0.126cm" fo:padding-bottom="0.126cm" fo:padding-left="0.251cm" fo:padding-right="0.251cm" draw:shadow="hidden"/>
    </style:style>
    <style:style style:name="gr63" style:family="graphic" style:parent-style-name="standard">
      <style:graphic-properties draw:stroke="solid" svg:stroke-width="0cm" svg:stroke-color="#000000" draw:fill="solid" draw:fill-color="#eecec8" draw:shadow="hidden"/>
    </style:style>
    <style:style style:name="gr64" style:family="graphic" style:parent-style-name="standard">
      <style:graphic-properties draw:stroke="solid" svg:stroke-width="0.003cm" svg:stroke-color="#1b1918" draw:stroke-linejoin="miter" svg:stroke-linecap="butt" draw:fill="solid" draw:fill-color="#f5f6f6" fo:padding-top="0.126cm" fo:padding-bottom="0.126cm" fo:padding-left="0.251cm" fo:padding-right="0.251cm" draw:shadow="hidden"/>
    </style:style>
    <style:style style:name="gr65" style:family="graphic" style:parent-style-name="standard">
      <style:graphic-properties draw:stroke="solid" svg:stroke-width="0.003cm" svg:stroke-color="#1b1918" draw:stroke-linejoin="miter" svg:stroke-linecap="butt" draw:fill="solid" draw:fill-color="#008bbe" fo:padding-top="0.126cm" fo:padding-bottom="0.126cm" fo:padding-left="0.251cm" fo:padding-right="0.251cm" draw:shadow="hidden"/>
    </style:style>
    <style:style style:name="gr66" style:family="graphic" style:parent-style-name="standard">
      <style:graphic-properties draw:stroke="solid" svg:stroke-width="0cm" svg:stroke-color="#000000" draw:fill="solid" draw:fill-color="#1b1918" draw:shadow="hidden"/>
    </style:style>
    <style:style style:name="gr67" style:family="graphic" style:parent-style-name="standard">
      <style:graphic-properties draw:stroke="solid" svg:stroke-width="0.003cm" svg:stroke-color="#ae9996" draw:stroke-linejoin="miter" svg:stroke-linecap="butt" draw:fill="none" fo:padding-top="0.126cm" fo:padding-bottom="0.126cm" fo:padding-left="0.251cm" fo:padding-right="0.251cm"/>
    </style:style>
    <style:style style:name="gr68" style:family="graphic" style:parent-style-name="standard">
      <style:graphic-properties draw:stroke="solid" svg:stroke-width="0.003cm" svg:stroke-color="#1b1918" draw:stroke-linejoin="miter" svg:stroke-linecap="butt" draw:fill="none" fo:padding-top="0.126cm" fo:padding-bottom="0.126cm" fo:padding-left="0.251cm" fo:padding-right="0.251cm"/>
    </style:style>
    <style:style style:name="gr69" style:family="graphic" style:parent-style-name="standard">
      <style:graphic-properties draw:stroke="solid" svg:stroke-width="0.003cm" svg:stroke-color="#1b1918" draw:stroke-linejoin="miter" svg:stroke-linecap="butt" draw:fill="solid" draw:fill-color="#edb6bc" fo:padding-top="0.126cm" fo:padding-bottom="0.126cm" fo:padding-left="0.251cm" fo:padding-right="0.251cm" draw:shadow="hidden"/>
    </style:style>
    <style:style style:name="gr70" style:family="graphic" style:parent-style-name="standard">
      <style:graphic-properties draw:stroke="solid" svg:stroke-width="0.036cm" svg:stroke-color="#f7c3ca" draw:stroke-linejoin="miter" svg:stroke-linecap="butt" draw:fill="none" fo:padding-top="0.143cm" fo:padding-bottom="0.143cm" fo:padding-left="0.268cm" fo:padding-right="0.268cm"/>
    </style:style>
    <style:style style:name="gr71" style:family="graphic" style:parent-style-name="standard">
      <style:graphic-properties draw:stroke="solid" svg:stroke-width="0.008cm" svg:stroke-color="#1b1918" draw:stroke-linejoin="miter" svg:stroke-linecap="butt" draw:fill="solid" draw:fill-color="#f8db79" fo:padding-top="0.129cm" fo:padding-bottom="0.129cm" fo:padding-left="0.254cm" fo:padding-right="0.254cm" draw:shadow="hidden"/>
    </style:style>
    <style:style style:name="gr72" style:family="graphic" style:parent-style-name="standard">
      <style:graphic-properties draw:stroke="solid" svg:stroke-width="0.003cm" svg:stroke-color="#1b1918" draw:stroke-linejoin="miter" svg:stroke-linecap="butt" draw:fill="solid" draw:fill-color="#e6a8b2" fo:padding-top="0.126cm" fo:padding-bottom="0.126cm" fo:padding-left="0.251cm" fo:padding-right="0.251cm" draw:shadow="hidden"/>
    </style:style>
    <style:style style:name="gr73" style:family="graphic" style:parent-style-name="standard">
      <style:graphic-properties draw:stroke="solid" svg:stroke-width="0.015cm" svg:stroke-color="#428aaa" draw:stroke-linejoin="miter" svg:stroke-linecap="butt" draw:fill="none" fo:padding-top="0.132cm" fo:padding-bottom="0.132cm" fo:padding-left="0.257cm" fo:padding-right="0.257cm"/>
    </style:style>
    <style:style style:name="gr74" style:family="graphic" style:parent-style-name="standard">
      <style:graphic-properties draw:stroke="solid" svg:stroke-width="0.003cm" svg:stroke-color="#1b1918" draw:stroke-linejoin="miter" svg:stroke-linecap="butt" draw:fill="solid" draw:fill-color="#e9d3d1" fo:padding-top="0.126cm" fo:padding-bottom="0.126cm" fo:padding-left="0.251cm" fo:padding-right="0.251cm" draw:shadow="hidden"/>
    </style:style>
    <style:style style:name="gr75" style:family="graphic" style:parent-style-name="standard">
      <style:graphic-properties draw:stroke="solid" svg:stroke-width="0.005cm" svg:stroke-color="#1b1918" draw:stroke-linejoin="miter" svg:stroke-linecap="butt" draw:fill="solid" draw:fill-color="#ffe37d" fo:padding-top="0.127cm" fo:padding-bottom="0.127cm" fo:padding-left="0.252cm" fo:padding-right="0.252cm" draw:shadow="hidden"/>
    </style:style>
    <style:style style:name="gr76" style:family="graphic" style:parent-style-name="standard">
      <style:graphic-properties draw:stroke="solid" svg:stroke-width="0.018cm" svg:stroke-color="#ffe37d" draw:stroke-linejoin="miter" svg:stroke-linecap="butt" draw:fill="none" fo:padding-top="0.134cm" fo:padding-bottom="0.134cm" fo:padding-left="0.259cm" fo:padding-right="0.259cm"/>
    </style:style>
    <style:style style:name="gr77" style:family="graphic" style:parent-style-name="standard">
      <style:graphic-properties draw:stroke="solid" svg:stroke-width="0.02cm" svg:stroke-color="#ffe48b" draw:stroke-linejoin="miter" svg:stroke-linecap="butt" draw:fill="none" fo:padding-top="0.135cm" fo:padding-bottom="0.135cm" fo:padding-left="0.26cm" fo:padding-right="0.26cm"/>
    </style:style>
    <style:style style:name="gr78" style:family="graphic" style:parent-style-name="standard">
      <style:graphic-properties draw:stroke="solid" svg:stroke-width="0.023cm" svg:stroke-color="#ffe597" draw:stroke-linejoin="miter" svg:stroke-linecap="butt" draw:fill="none" fo:padding-top="0.136cm" fo:padding-bottom="0.136cm" fo:padding-left="0.261cm" fo:padding-right="0.261cm"/>
    </style:style>
    <style:style style:name="gr79" style:family="graphic" style:parent-style-name="standard">
      <style:graphic-properties draw:stroke="solid" svg:stroke-width="0.025cm" svg:stroke-color="#ffe6a5" draw:stroke-linejoin="miter" svg:stroke-linecap="butt" draw:fill="none" fo:padding-top="0.137cm" fo:padding-bottom="0.137cm" fo:padding-left="0.262cm" fo:padding-right="0.262cm"/>
    </style:style>
    <style:style style:name="gr80" style:family="graphic" style:parent-style-name="standard">
      <style:graphic-properties draw:stroke="solid" svg:stroke-width="0.028cm" svg:stroke-color="#ffe7b2" draw:stroke-linejoin="miter" svg:stroke-linecap="butt" draw:fill="none" fo:padding-top="0.139cm" fo:padding-bottom="0.139cm" fo:padding-left="0.264cm" fo:padding-right="0.264cm"/>
    </style:style>
    <style:style style:name="gr81" style:family="graphic" style:parent-style-name="standard">
      <style:graphic-properties draw:stroke="solid" svg:stroke-width="0.03cm" svg:stroke-color="#ffe8be" draw:stroke-linejoin="miter" svg:stroke-linecap="butt" draw:fill="none" fo:padding-top="0.14cm" fo:padding-bottom="0.14cm" fo:padding-left="0.265cm" fo:padding-right="0.265cm"/>
    </style:style>
    <style:style style:name="gr82" style:family="graphic" style:parent-style-name="standard">
      <style:graphic-properties draw:stroke="solid" svg:stroke-width="0.033cm" svg:stroke-color="#ffe9c8" draw:stroke-linejoin="miter" svg:stroke-linecap="butt" draw:fill="none" fo:padding-top="0.141cm" fo:padding-bottom="0.141cm" fo:padding-left="0.266cm" fo:padding-right="0.266cm"/>
    </style:style>
    <style:style style:name="gr83" style:family="graphic" style:parent-style-name="standard">
      <style:graphic-properties draw:stroke="solid" svg:stroke-width="0.036cm" svg:stroke-color="#ffead3" draw:stroke-linejoin="miter" svg:stroke-linecap="butt" draw:fill="none" fo:padding-top="0.143cm" fo:padding-bottom="0.143cm" fo:padding-left="0.268cm" fo:padding-right="0.268cm"/>
    </style:style>
    <style:style style:name="gr84" style:family="graphic" style:parent-style-name="standard">
      <style:graphic-properties draw:stroke="solid" svg:stroke-width="0.008cm" svg:stroke-color="#1b1918" draw:stroke-linejoin="miter" svg:stroke-linecap="butt" draw:fill="solid" draw:fill-color="#f4d878" fo:padding-top="0.129cm" fo:padding-bottom="0.129cm" fo:padding-left="0.254cm" fo:padding-right="0.254cm" draw:shadow="hidden"/>
    </style:style>
    <style:style style:name="gr85" style:family="graphic" style:parent-style-name="standard">
      <style:graphic-properties draw:stroke="solid" svg:stroke-width="0cm" svg:stroke-color="#000000" draw:fill="solid" draw:fill-color="#f2d474" draw:shadow="hidden"/>
    </style:style>
    <style:style style:name="gr86" style:family="graphic" style:parent-style-name="standard">
      <style:graphic-properties draw:stroke="solid" svg:stroke-width="0cm" svg:stroke-color="#000000" draw:fill="solid" draw:fill-color="#edcf70" draw:shadow="hidden"/>
    </style:style>
    <style:style style:name="gr87" style:family="graphic" style:parent-style-name="standard">
      <style:graphic-properties draw:stroke="solid" svg:stroke-width="0cm" svg:stroke-color="#000000" draw:fill="solid" draw:fill-color="#ebcc6c" draw:shadow="hidden"/>
    </style:style>
    <style:style style:name="gr88" style:family="graphic" style:parent-style-name="standard">
      <style:graphic-properties draw:stroke="solid" svg:stroke-width="0cm" svg:stroke-color="#000000" draw:fill="solid" draw:fill-color="#e9ca6c" draw:shadow="hidden"/>
    </style:style>
    <style:style style:name="gr89" style:family="graphic" style:parent-style-name="standard">
      <style:graphic-properties draw:stroke="solid" svg:stroke-width="0cm" svg:stroke-color="#000000" draw:fill="solid" draw:fill-color="#e5c568" draw:shadow="hidden"/>
    </style:style>
    <style:style style:name="gr90" style:family="graphic" style:parent-style-name="standard">
      <style:graphic-properties draw:stroke="solid" svg:stroke-width="0cm" svg:stroke-color="#000000" draw:fill="solid" draw:fill-color="#e3c164" draw:shadow="hidden"/>
    </style:style>
    <style:style style:name="gr91" style:family="graphic" style:parent-style-name="standard">
      <style:graphic-properties draw:stroke="solid" svg:stroke-width="0.008cm" svg:stroke-color="#1b1918" draw:stroke-linejoin="miter" svg:stroke-linecap="butt" draw:fill="none" fo:padding-top="0.129cm" fo:padding-bottom="0.129cm" fo:padding-left="0.254cm" fo:padding-right="0.254cm"/>
    </style:style>
    <style:style style:name="gr92" style:family="graphic" style:parent-style-name="standard">
      <style:graphic-properties draw:stroke="solid" svg:stroke-width="0cm" svg:stroke-color="#000000" draw:fill="solid" draw:fill-color="#5bb2d0" draw:shadow="hidden"/>
    </style:style>
    <style:style style:name="gr93" style:family="graphic" style:parent-style-name="standard">
      <style:graphic-properties draw:stroke="solid" svg:stroke-width="0cm" svg:stroke-color="#000000" draw:fill="solid" draw:fill-color="#70bbd7" draw:shadow="hidden"/>
    </style:style>
    <style:style style:name="gr94" style:family="graphic" style:parent-style-name="standard">
      <style:graphic-properties draw:stroke="solid" svg:stroke-width="0.003cm" svg:stroke-color="#1b1918" draw:stroke-linejoin="miter" svg:stroke-linecap="butt" draw:fill="solid" draw:fill-color="#fdede9" fo:padding-top="0.126cm" fo:padding-bottom="0.126cm" fo:padding-left="0.251cm" fo:padding-right="0.251cm" draw:shadow="hidden"/>
    </style:style>
    <style:style style:name="gr95" style:family="graphic" style:parent-style-name="standard">
      <style:graphic-properties draw:stroke="solid" svg:stroke-width="0cm" svg:stroke-color="#000000" draw:fill="solid" draw:fill-color="#fff9e6" draw:shadow="hidden"/>
    </style:style>
    <style:style style:name="gr96" style:family="graphic" style:parent-style-name="standard">
      <style:graphic-properties draw:stroke="solid" svg:stroke-width="0cm" svg:stroke-color="#000000" draw:fill="solid" draw:fill-color="#fff5cb" draw:shadow="hidden"/>
    </style:style>
    <style:style style:name="gr97" style:family="graphic" style:parent-style-name="standard">
      <style:graphic-properties draw:stroke="solid" svg:stroke-width="0cm" svg:stroke-color="#000000" draw:fill="solid" draw:fill-color="#ffefaf" draw:shadow="hidden"/>
    </style:style>
    <style:style style:name="gr98" style:family="graphic" style:parent-style-name="standard">
      <style:graphic-properties draw:stroke="solid" svg:stroke-width="0cm" svg:stroke-color="#000000" draw:fill="solid" draw:fill-color="#ffe98f" draw:shadow="hidden"/>
    </style:style>
    <style:style style:name="gr99" style:family="graphic" style:parent-style-name="standard">
      <style:graphic-properties draw:stroke="solid" svg:stroke-width="0cm" svg:stroke-color="#000000" draw:fill="solid" draw:fill-color="#ffe56a" draw:shadow="hidden"/>
    </style:style>
    <style:style style:name="gr100" style:family="graphic" style:parent-style-name="standard">
      <style:graphic-properties draw:stroke="solid" svg:stroke-width="0cm" svg:stroke-color="#000000" draw:fill="solid" draw:fill-color="#ffdf41" draw:shadow="hidden"/>
    </style:style>
    <style:style style:name="P1" style:family="paragraph">
      <loext:graphic-properties draw:fill="solid" draw:fill-color="#ffffff"/>
    </style:style>
    <style:style style:name="P2" style:family="paragraph">
      <loext:graphic-properties draw:fill="solid" draw:fill-color="#fbfcfd"/>
    </style:style>
    <style:style style:name="P3" style:family="paragraph">
      <loext:graphic-properties draw:fill="solid" draw:fill-color="#f7fafb"/>
    </style:style>
    <style:style style:name="P4" style:family="paragraph">
      <loext:graphic-properties draw:fill="solid" draw:fill-color="#f3f7f9"/>
    </style:style>
    <style:style style:name="P5" style:family="paragraph">
      <loext:graphic-properties draw:fill="solid" draw:fill-color="#eff4f7"/>
    </style:style>
    <style:style style:name="P6" style:family="paragraph">
      <loext:graphic-properties draw:fill="none"/>
    </style:style>
    <style:style style:name="P7" style:family="paragraph">
      <loext:graphic-properties draw:fill="solid" draw:fill-color="#74c2e0"/>
    </style:style>
    <style:style style:name="P8" style:family="paragraph">
      <loext:graphic-properties draw:fill="solid" draw:fill-color="#6fbedc"/>
    </style:style>
    <style:style style:name="P9" style:family="paragraph">
      <loext:graphic-properties draw:fill="solid" draw:fill-color="#69bad8"/>
    </style:style>
    <style:style style:name="P10" style:family="paragraph">
      <loext:graphic-properties draw:fill="solid" draw:fill-color="#64b6d5"/>
    </style:style>
    <style:style style:name="P11" style:family="paragraph">
      <loext:graphic-properties draw:fill="solid" draw:fill-color="#5fb2d1"/>
    </style:style>
    <style:style style:name="P12" style:family="paragraph">
      <loext:graphic-properties draw:fill="solid" draw:fill-color="#5aaecd"/>
    </style:style>
    <style:style style:name="P13" style:family="paragraph">
      <loext:graphic-properties draw:fill="solid" draw:fill-color="#fce3df"/>
    </style:style>
    <style:style style:name="P14" style:family="paragraph">
      <loext:graphic-properties draw:fill="solid" draw:fill-color="#5db6d6"/>
    </style:style>
    <style:style style:name="P15" style:family="paragraph">
      <loext:graphic-properties draw:fill="solid" draw:fill-color="#f2d2cb"/>
    </style:style>
    <style:style style:name="P16" style:family="paragraph">
      <loext:graphic-properties draw:fill="solid" draw:fill-color="#f8f1c1"/>
    </style:style>
    <style:style style:name="P17" style:family="paragraph">
      <loext:graphic-properties draw:fill="solid" draw:fill-color="#e4deb3"/>
    </style:style>
    <style:style style:name="P18" style:family="paragraph">
      <loext:graphic-properties draw:fill="solid" draw:fill-color="#eae4b8"/>
    </style:style>
    <style:style style:name="P19" style:family="paragraph">
      <loext:graphic-properties draw:fill="solid" draw:fill-color="#eee7ba"/>
    </style:style>
    <style:style style:name="P20" style:family="paragraph">
      <loext:graphic-properties draw:fill="solid" draw:fill-color="#eecec8"/>
    </style:style>
    <style:style style:name="P21" style:family="paragraph">
      <loext:graphic-properties draw:fill="solid" draw:fill-color="#f5f6f6"/>
    </style:style>
    <style:style style:name="P22" style:family="paragraph">
      <loext:graphic-properties draw:fill="solid" draw:fill-color="#008bbe"/>
    </style:style>
    <style:style style:name="P23" style:family="paragraph">
      <loext:graphic-properties draw:fill="solid" draw:fill-color="#1b1918"/>
    </style:style>
    <style:style style:name="P24" style:family="paragraph">
      <loext:graphic-properties draw:fill="solid" draw:fill-color="#edb6bc"/>
    </style:style>
    <style:style style:name="P25" style:family="paragraph">
      <loext:graphic-properties draw:fill="solid" draw:fill-color="#f8db79"/>
    </style:style>
    <style:style style:name="P26" style:family="paragraph">
      <loext:graphic-properties draw:fill="solid" draw:fill-color="#e6a8b2"/>
    </style:style>
    <style:style style:name="P27" style:family="paragraph">
      <loext:graphic-properties draw:fill="solid" draw:fill-color="#e9d3d1"/>
    </style:style>
    <style:style style:name="P28" style:family="paragraph">
      <loext:graphic-properties draw:fill="solid" draw:fill-color="#ffe37d"/>
    </style:style>
    <style:style style:name="P29" style:family="paragraph">
      <loext:graphic-properties draw:fill="solid" draw:fill-color="#f4d878"/>
    </style:style>
    <style:style style:name="P30" style:family="paragraph">
      <loext:graphic-properties draw:fill="solid" draw:fill-color="#f2d474"/>
    </style:style>
    <style:style style:name="P31" style:family="paragraph">
      <loext:graphic-properties draw:fill="solid" draw:fill-color="#edcf70"/>
    </style:style>
    <style:style style:name="P32" style:family="paragraph">
      <loext:graphic-properties draw:fill="solid" draw:fill-color="#ebcc6c"/>
    </style:style>
    <style:style style:name="P33" style:family="paragraph">
      <loext:graphic-properties draw:fill="solid" draw:fill-color="#e9ca6c"/>
    </style:style>
    <style:style style:name="P34" style:family="paragraph">
      <loext:graphic-properties draw:fill="solid" draw:fill-color="#e5c568"/>
    </style:style>
    <style:style style:name="P35" style:family="paragraph">
      <loext:graphic-properties draw:fill="solid" draw:fill-color="#e3c164"/>
    </style:style>
    <style:style style:name="P36" style:family="paragraph">
      <loext:graphic-properties draw:fill="solid" draw:fill-color="#5bb2d0"/>
    </style:style>
    <style:style style:name="P37" style:family="paragraph">
      <loext:graphic-properties draw:fill="solid" draw:fill-color="#70bbd7"/>
    </style:style>
    <style:style style:name="P38" style:family="paragraph">
      <loext:graphic-properties draw:fill="solid" draw:fill-color="#fdede9"/>
    </style:style>
    <style:style style:name="P39" style:family="paragraph">
      <loext:graphic-properties draw:fill="solid" draw:fill-color="#fff9e6"/>
    </style:style>
    <style:style style:name="P40" style:family="paragraph">
      <loext:graphic-properties draw:fill="solid" draw:fill-color="#fff5cb"/>
    </style:style>
    <style:style style:name="P41" style:family="paragraph">
      <loext:graphic-properties draw:fill="solid" draw:fill-color="#ffefaf"/>
    </style:style>
    <style:style style:name="P42" style:family="paragraph">
      <loext:graphic-properties draw:fill="solid" draw:fill-color="#ffe98f"/>
    </style:style>
    <style:style style:name="P43" style:family="paragraph">
      <loext:graphic-properties draw:fill="solid" draw:fill-color="#ffe56a"/>
    </style:style>
    <style:style style:name="P44" style:family="paragraph">
      <loext:graphic-properties draw:fill="solid" draw:fill-color="#ffdf41"/>
    </style:style>
  </office:automatic-styles>
  <office:body>
    <office:drawing>
      <draw:page draw:name="page1" draw:style-name="dp1" draw:master-page-name="PM0">
        <draw:g>
          <draw:path draw:style-name="gr1" draw:text-style-name="P1" draw:layer="layout" svg:width="11.646cm" svg:height="17.617cm" svg:x="5.266cm" svg:y="7.51cm" svg:viewBox="0 0 11647 17618" svg:d="M302 14048c1145-996 1158-1471 1249-1581 92-111 676-1859 737-2171 58-313 716-2025 757-2225 40-201 622-1532 681-1702 60-173 419-622 480-724 58-99 94-333 94-333-130 28-341-167-341-167-452 91-127-585-157-673-31-93-49-443-69-525-20-78 5-279-76-439-79-163 132-945 142-1047 10-99-114-464-124-685s-158-386-61-915c112-599 838-802 838-802 190-170 3077 76 3097 127 21 50 343-102 554 170s185 574 185 574c252 282 221 805 231 896 11 89-10 1047-60 1750-51 704-242 906-242 906-366 904-645 343-655 241-10-99-102-321-183-463-81-140 249 676 249 676 0 0 396 310 409 343 226 572 490 948 551 1087 58 143 1229 2601 1369 3488 142 884 1026 4144 1227 4707 201 564 462 1649 462 1649 21 543-401 444-843 444-445 0-765 442-765 442-261 442-1168 544-1770 262-604-282-1046 41-1046 41-1227 503-1731 0-1952-143-221-139-302-282-927 0-623 282-1547 343-1750 122-201-221-663-363-663-363-463-180-442-622-402-724 41-101 21-160-40-343-61-180-498-292-765-381-1327-442-421-1519-421-1519z">
            <text:p/>
          </draw:path>
          <draw:path draw:style-name="gr1" draw:text-style-name="P1" draw:layer="layout" svg:width="4.568cm" svg:height="10.024cm" svg:x="5.566cm" svg:y="4.429cm" svg:viewBox="0 0 4569 10025" svg:d="M3974 5437l-327 922c0 0-61 389-122 450-64 60-13 58-36 325-20 266-266 414-266 414-41 205-290 490-290 490-20 409-371 617-371 617-20 165-117 427-218 549-105 124-149 160-149 160-83 391-553 726-899 650-183-43 148-406 206-1516 74-1352-457-2672-457-2672-615-1518-1026-3362-1026-3362-182-1412 1005-2253 1005-2253 1393-860 2493 1148 2679 1679 185 533 703 1354 866 1456z">
            <text:p/>
          </draw:path>
          <draw:g>
            <draw:path draw:style-name="gr2" draw:text-style-name="P2" draw:layer="layout" svg:width="11.457cm" svg:height="17.422cm" svg:x="5.351cm" svg:y="7.563cm" svg:viewBox="0 0 11458 17423" svg:d="M4337 64c188-169 3096 43 3117 94 20 48 297-61 505 208 208 267 188 618 188 618 249 279 218 792 229 881 10 92-11 1031-61 1725-49 693-237 891-237 891-343 795-591 224-602 125-7-99-83-315-162-455-79-137 173 455 173 455 0 0 299 226 299 366 170 568 544 1122 605 1259 58 140 1263 2671 1403 3545 137 871 1011 4081 1209 4635 198 556 455 1626 455 1626 20 536-397 437-834 437-434 0-751 437-751 437-259 434-1151 533-1746 256s-1032 41-1032 41c-1206 495-1704 0-1920-140-218-140-297-277-912 0-614 277-1527 338-1725 119-198-218-656-358-656-358-454-178-434-614-396-714 41-99 20-157-38-335-61-178-490-289-754-376-1307-437-366-1427-366-1427 1128-983 1148-1496 1237-1605 89-110 645-1804 703-2111 61-308 697-2003 735-2201 41-198 605-1516 666-1686 58-168 424-653 485-752 59-99 155-412 155-412-127 28-315-122-315-122-447 89-188-508-218-597-28-88-38-454-59-533-20-81-10-249-89-406-78-160 110-953 120-1052s-77-465-87-683c-7-219-147-366-83-902 76-589 759-851 759-851z">
              <text:p/>
            </draw:path>
            <draw:path draw:style-name="gr3" draw:text-style-name="P3" draw:layer="layout" svg:width="11.267cm" svg:height="17.23cm" svg:x="5.436cm" svg:y="7.615cm" svg:viewBox="0 0 11268 17231" svg:d="M4223 68c185-164 3115 13 3135 64 21 48 252-18 457 246 204 262 191 660 191 660 244 275 216 783 226 869 10 89-10 1016-58 1699-51 684-237 879-237 879-317 684-533 102-543 3-10-97-66-308-145-445s94 234 94 234c0 0 208 145 193 389 114 566 599 1298 658 1435 58 134 1295 2739 1432 3597 138 859 996 4021 1192 4567 195 546 449 1600 449 1600 18 529-391 430-820 430s-742 429-742 429c-254 429-1133 528-1717 254-587-272-1016 41-1016 41-1191 487-1680 0-1893-138-216-137-295-274-899 0-605 272-1504 331-1700 117-193-216-642-350-642-350-450-178-429-607-391-704 38-99 20-157-38-333-59-175-483-284-742-370-1289-430-313-1336-313-1336 1113-966 1138-1522 1227-1629 87-109 612-1750 671-2052 58-302 670-1980 709-2175 40-196 589-1499 647-1666 59-165 435-686 493-783 58-99 216-490 216-490-127 28-290-79-290-79-439 89-249-429-277-515-30-89-33-470-50-549-21-79-26-216-104-373-77-155 88-958 96-1054 10-99-33-465-43-681-10-213-140-348-107-889 38-582 681-902 681-902z">
              <text:p/>
            </draw:path>
            <draw:path draw:style-name="gr4" draw:text-style-name="P4" draw:layer="layout" svg:width="11.078cm" svg:height="17.038cm" svg:x="5.52cm" svg:y="7.666cm" svg:viewBox="0 0 11079 17039" svg:d="M4109 75c183-161 3137-20 3155 28 20 48 206 26 406 287 204 259 199 704 199 704 238 269 210 769 221 856 7 86-11 1001-59 1671-48 673-231 866-231 866-297 574-480-20-490-117-10-94-48-299-125-434-76-135 16 13 16 13 0 0 114 61 86 411 58 564 653 1473 711 1608 59 135 1332 2808 1467 3654 134 845 980 3959 1171 4498 193 536 442 1575 442 1575 20 518-384 424-806 424-424 0-731 422-731 422-249 424-1115 518-1693 248-576-269-998 41-998 41-1173 480-1653 0-1867-134-211-135-287-270-884 0-594 269-1479 325-1672 114s-635-346-635-346c-442-172-422-597-384-693 38-94 18-152-38-325-58-173-475-282-731-366-1267-424-259-1245-259-1245 1097-952 1130-1549 1216-1656 87-104 582-1691 640-1991 59-297 647-1954 685-2147s574-1486 630-1649c58-162 442-716 500-813 56-96 277-568 277-568-125 27-264-36-264-36-432 86-308-351-338-437-28-86-23-483-43-561-18-76-38-183-115-338-76-152 64-963 74-1059 10-97 5-468-5-678-10-211-130-328-130-874 6-574 602-953 602-953z">
              <text:p/>
            </draw:path>
            <draw:path draw:style-name="gr5" draw:text-style-name="P5" draw:layer="layout" svg:width="10.889cm" svg:height="16.85cm" svg:x="5.604cm" svg:y="7.714cm" svg:viewBox="0 0 10890 16851" svg:d="M3994 85c181-161 3159-53 3176-5 21 49 160 69 359 325 198 254 200 747 200 747 236 267 209 757 219 843 7 84-10 983-59 1646-45 664-226 852-226 852-274 465-427-139-437-233-10-95-28-296-104-431-76-132-61-205-61-205 0 0 21-21-23 431 0 563 709 1652 765 1785 58 132 1364 2875 1496 3708 132 830 965 3897 1156 4428 188 531 434 1552 434 1552 20 511-378 417-795 417s-719 416-719 416c-246 417-1097 511-1666 247-566-267-983 38-983 38-1153 472-1629 0-1837-135-209-132-282-264-869 0-587 267-1458 323-1649 114-188-208-622-340-622-340-437-170-416-587-378-681 35-94 17-152-38-322-59-170-468-275-719-358-1249-417-206-1154-206-1154 1079-937 1120-1578 1204-1682 86-104 554-1638 610-1930 55-295 619-1933 657-2121 38-191 557-1471 615-1631 56-160 447-749 506-846 55-94 337-645 337-645-122 28-238 10-238 10-427 84-369-274-397-358-28-86-17-499-35-575-21-76-54-152-127-305-76-152 40-970 51-1067 7-94 43-464 33-673-8-208-120-307-153-861-30-566 523-1001 523-1001z">
              <text:p/>
            </draw:path>
          </draw:g>
          <draw:g>
            <draw:path draw:style-name="gr2" draw:text-style-name="P2" draw:layer="layout" svg:width="4.485cm" svg:height="9.892cm" svg:x="5.622cm" svg:y="4.496cm" svg:viewBox="0 0 4486 9893" svg:d="M1005 207c1370-844 2439 1128 2622 1649 181 523 699 1328 859 1430l-582 2053-322 904c0 0-61 384-122 442-59 61-36 89-56 351-21 262-267 416-267 416-41 201-287 473-287 473-20 401-366 615-366 615-20 160-106 411-205 533-103 119-154 150-154 150-89 414-528 729-838 660-180-40 147-393 203-1526 64-1326-465-2637-465-2637-602-1489-1006-3300-1006-3300-179-1387 986-2213 986-2213z">
              <text:p/>
            </draw:path>
            <draw:path draw:style-name="gr3" draw:text-style-name="P3" draw:layer="layout" svg:width="4.404cm" svg:height="9.759cm" svg:x="5.678cm" svg:y="4.564cm" svg:viewBox="0 0 4405 9760" svg:d="M987 203c1342-827 2384 1107 2562 1620s696 1303 856 1402l-574 2013-315 889c0 0-58 376-119 434-59 61-59 117-79 374-21 256-268 421-268 421-38 199-284 458-284 458-20 393-363 609-363 609-21 158-94 396-191 516-99 117-157 140-157 140-94 441-503 734-777 673-179-41 147-379 198-1537 58-1303-469-2601-469-2601-594-1462-988-3240-988-3240-177-1361 968-2171 968-2171z">
              <text:p/>
            </draw:path>
            <draw:path draw:style-name="gr4" draw:text-style-name="P4" draw:layer="layout" svg:width="4.319cm" svg:height="9.626cm" svg:x="5.735cm" svg:y="4.633cm" svg:viewBox="0 0 4320 9627" svg:d="M968 200c1317-814 2329 1085 2504 1588 173 503 693 1278 848 1375l-561 1976-310 871c0 0-58 368-117 427-58 58-84 147-102 399-21 251-265 425-265 425-40 193-284 439-284 439-18 389-361 605-361 605-18 155-78 383-178 500-96 117-157 132-157 132-102 468-480 737-719 683-173-38 150-363 196-1546 51-1279-476-2567-476-2567-582-1432-968-3178-968-3178-174-1336 950-2129 950-2129z">
              <text:p/>
            </draw:path>
            <draw:path draw:style-name="gr5" draw:text-style-name="P5" draw:layer="layout" svg:width="4.235cm" svg:height="9.494cm" svg:x="5.791cm" svg:y="4.701cm" svg:viewBox="0 0 4236 9495" svg:d="M947 195c1294-796 2276 1065 2446 1557 170 496 691 1256 843 1350l-551 1938-302 856c0 0-59 361-114 417-59 58-108 175-128 424-18 246-262 425-262 425-38 191-282 427-282 427-18 378-356 599-356 599-20 153-68 369-165 483-94 114-162 122-162 122-107 495-455 742-656 696-172-38 148-351 188-1555 46-1255-478-2533-478-2533-572-1405-950-3115-950-3115-172-1313 929-2091 929-2091z">
              <text:p/>
            </draw:path>
          </draw:g>
          <draw:path draw:style-name="gr6" draw:text-style-name="P1" draw:layer="layout" svg:width="4.153cm" svg:height="9.361cm" svg:x="5.847cm" svg:y="4.768cm" svg:viewBox="0 0 4154 9362" svg:d="M3613 4943l-297 838c0 0-53 404-109 459-56 56-141 138-154 397-12 244-261 430-261 430-36 185-280 409-280 409-17 373-353 597-353 597-17 150-55 353-149 465-92 111-168 111-168 111-112 524-427 747-594 709-168-38 147-335 185-1565s-486-2497-486-2497c-559-1377-930-3054-930-3054-166-1286 912-2050 912-2050 1268-782 2219 1044 2387 1526 168 485 688 1231 838 1325z">
            <text:p/>
          </draw:path>
          <draw:path draw:style-name="gr1" draw:text-style-name="P1" draw:layer="layout" svg:width="4.053cm" svg:height="10.009cm" svg:x="11.88cm" svg:y="4.27cm" svg:viewBox="0 0 4054 10010" svg:d="M596 5512l320 912c0 0 69 386 125 444 58 61 15 59 41 323 27 267 254 407 254 407 43 203 271 478 271 478 33 409 353 607 353 607 23 162 118 421 215 541 94 119 134 155 134 155 89 386 521 703 826 617 162-48-142-401-231-1509-107-1350 327-2686 327-2686 503-1536 813-3394 813-3394 122-1420-968-2220-968-2220-1276-809-2198 1234-2348 1773-147 538-586 1378-728 1484z">
            <text:p/>
          </draw:path>
          <draw:g>
            <draw:path draw:style-name="gr2" draw:text-style-name="P2" draw:layer="layout" svg:width="3.982cm" svg:height="9.876cm" svg:x="11.902cm" svg:y="4.339cm" svg:viewBox="0 0 3983 9877" svg:d="M3022 184c-1251-796-2149 1212-2296 1740-145 529-584 1353-726 1459l586 2030 318 894c0 0 63 378 120 437 59 58 36 86 64 348 25 259 251 407 251 407 41 201 272 462 272 462 30 402 348 602 348 602 23 160 107 409 200 526 92 117 140 145 140 145 92 411 495 708 771 630 160-46-143-386-230-1517-99-1324 337-2652 337-2652 492-1509 797-3334 797-3334 119-1392-952-2177-952-2177z">
              <text:p/>
            </draw:path>
            <draw:path draw:style-name="gr3" draw:text-style-name="P3" draw:layer="layout" svg:width="3.908cm" svg:height="9.743cm" svg:x="11.928cm" svg:y="4.408cm" svg:viewBox="0 0 3909 9744" svg:d="M2966 181c-1228-781-2100 1186-2245 1707-142 518-582 1327-721 1431l574 1994 312 876c0 0 63 373 120 429 54 59 56 115 82 371 25 257 251 413 251 413 41 195 269 447 269 447 31 393 346 594 346 594 23 158 94 396 185 511 94 114 145 134 145 134 99 440 472 716 717 645 158-45-143-373-224-1529-94-1299 339-2614 339-2614 485-1481 784-3273 784-3273 117-1366-934-2136-934-2136z">
              <text:p/>
            </draw:path>
            <draw:path draw:style-name="gr4" draw:text-style-name="P4" draw:layer="layout" svg:width="3.832cm" svg:height="9.611cm" svg:x="11.953cm" svg:y="4.477cm" svg:viewBox="0 0 3833 9612" svg:d="M2910 178c-1205-768-2052 1164-2194 1674-140 508-582 1301-716 1402l563 1957 305 861c0 0 64 366 118 422 53 56 79 142 104 393 26 252 249 414 249 414 41 193 267 432 267 432 30 386 343 592 343 592 20 155 84 378 172 493 92 112 148 124 148 124 104 465 452 722 664 661 155-46-144-358-222-1540-87-1275 346-2580 346-2580 475-1454 767-3209 767-3209 115-1341-914-2096-914-2096z">
              <text:p/>
            </draw:path>
            <draw:path draw:style-name="gr5" draw:text-style-name="P5" draw:layer="layout" svg:width="3.76cm" svg:height="9.477cm" svg:x="11.976cm" svg:y="4.545cm" svg:viewBox="0 0 3761 9478" svg:d="M2853 174c-1182-751-2000 1143-2140 1643-137 498-579 1275-713 1377l553 1918 300 844c0 0 61 358 114 414 54 56 102 170 127 416 23 247 247 417 247 417 40 190 266 416 266 416 28 379 339 587 339 587 20 153 71 366 160 478 89 111 150 117 150 117 112 490 429 723 610 670 152-43-143-343-219-1547-79-1252 351-2545 351-2545 467-1426 754-3148 754-3148 112-1316-899-2057-899-2057z">
              <text:p/>
            </draw:path>
          </draw:g>
          <draw:path draw:style-name="gr6" draw:text-style-name="P1" draw:layer="layout" svg:width="3.686cm" svg:height="9.346cm" svg:x="12.002cm" svg:y="4.614cm" svg:viewBox="0 0 3687 9347" svg:d="M543 5011l292 828c0 0 61 353 112 406 53 53 124 201 147 442 26 241 247 419 247 419 40 183 264 399 264 399 28 371 336 584 336 584 20 147 61 351 147 460 87 109 155 107 155 107 115 515 407 729 554 685 150-43-142-330-216-1557-71-1226 358-2512 358-2512 457-1398 739-3084 739-3084 110-1291-881-2017-881-2017-1159-738-1952 1120-2089 1608-134 490-576 1255-708 1351z">
            <text:p/>
          </draw:path>
          <draw:path draw:style-name="gr7" draw:text-style-name="P6" draw:layer="layout" svg:width="0.21cm" svg:height="3.203cm" svg:x="13.859cm" svg:y="9.487cm" svg:viewBox="0 0 211 3204" svg:d="M80 3204c0 0-223-1042 75-2887l56-317">
            <text:p/>
          </draw:path>
          <draw:path draw:style-name="gr7" draw:text-style-name="P6" draw:layer="layout" svg:width="0.381cm" svg:height="3.716cm" svg:x="14.135cm" svg:y="9.543cm" svg:viewBox="0 0 382 3717" svg:d="M111 3717c0 0-383-1464 271-3717">
            <text:p/>
          </draw:path>
          <draw:path draw:style-name="gr8" draw:text-style-name="P6" draw:layer="layout" svg:width="2.451cm" svg:height="2.635cm" svg:x="12.24cm" svg:y="5.186cm" svg:viewBox="0 0 2452 2636" svg:d="M2452 318c-112-56-323-365-679-312-266 40-485 200-714 683 0 0-422 1616-1059 1947">
            <text:p/>
          </draw:path>
          <draw:path draw:style-name="gr9" draw:text-style-name="P6" draw:layer="layout" svg:width="2.4cm" svg:height="2.638cm" svg:x="12.248cm" svg:y="5.187cm" svg:viewBox="0 0 2401 2639" svg:d="M2401 286c-112-56-272-332-628-280-269 41-485 201-714 684 0 0-424 1619-1059 1949">
            <text:p/>
          </draw:path>
          <draw:path draw:style-name="gr10" draw:text-style-name="P6" draw:layer="layout" svg:width="2.35cm" svg:height="2.637cm" svg:x="12.255cm" svg:y="5.192cm" svg:viewBox="0 0 2351 2638" svg:d="M2351 251c-112-56-224-296-577-244-270 41-486 201-714 684 0 0-424 1617-1060 1947">
            <text:p/>
          </draw:path>
          <draw:path draw:style-name="gr11" draw:text-style-name="P6" draw:layer="layout" svg:width="2.299cm" svg:height="2.64cm" svg:x="12.263cm" svg:y="5.193cm" svg:viewBox="0 0 2300 2641" svg:d="M2300 219c-109-56-173-263-526-211-270 41-486 201-714 683 0 0-424 1619-1060 1950">
            <text:p/>
          </draw:path>
          <draw:path draw:style-name="gr12" draw:text-style-name="P6" draw:layer="layout" svg:width="2.25cm" svg:height="2.639cm" svg:x="12.271cm" svg:y="5.197cm" svg:viewBox="0 0 2251 2640" svg:d="M2251 187c-112-58-125-230-478-177-269 40-487 200-714 684 0 0-424 1616-1059 1946">
            <text:p/>
          </draw:path>
          <draw:path draw:style-name="gr13" draw:text-style-name="P6" draw:layer="layout" svg:width="2.2cm" svg:height="2.643cm" svg:x="12.278cm" svg:y="5.198cm" svg:viewBox="0 0 2201 2644" svg:d="M2201 156c-112-58-74-197-427-145-270 41-488 201-714 684 0 0-424 1619-1060 1949">
            <text:p/>
          </draw:path>
          <draw:path draw:style-name="gr8" draw:text-style-name="P6" draw:layer="layout" svg:width="2.431cm" svg:height="2.655cm" svg:x="7.186cm" svg:y="5.363cm" svg:viewBox="0 0 2432 2656" svg:d="M0 315c111-56 327-363 681-308 267 43 485 206 709 692 0 0 409 1622 1042 1957">
            <text:p/>
          </draw:path>
          <draw:path draw:style-name="gr14" draw:text-style-name="P6" draw:layer="layout" svg:width="0.845cm" svg:height="3.571cm" svg:x="8.866cm" svg:y="7.541cm" svg:viewBox="0 0 846 3572" svg:d="M846 0c-94 7-1081 111-794 1796 0 0 206 419 38 866 0 0-187 549-15 910">
            <text:p/>
          </draw:path>
          <draw:path draw:style-name="gr9" draw:text-style-name="P6" draw:layer="layout" svg:width="2.38cm" svg:height="2.652cm" svg:x="7.229cm" svg:y="5.367cm" svg:viewBox="0 0 2381 2653" svg:d="M0 281c111-56 276-329 630-274 267 41 486 203 709 689 0 0 409 1622 1042 1957">
            <text:p/>
          </draw:path>
          <draw:path draw:style-name="gr15" draw:text-style-name="P6" draw:layer="layout" svg:width="0.835cm" svg:height="3.505cm" svg:x="8.921cm" svg:y="7.59cm" svg:viewBox="0 0 836 3506" svg:d="M836 0c-91 7-1071 78-784 1763 0 0 199 455 31 902 0 0-152 508-13 841">
            <text:p/>
          </draw:path>
          <draw:path draw:style-name="gr10" draw:text-style-name="P6" draw:layer="layout" svg:width="2.329cm" svg:height="2.655cm" svg:x="7.272cm" svg:y="5.369cm" svg:viewBox="0 0 2330 2656" svg:d="M0 249c111-56 226-296 579-241 269 43 485 206 709 691 0 0 409 1621 1042 1957">
            <text:p/>
          </draw:path>
          <draw:path draw:style-name="gr16" draw:text-style-name="P6" draw:layer="layout" svg:width="0.829cm" svg:height="3.419cm" svg:x="8.977cm" svg:y="7.638cm" svg:viewBox="0 0 830 3420" svg:d="M830 0c-94 7-1064 45-777 1730 0 0 192 488 23 936 0 0-126 444-20 754">
            <text:p/>
          </draw:path>
          <draw:path draw:style-name="gr11" draw:text-style-name="P6" draw:layer="layout" svg:width="2.278cm" svg:height="2.654cm" svg:x="7.315cm" svg:y="5.373cm" svg:viewBox="0 0 2279 2655" svg:d="M0 215c111-56 175-261 528-206 269 41 485 203 709 689 0 0 409 1622 1042 1957">
            <text:p/>
          </draw:path>
          <draw:path draw:style-name="gr17" draw:text-style-name="P6" draw:layer="layout" svg:width="0.818cm" svg:height="3.335cm" svg:x="9.032cm" svg:y="7.684cm" svg:viewBox="0 0 819 3336" svg:d="M819 0c-94 10-1052 15-766 1702 0 0 183 521 15 968 0 0-103 378-25 666">
            <text:p/>
          </draw:path>
          <draw:path draw:style-name="gr12" draw:text-style-name="P6" draw:layer="layout" svg:width="2.228cm" svg:height="2.655cm" svg:x="7.358cm" svg:y="5.374cm" svg:viewBox="0 0 2229 2656" svg:d="M0 183c111-56 124-227 477-173 270 44 486 206 710 689 0 0 409 1621 1042 1957">
            <text:p/>
          </draw:path>
          <draw:path draw:style-name="gr18" draw:text-style-name="P6" draw:layer="layout" svg:width="0.808cm" svg:height="3.249cm" svg:x="9.088cm" svg:y="7.732cm" svg:viewBox="0 0 809 3250" svg:d="M809 0c-92 10-1042-17-756 1669 0 0 176 554 8 1002 0 0-78 318-33 579">
            <text:p/>
          </draw:path>
          <draw:path draw:style-name="gr13" draw:text-style-name="P6" draw:layer="layout" svg:width="2.179cm" svg:height="2.657cm" svg:x="7.402cm" svg:y="5.377cm" svg:viewBox="0 0 2180 2658" svg:d="M0 152c111-56 73-194 426-140 269 41 485 204 710 689 0 0 409 1621 1044 1957">
            <text:p/>
          </draw:path>
          <draw:path draw:style-name="gr19" draw:text-style-name="P6" draw:layer="layout" svg:width="0.801cm" svg:height="3.16cm" svg:x="9.143cm" svg:y="7.78cm" svg:viewBox="0 0 802 3161" svg:d="M802 0c-94 10-1034-50-748 1636 0 0 167 590 0 1038 0 0-54 251-38 487">
            <text:p/>
          </draw:path>
          <draw:path draw:style-name="gr20" draw:text-style-name="P6" draw:layer="layout" svg:width="0.791cm" svg:height="3.073cm" svg:x="9.198cm" svg:y="7.828cm" svg:viewBox="0 0 792 3074" svg:d="M792 0c-94 10-1024-83-738 1603 0 0 160 625-7 1072 0 0-28 186-46 399">
            <text:p/>
          </draw:path>
          <draw:path draw:style-name="gr14" draw:text-style-name="P6" draw:layer="layout" svg:width="0.883cm" svg:height="4.201cm" svg:x="12.868cm" svg:y="7.772cm" svg:viewBox="0 0 884 4202" svg:d="M0 0c93 20 625 447 699 858 74 409 178 447 185 1929 11 1481-213 1191-223 1415">
            <text:p/>
          </draw:path>
          <draw:g>
            <draw:path draw:style-name="gr15" draw:text-style-name="P6" draw:layer="layout" svg:width="0.874cm" svg:height="4.155cm" svg:x="12.83cm" svg:y="7.78cm" svg:viewBox="0 0 875 4156" svg:d="M0 0c91 20 602 457 677 866 74 411 188 404 198 1885 8 1481-188 1181-198 1405">
              <text:p/>
            </draw:path>
            <draw:path draw:style-name="gr16" draw:text-style-name="P6" draw:layer="layout" svg:width="0.863cm" svg:height="4.107cm" svg:x="12.789cm" svg:y="7.788cm" svg:viewBox="0 0 864 4108" svg:d="M0 0c93 20 582 467 656 876 76 409 198 360 208 1842 10 1481-160 1166-170 1390">
              <text:p/>
            </draw:path>
            <draw:path draw:style-name="gr17" draw:text-style-name="P6" draw:layer="layout" svg:width="0.854cm" svg:height="4.061cm" svg:x="12.751cm" svg:y="7.795cm" svg:viewBox="0 0 855 4062" svg:d="M0 0c93 20 559 474 633 886 77 409 212 315 222 1797 8 1481-137 1155-145 1379">
              <text:p/>
            </draw:path>
            <draw:path draw:style-name="gr18" draw:text-style-name="P6" draw:layer="layout" svg:width="0.841cm" svg:height="4.016cm" svg:x="12.713cm" svg:y="7.803cm" svg:viewBox="0 0 842 4017" svg:d="M0 0c91 20 536 485 613 894 73 412 218 275 228 1756 10 1482-109 1144-117 1367">
              <text:p/>
            </draw:path>
            <draw:path draw:style-name="gr19" draw:text-style-name="P6" draw:layer="layout" svg:width="0.831cm" svg:height="3.967cm" svg:x="12.672cm" svg:y="7.813cm" svg:viewBox="0 0 832 3968" svg:d="M0 0c93 17 516 492 592 901 74 412 231 231 239 1713 10 1481-81 1130-91 1354">
              <text:p/>
            </draw:path>
          </draw:g>
          <draw:path draw:style-name="gr7" draw:text-style-name="P6" draw:layer="layout" svg:width="0.025cm" svg:height="0.932cm" svg:x="13.598cm" svg:y="11.181cm" svg:viewBox="0 0 26 933" svg:d="M26 933c0 0-40-746-20-933">
            <text:p/>
          </draw:path>
          <draw:path draw:style-name="gr20" draw:text-style-name="P6" draw:layer="layout" svg:width="0.821cm" svg:height="3.919cm" svg:x="12.634cm" svg:y="7.821cm" svg:viewBox="0 0 822 3920" svg:d="M0 0c93 17 496 502 569 911 74 409 242 186 252 1668 10 1480-56 1117-66 1341">
            <text:p/>
          </draw:path>
          <draw:path draw:style-name="gr21" draw:text-style-name="P7" draw:layer="layout" svg:width="10.704cm" svg:height="16.663cm" svg:x="5.686cm" svg:y="7.761cm" svg:viewBox="0 0 10705 16664" svg:d="M438 13704c1061-922 1110-1601 1194-1705 83-102 520-1583 576-1872 56-287 598-1908 634-2096 38-185 541-1453 596-1610 56-158 458-783 514-877 55-91 398-724 398-724-122 28-213 54-213 54-419 84-429-196-457-280-28-83-8-511-28-587-18-74-64-120-140-270-74-149 20-977 28-1071 10-92 84-465 76-671-10-203-111-287-178-846-66-559 448-1054 448-1054 177-156 3175-84 3195-35 18 45 112 111 307 363 196 251 203 790 203 790 234 261 206 746 216 830 8 84-10 968-56 1621-48 651-223 839-223 839-252 353-373-262-384-357-7-91-7-287-83-419-74-129-140-426-140-426 0 0-74-105-130 454-56 560 765 1827 821 1957 56 132 1398 2944 1527 3764 130 818 950 3837 1136 4360 188 521 429 1526 429 1526 18 503-373 409-782 409s-709 412-709 412c-241 409-1080 503-1639 241-559-261-968 38-968 38-1138 465-1603 0-1809-132-203-129-279-259-856 0-576 262-1436 318-1621 112-186-203-615-335-615-335-429-168-409-577-373-671 38-91 20-147-36-315-56-167-459-272-708-355-1229-409-150-1062-150-1062z">
            <text:p/>
          </draw:path>
          <draw:path draw:style-name="gr22" draw:text-style-name="P6" draw:layer="layout" svg:width="0.052cm" svg:height="0.531cm" svg:x="12.547cm" svg:y="10.493cm" svg:viewBox="0 0 53 532" svg:d="M53 532c0 0-97-262-29-532">
            <text:p/>
          </draw:path>
          <draw:path draw:style-name="gr23" draw:text-style-name="P7" draw:layer="layout" svg:width="0.591cm" svg:height="2.419cm" svg:x="12.873cm" svg:y="9.074cm" svg:viewBox="0 0 592 2420" svg:d="M368 4c323 86 295 2029-76 2377-437 409-361-2495 76-2377z">
            <text:p/>
          </draw:path>
          <draw:g>
            <draw:path draw:style-name="gr24" draw:text-style-name="P8" draw:layer="layout" svg:width="0.569cm" svg:height="2.295cm" svg:x="12.881cm" svg:y="9.082cm" svg:viewBox="0 0 570 2296" svg:d="M284 2260c-421 379-355-2380 77-2256 279 76 305 1921-77 2256z">
              <text:p/>
            </draw:path>
            <draw:path draw:style-name="gr25" draw:text-style-name="P9" draw:layer="layout" svg:width="0.548cm" svg:height="2.177cm" svg:x="12.889cm" svg:y="9.086cm" svg:viewBox="0 0 549 2178" svg:d="M275 2146c-403 346-353-2268 79-2142 235 68 311 1817-79 2142z">
              <text:p/>
            </draw:path>
            <draw:path draw:style-name="gr26" draw:text-style-name="P10" draw:layer="layout" svg:width="0.527cm" svg:height="2.059cm" svg:x="12.897cm" svg:y="9.093cm" svg:viewBox="0 0 528 2060" svg:d="M267 2032c-386 315-350-2155 81-2027 189 56 317 1712-81 2027z">
              <text:p/>
            </draw:path>
            <draw:path draw:style-name="gr27" draw:text-style-name="P11" draw:layer="layout" svg:width="0.511cm" svg:height="1.938cm" svg:x="12.904cm" svg:y="9.1cm" svg:viewBox="0 0 512 1939" svg:d="M261 1916c-371 282-348-2044 81-1910 149 46 328 1602-81 1910z">
              <text:p/>
            </draw:path>
          </draw:g>
          <draw:path draw:style-name="gr28" draw:text-style-name="P12" draw:layer="layout" svg:width="0.489cm" svg:height="1.816cm" svg:x="12.913cm" svg:y="9.107cm" svg:viewBox="0 0 490 1817" svg:d="M336 6c101 33 330 1495-84 1790-353 252-343-1929 84-1790z">
            <text:p/>
          </draw:path>
          <draw:path draw:style-name="gr29" draw:text-style-name="P6" draw:layer="layout" svg:width="1.499cm" svg:height="1.118cm" svg:x="11.107cm" svg:y="12.103cm" svg:viewBox="0 0 1500 1119" svg:d="M1500 0c0 0-28 149-74 195-45 48-336 665-336 924 0 0-521-773-1090-819">
            <text:p/>
          </draw:path>
          <draw:path draw:style-name="gr30" draw:text-style-name="P13" draw:layer="layout" svg:width="1.047cm" svg:height="1.134cm" svg:x="10.899cm" svg:y="6.726cm" svg:viewBox="0 0 1048 1135" svg:d="M1048 666c0 0-206 373-270 409-66 38-178 122-290-18-111-140-561-560-478-961 84-398 1038 570 1038 570z">
            <text:p/>
          </draw:path>
          <draw:path draw:style-name="gr31" draw:text-style-name="P14" draw:layer="layout" svg:width="0.618cm" svg:height="0.905cm" svg:x="11.411cm" svg:y="7.81cm" svg:viewBox="0 0 619 906" svg:d="M619 906c0 0-318-616-382-683-66-66-161-55-216 12-55 63-8-300 234-225 0 0 354 616 364 896z">
            <text:p/>
          </draw:path>
          <draw:path draw:style-name="gr32" draw:text-style-name="P7" draw:layer="layout" svg:width="0.903cm" svg:height="2.04cm" svg:x="10.667cm" svg:y="6.782cm" svg:viewBox="0 0 904 2041" svg:d="M902 1034c28 5-359 540-443 1007l-448-1334c0 0-60-535 99-707 0 0 41 7 61 35 18 28 326 664 354 692s174 269 377 307z">
            <text:p/>
          </draw:path>
          <draw:path draw:style-name="gr32" draw:text-style-name="P7" draw:layer="layout" svg:width="0.519cm" svg:height="1.593cm" svg:x="11.605cm" svg:y="7.302cm" svg:viewBox="0 0 520 1594" svg:d="M0 519c0 0 129 203 182 335 51 129 304 758 283 740-17-18 66-834 54-900-16-64-56-425-44-484 16-61-40-210-40-210 0 0-397 531-435 519z">
            <text:p/>
          </draw:path>
          <draw:path draw:style-name="gr30" draw:text-style-name="P13" draw:layer="layout" svg:width="1.937cm" svg:height="2.573cm" svg:x="10.866cm" svg:y="5.073cm" svg:viewBox="0 0 1938 2574" svg:d="M1936 820c15 101-84 269-147 335-66 63-84 148-104 224-18 74-8 364-224 559 0 0-231 231-259 287s-119 163-168 216c-38 43-168 186-384 112 0 0-269-127-363-312-92-188-242-331-260-481-20-149-27-325-27-381 0-55 101-1557 1583-1362 0 0 325 607 353 803z">
            <text:p/>
          </draw:path>
          <draw:path draw:style-name="gr33" draw:text-style-name="P15" draw:layer="layout" svg:width="0.189cm" svg:height="0.6cm" svg:x="10.901cm" svg:y="6.055cm" svg:viewBox="0 0 190 601" svg:d="M105 0c0 0-95 201 0 387 56 115 102 209 79 214s-48-51-71-79c-24-28-120-90-113-153 10-66 0-324 105-369z">
            <text:p/>
          </draw:path>
          <draw:path draw:style-name="gr34" draw:text-style-name="P16" draw:layer="layout" svg:width="3.764cm" svg:height="4.982cm" svg:x="9.477cm" svg:y="3.873cm" svg:viewBox="0 0 3765 4983" svg:d="M2899 1294c-21 84-38 391-392 447l-299 64 66-64c0 0-102 18-158 74s-374 195-486 234c0 0-150 251-157 315-10 66-66 538-43 635 17 73 33 231 200 129 0 0-101 206-279 18 0 0 38 150 38 190 0 44-10 211-48 295-36 84-92 298-64 374 28 74 64 120 112 74 0 0-38 112-122 56 0 0-140 289-94 437 48 150 132 251 132 251 0 0-150-112-196-231-48-122-38-216-55-272-21-56-150-175-160-241-8-66-56-279-56-279 0 0-64 233-28 325 38 94 48 160 48 160 0 0-160-206-132-402 0 0-259 262-279 374-18 112-56 213-18 287 38 76 101 234 94 335 0 0-104-307-178-363s-46-175-46-241-20-318-150-308c0 0-116 61-149 84 0 0 187-267 228-302 43-39 313-677 335-766 23-89 99-508 89-655 0 0-56 28-56 63 0 39 46-185 74-251 28-64 112-632 262-884s101-382 401-671c0 0 465-409 531-465 64-56 448-223 699-28 0 0 158 84 176 147 0 0 279-168 457 76 0 0 233 280 223 567 0 0 214 327 196 598l-18 129c0 0 140 206 147 335 11 132 94 496-175 1138 0 0-279 728-272 1053 11 325 94 353 94 475 0 0-139-224-185-262-48-35-216-343-216-493 0 0-112 234-84 531 28 298 178 270 160 419-20 150-94 178-122 178 0 0 102-167 18-251s-396-910-381-1005c13-91-33-142 23-322 0 0 338-363 406-521 49-106 59-333 69-371s79-172 127-218c0 0 74-145 74-219 0 0-94-55-140-132-46-73-99-228-99-228l5 61c0 0-91-181-107-275-12-94-40-208-40-208z">
            <text:p/>
          </draw:path>
          <draw:path draw:style-name="gr35" draw:text-style-name="P17" draw:layer="layout" svg:width="0.942cm" svg:height="1.88cm" svg:x="12.051cm" svg:y="5.944cm" svg:viewBox="0 0 943 1881" svg:d="M29 1331c-39 121-28 177-28 177 11 139 3 157 3 157-3 15 53 206 53 191 0-13 56-229 127-252 75-20 184-127 184-127 127-201 71 102 79 122 7 18-28 147-28 147-3 112 25 135 25 135-17-195 145-478 201-590s285-376 296-544c12-167-49-471-71-519-74-165-172-228-172-228 3 22-7 30-48 149-18 56-74 112-74 112-50 69-73 175-73 175l-36 245c-13 122-106 239-142 285-33 45-186 228-186 228z">
            <text:p/>
          </draw:path>
          <draw:path draw:style-name="gr36" draw:text-style-name="P6" draw:layer="layout" svg:width="0.298cm" svg:height="1.135cm" svg:x="11.704cm" svg:y="4.161cm" svg:viewBox="0 0 299 1136" svg:d="M0 0c45 55 381 605 280 1136">
            <text:p/>
          </draw:path>
          <draw:g>
            <draw:path draw:style-name="gr37" draw:text-style-name="P6" draw:layer="layout" svg:width="0.291cm" svg:height="1.107cm" svg:x="11.712cm" svg:y="4.171cm" svg:viewBox="0 0 292 1108" svg:d="M0 0c45 55 368 585 276 1108">
              <text:p/>
            </draw:path>
            <draw:path draw:style-name="gr38" draw:text-style-name="P6" draw:layer="layout" svg:width="0.284cm" svg:height="1.074cm" svg:x="11.72cm" svg:y="4.183cm" svg:viewBox="0 0 285 1075" svg:d="M0 0c45 55 355 562 271 1075">
              <text:p/>
            </draw:path>
            <draw:path draw:style-name="gr39" draw:text-style-name="P6" draw:layer="layout" svg:width="0.276cm" svg:height="1.044cm" svg:x="11.727cm" svg:y="4.196cm" svg:viewBox="0 0 277 1045" svg:d="M0 0c45 55 338 536 265 1045">
              <text:p/>
            </draw:path>
            <draw:path draw:style-name="gr40" draw:text-style-name="P6" draw:layer="layout" svg:width="0.268cm" svg:height="1.016cm" svg:x="11.735cm" svg:y="4.206cm" svg:viewBox="0 0 269 1017" svg:d="M0 0c45 55 323 516 260 1017">
              <text:p/>
            </draw:path>
            <draw:path draw:style-name="gr41" draw:text-style-name="P6" draw:layer="layout" svg:width="0.263cm" svg:height="0.983cm" svg:x="11.742cm" svg:y="4.219cm" svg:viewBox="0 0 264 984" svg:d="M0 0c48 55 311 493 256 984">
              <text:p/>
            </draw:path>
            <draw:path draw:style-name="gr42" draw:text-style-name="P6" draw:layer="layout" svg:width="0.255cm" svg:height="0.953cm" svg:x="11.75cm" svg:y="4.232cm" svg:viewBox="0 0 256 954" svg:d="M0 0c48 55 296 470 250 954">
              <text:p/>
            </draw:path>
          </draw:g>
          <draw:path draw:style-name="gr43" draw:text-style-name="P6" draw:layer="layout" svg:width="0.245cm" svg:height="0.922cm" svg:x="11.76cm" svg:y="4.244cm" svg:viewBox="0 0 246 923" svg:d="M0 0c45 55 280 447 242 923">
            <text:p/>
          </draw:path>
          <draw:path draw:style-name="gr44" draw:text-style-name="P6" draw:layer="layout" svg:width="0.183cm" svg:height="0.826cm" svg:x="12.461cm" svg:y="4.315cm" svg:viewBox="0 0 184 827" svg:d="M0 0c27 40 234 440 172 827">
            <text:p/>
          </draw:path>
          <draw:g>
            <draw:path draw:style-name="gr45" draw:text-style-name="P6" draw:layer="layout" svg:width="0.179cm" svg:height="0.805cm" svg:x="12.464cm" svg:y="4.323cm" svg:viewBox="0 0 180 806" svg:d="M0 0c30 40 229 425 169 806">
              <text:p/>
            </draw:path>
            <draw:path draw:style-name="gr46" draw:text-style-name="P6" draw:layer="layout" svg:width="0.174cm" svg:height="0.78cm" svg:x="12.469cm" svg:y="4.333cm" svg:viewBox="0 0 175 781" svg:d="M0 0c30 40 217 407 167 781">
              <text:p/>
            </draw:path>
            <draw:path draw:style-name="gr47" draw:text-style-name="P6" draw:layer="layout" svg:width="0.17cm" svg:height="0.759cm" svg:x="12.474cm" svg:y="4.341cm" svg:viewBox="0 0 171 760" svg:d="M0 0c30 40 209 392 163 760">
              <text:p/>
            </draw:path>
            <draw:path draw:style-name="gr48" draw:text-style-name="P6" draw:layer="layout" svg:width="0.164cm" svg:height="0.737cm" svg:x="12.479cm" svg:y="4.351cm" svg:viewBox="0 0 165 738" svg:d="M0 0c27 40 200 374 159 738">
              <text:p/>
            </draw:path>
            <draw:path draw:style-name="gr49" draw:text-style-name="P6" draw:layer="layout" svg:width="0.159cm" svg:height="0.714cm" svg:x="12.484cm" svg:y="4.359cm" svg:viewBox="0 0 160 715" svg:d="M0 0c27 40 189 359 156 715">
              <text:p/>
            </draw:path>
            <draw:path draw:style-name="gr50" draw:text-style-name="P6" draw:layer="layout" svg:width="0.156cm" svg:height="0.693cm" svg:x="12.489cm" svg:y="4.366cm" svg:viewBox="0 0 157 694" svg:d="M0 0c27 40 182 342 154 694">
              <text:p/>
            </draw:path>
          </draw:g>
          <draw:path draw:style-name="gr51" draw:text-style-name="P6" draw:layer="layout" svg:width="0.15cm" svg:height="0.671cm" svg:x="12.494cm" svg:y="4.376cm" svg:viewBox="0 0 151 672" svg:d="M0 0c27 40 172 326 149 672">
            <text:p/>
          </draw:path>
          <draw:path draw:style-name="gr52" draw:text-style-name="P6" draw:layer="layout" svg:width="0.307cm" svg:height="0.98cm" svg:x="11.12cm" svg:y="4.486cm" svg:viewBox="0 0 308 981" svg:d="M0 0c15 93 178 841 308 981">
            <text:p/>
          </draw:path>
          <draw:g>
            <draw:path draw:style-name="gr53" draw:text-style-name="P6" draw:layer="layout" svg:width="0.3cm" svg:height="0.955cm" svg:x="11.123cm" svg:y="4.503cm" svg:viewBox="0 0 301 956" svg:d="M0 0c17 93 173 811 301 956">
              <text:p/>
            </draw:path>
            <draw:path draw:style-name="gr54" draw:text-style-name="P6" draw:layer="layout" svg:width="0.295cm" svg:height="0.932cm" svg:x="11.125cm" svg:y="4.521cm" svg:viewBox="0 0 296 933" svg:d="M0 0c17 91 166 778 296 933">
              <text:p/>
            </draw:path>
            <draw:path draw:style-name="gr55" draw:text-style-name="P6" draw:layer="layout" svg:width="0.284cm" svg:height="0.907cm" svg:x="11.13cm" svg:y="4.539cm" svg:viewBox="0 0 285 908" svg:d="M0 0c17 91 158 746 285 908">
              <text:p/>
            </draw:path>
            <draw:path draw:style-name="gr56" draw:text-style-name="P6" draw:layer="layout" svg:width="0.277cm" svg:height="0.886cm" svg:x="11.133cm" svg:y="4.554cm" svg:viewBox="0 0 278 887" svg:d="M0 0c17 93 153 714 278 887">
              <text:p/>
            </draw:path>
            <draw:path draw:style-name="gr57" draw:text-style-name="P6" draw:layer="layout" svg:width="0.267cm" svg:height="0.861cm" svg:x="11.138cm" svg:y="4.572cm" svg:viewBox="0 0 268 862" svg:d="M0 0c15 93 145 681 268 862">
              <text:p/>
            </draw:path>
            <draw:path draw:style-name="gr58" draw:text-style-name="P6" draw:layer="layout" svg:width="0.259cm" svg:height="0.838cm" svg:x="11.14cm" svg:y="4.59cm" svg:viewBox="0 0 260 839" svg:d="M0 0c17 93 140 651 260 839">
              <text:p/>
            </draw:path>
          </draw:g>
          <draw:path draw:style-name="gr59" draw:text-style-name="P6" draw:layer="layout" svg:width="0.251cm" svg:height="0.815cm" svg:x="11.143cm" svg:y="4.608cm" svg:viewBox="0 0 252 816" svg:d="M0 0c17 91 133 618 252 816">
            <text:p/>
          </draw:path>
          <draw:path draw:style-name="gr60" draw:text-style-name="P18" draw:layer="layout" svg:width="0.747cm" svg:height="1.573cm" svg:x="12.047cm" svg:y="4.016cm" svg:viewBox="0 0 748 1574" svg:d="M149 104c23 30 100-69 217-46 0 0-76 8-101 33 0 0-38 30 12 23 51-10 82-5 99 0 0 0-104-8-137 33 0 0 13 56 33 56-25-3 18-26 89-13 0 0-73 18-68 61 2 25 7 41 25 48 18 8 117-20 168 8 0 0-153 5-135 86 5 33 46 117 51 178 0 0 56 89 84 160 28 70 107 308 145 326 0 0-140-213-145-280-5-66-71-168-89-173s-23 122-28 150 18 191 46 224c0 0-46-66-56-155 0 0-13 206 0 257 15 51 267 358 308 419 43 61 48 66 81 71 0 0-25 28-104-71 0 0-270-340-275-373-5-31-28-8-28-143 0 0-28 135-51 176-23 43-94 117-128 117 0 0 161-74 179-359 0 0 15-326-13-374-28-46-81-147-137-162 0 0 61 17 94 55 0 0-13-94-38-122-23-27-87-134-126-147-38-15-121-23-121-23 0 0 139-28 201 84 0 0-52-122-125-173-76-50-38-55-38-55 0 0 40 15 111 104z">
            <text:p/>
          </draw:path>
          <draw:path draw:style-name="gr61" draw:text-style-name="P6" draw:layer="layout" svg:width="0.307cm" svg:height="0.148cm" svg:x="12.07cm" svg:y="4.379cm" svg:viewBox="0 0 308 149" svg:d="M308 149c0 0-56-116-209-144-51-9-82-5-99 10">
            <text:p/>
          </draw:path>
          <draw:path draw:style-name="gr61" draw:text-style-name="P6" draw:layer="layout" svg:width="0.363cm" svg:height="0.262cm" svg:x="11.974cm" svg:y="4.145cm" svg:viewBox="0 0 364 263" svg:d="M364 263c0 0-38-108-66-133-28-23-36-120-298-130">
            <text:p/>
          </draw:path>
          <draw:path draw:style-name="gr61" draw:text-style-name="P6" draw:layer="layout" svg:width="0.323cm" svg:height="0.042cm" svg:x="11.763cm" svg:y="4.062cm" svg:viewBox="0 0 324 43" svg:d="M324 33c0 0-186-80-324 10">
            <text:p/>
          </draw:path>
          <draw:path draw:style-name="gr61" draw:text-style-name="P6" draw:layer="layout" svg:width="1.869cm" svg:height="1.067cm" svg:x="10.45cm" svg:y="4.582cm" svg:viewBox="0 0 1870 1068" svg:d="M1870 0c0 0-76 15-112 93-38 79-122 352-322 408-201 56-700 41-794 56-91 12-399 86-505 252-110 163-110 158-137 259">
            <text:p/>
          </draw:path>
          <draw:path draw:style-name="gr61" draw:text-style-name="P6" draw:layer="layout" svg:width="1.262cm" svg:height="0.456cm" svg:x="11.092cm" svg:y="4.862cm" svg:viewBox="0 0 1263 457" svg:d="M1263 0c0 0-69 333-257 407-185 74-450 46-539 41-89-3-318-59-467-18">
            <text:p/>
          </draw:path>
          <draw:path draw:style-name="gr61" draw:text-style-name="P6" draw:layer="layout" svg:width="0.439cm" svg:height="0.239cm" svg:x="11.763cm" svg:y="5.37cm" svg:viewBox="0 0 440 240" svg:d="M440 0c0 0-188 202-440 240">
            <text:p/>
          </draw:path>
          <draw:path draw:style-name="gr61" draw:text-style-name="P6" draw:layer="layout" svg:width="1.405cm" svg:height="0.686cm" svg:x="10.498cm" svg:y="5.453cm" svg:viewBox="0 0 1406 687" svg:d="M1406 0c0 0-231 71-382 71-150 0-414 7-604 112-192 102-357 308-420 504">
            <text:p/>
          </draw:path>
          <draw:path draw:style-name="gr61" draw:text-style-name="P6" draw:layer="layout" svg:width="0.483cm" svg:height="0.578cm" svg:x="12.449cm" svg:y="4.615cm" svg:viewBox="0 0 484 579" svg:d="M0 0c0 0 88 106 122 247 0 0 92 257 204 306 112 45 128 30 150-28 23-61-10-306-17-337">
            <text:p/>
          </draw:path>
          <draw:path draw:style-name="gr61" draw:text-style-name="P6" draw:layer="layout" svg:width="0.653cm" svg:height="0.737cm" svg:x="12.405cm" svg:y="4.811cm" svg:viewBox="0 0 654 738" svg:d="M0 0c0 0 43 228 168 430 0 0 307 447 486 264">
            <text:p/>
          </draw:path>
          <draw:path draw:style-name="gr61" draw:text-style-name="P6" draw:layer="layout" svg:width="0.401cm" svg:height="0.306cm" svg:x="12.56cm" svg:y="5.05cm" svg:viewBox="0 0 402 307" svg:d="M0 0c0 0 152 265 234 288 79 25 130 27 168-8">
            <text:p/>
          </draw:path>
          <draw:path draw:style-name="gr61" draw:text-style-name="P6" draw:layer="layout" svg:width="0.177cm" svg:height="0.894cm" svg:x="12.913cm" svg:y="5.923cm" svg:viewBox="0 0 178 895" svg:d="M0 0c0 0 269 360 146 895">
            <text:p/>
          </draw:path>
          <draw:path draw:style-name="gr61" draw:text-style-name="P6" draw:layer="layout" svg:width="0.138cm" svg:height="1.267cm" svg:x="12.873cm" svg:y="6.162cm" svg:viewBox="0 0 139 1268" svg:d="M40 0c0 0 151 314 80 709-65 366-120 559-120 559">
            <text:p/>
          </draw:path>
          <draw:path draw:style-name="gr61" draw:text-style-name="P6" draw:layer="layout" svg:width="0.493cm" svg:height="0.055cm" svg:x="10.866cm" svg:y="4.895cm" svg:viewBox="0 0 494 56" svg:d="M494 48c0 0-326-113-494 8">
            <text:p/>
          </draw:path>
          <draw:path draw:style-name="gr61" draw:text-style-name="P6" draw:layer="layout" svg:width="0.826cm" svg:height="0.244cm" svg:x="10.785cm" svg:y="5.644cm" svg:viewBox="0 0 827 245" svg:d="M827 0c0 0-130 15-219 10s-295 10-369 45c-74 39-224 147-239 190">
            <text:p/>
          </draw:path>
          <draw:path draw:style-name="gr61" draw:text-style-name="P6" draw:layer="layout" svg:width="0.495cm" svg:height="0.643cm" svg:x="10.589cm" svg:y="5.923cm" svg:viewBox="0 0 496 644" svg:d="M496 0c0 0-178 43-296 173-117 132-195 380-200 471">
            <text:p/>
          </draw:path>
          <draw:path draw:style-name="gr61" draw:text-style-name="P6" draw:layer="layout" svg:width="0.196cm" svg:height="1.125cm" svg:x="10.213cm" svg:y="6.619cm" svg:viewBox="0 0 197 1126" svg:d="M0 1126c0 0 94-196 94-280 0-83 65-750 103-846">
            <text:p/>
          </draw:path>
          <draw:path draw:style-name="gr61" draw:text-style-name="P6" draw:layer="layout" svg:width="0.439cm" svg:height="0.206cm" svg:x="11.153cm" svg:y="4.168cm" svg:viewBox="0 0 440 207" svg:d="M440 0c0 0-66 0-178 105-113 102-186 57-262 102">
            <text:p/>
          </draw:path>
          <draw:path draw:style-name="gr61" draw:text-style-name="P6" draw:layer="layout" svg:width="0.699cm" svg:height="0.102cm" svg:x="11.041cm" svg:y="4.58cm" svg:viewBox="0 0 700 103" svg:d="M700 0c0 0-102 85-280 93-168 10-337-29-420 10">
            <text:p/>
          </draw:path>
          <draw:path draw:style-name="gr61" draw:text-style-name="P6" draw:layer="layout" svg:width="0.419cm" svg:height="0.14cm" svg:x="10.79cm" svg:y="4.531cm" svg:viewBox="0 0 420 141" svg:d="M420 0c0 0-281-7-420 141">
            <text:p/>
          </draw:path>
          <draw:path draw:style-name="gr62" draw:text-style-name="P19" draw:layer="layout" svg:width="0.381cm" svg:height="0.12cm" svg:x="12.274cm" svg:y="5.986cm" svg:viewBox="0 0 382 121" svg:d="M2 42c-19-22 145-51 215-40 71 16 160 68 165 119 0 0-84-96-188-84-103 10-174 22-192 5z">
            <text:p/>
          </draw:path>
          <draw:path draw:style-name="gr62" draw:text-style-name="P19" draw:layer="layout" svg:width="0.507cm" svg:height="0.18cm" svg:x="11.448cm" svg:y="5.739cm" svg:viewBox="0 0 508 181" svg:d="M503 181c3-22 18-25-20-64-35-38-218-164-405-98l-78 47c0 0 165-47 231-26 107 36 272 141 272 141z">
            <text:p/>
          </draw:path>
          <draw:path draw:style-name="gr63" draw:text-style-name="P20" draw:layer="layout" svg:width="0.827cm" svg:height="0.84cm" svg:x="11.754cm" svg:y="6.065cm" svg:viewBox="0 0 828 841" svg:d="M825 92c36-48-237-128-372-74-137 56-127 127-137 165-10 39-15 171-7 243 10 68 22 213-56 264 0 0-52 18-95 5-41-15-66-33-66-33 0 0-74-5-87-3-14 6 3 21 18 26 13 5 56 13 69 23 15 10 20 43 15 56-5 15-15 94 0 73 13-18 23-91 41-96 20-5 79-8 89-23 28-38 23-15 49-43 40-46 40-107 30-153 0 0 5-313 33-346s21 23 43 51c23 28 89 78 92 66 5-16-41-56-46-71-5-13-13-59 18-69 33-10 71-41 137-28 75 13 67 36 72 20 5-12 13-35 36-43 35-15 112 8 124-10z">
            <text:p/>
          </draw:path>
          <draw:path draw:style-name="gr63" draw:text-style-name="P20" draw:layer="layout" svg:width="0.077cm" svg:height="0.043cm" svg:x="11.731cm" svg:y="6.535cm" svg:viewBox="0 0 78 44" svg:d="M70 42c8 14 15-46-10-42-24 2-74 29-57 31 21 6 57-2 67 11z">
            <text:p/>
          </draw:path>
          <draw:path draw:style-name="gr63" draw:text-style-name="P20" draw:layer="layout" svg:width="0.068cm" svg:height="0.046cm" svg:x="12.03cm" svg:y="6.756cm" svg:viewBox="0 0 69 47" svg:d="M68 3c-5-15-34 31-63 31-28 0 76 44 63-31z">
            <text:p/>
          </draw:path>
          <draw:path draw:style-name="gr63" draw:text-style-name="P20" draw:layer="layout" svg:width="0.578cm" svg:height="0.281cm" svg:x="11.411cm" svg:y="5.859cm" svg:viewBox="0 0 579 282" svg:d="M545 142c-46-33-234-152-491-141-154 6 74 118 38 90 0 0 79 79 168 46 57-20 173 74 181 113 10 38 43 40 43 18 0-23 5-51 23-62 18-8 125 0 38-64z">
            <text:p/>
          </draw:path>
          <draw:path draw:style-name="gr64" draw:text-style-name="P21" draw:layer="layout" svg:width="0.284cm" svg:height="0.144cm" svg:x="12.177cm" svg:y="6.181cm" svg:viewBox="0 0 285 145" svg:d="M0 39c0 0 111-67 224-25 0 0 51 20 61 113 0 0-23 25-79 17-56-7-120-28-138-43s-68-62-68-62z">
            <text:p/>
          </draw:path>
          <draw:path draw:style-name="gr65" draw:text-style-name="P22" draw:layer="layout" svg:width="0.139cm" svg:height="0.145cm" svg:x="12.311cm" svg:y="6.182cm" svg:viewBox="0 0 140 146" svg:d="M139 74c8 23-25 67-57 72l-69-15c0 0-42-62 26-131 0 0 80-2 100 74z">
            <text:p/>
          </draw:path>
          <draw:path draw:style-name="gr66" draw:text-style-name="P23" draw:layer="layout" svg:width="0.059cm" svg:height="0.068cm" svg:x="12.359cm" svg:y="6.221cm" svg:viewBox="0 0 60 69" svg:d="M42 1c40 15 7 78-24 66-37-17-10-77 24-66z">
            <text:p/>
          </draw:path>
          <draw:path draw:style-name="gr1" draw:text-style-name="P1" draw:layer="layout" svg:width="0.026cm" svg:height="0.023cm" svg:x="12.306cm" svg:y="6.208cm" svg:viewBox="0 0 27 24" svg:d="M16 0c13 0 16 18 0 24-18 2-24-26 0-24z">
            <text:p/>
          </draw:path>
          <draw:path draw:style-name="gr64" draw:text-style-name="P21" draw:layer="layout" svg:width="0.279cm" svg:height="0.155cm" svg:x="11.544cm" svg:y="5.978cm" svg:viewBox="0 0 280 156" svg:d="M0 34c0 0 111-65 221-15 0 0 49 25 59 118 0 0-23 27-76 17-56-12-118-38-136-56-18-15-68-64-68-64z">
            <text:p/>
          </draw:path>
          <draw:path draw:style-name="gr65" draw:text-style-name="P22" draw:layer="layout" svg:width="0.136cm" svg:height="0.15cm" svg:x="11.676cm" svg:y="5.982cm" svg:viewBox="0 0 137 151" svg:d="M137 82c5 23-26 67-57 69l-67-17c0 0-42-67 26-134 0 0 78 2 98 82z">
            <text:p/>
          </draw:path>
          <draw:path draw:style-name="gr66" draw:text-style-name="P23" draw:layer="layout" svg:width="0.058cm" svg:height="0.068cm" svg:x="11.723cm" svg:y="6.025cm" svg:viewBox="0 0 59 69" svg:d="M40 2c41 19 8 78-24 65-34-18-7-79 24-65z">
            <text:p/>
          </draw:path>
          <draw:path draw:style-name="gr1" draw:text-style-name="P1" draw:layer="layout" svg:width="0.025cm" svg:height="0.023cm" svg:x="11.673cm" svg:y="6.007cm" svg:viewBox="0 0 26 24" svg:d="M14 0c14 0 20 21 0 24-15 2-21-26 0-24z">
            <text:p/>
          </draw:path>
          <draw:path draw:style-name="gr67" draw:text-style-name="P6" draw:layer="layout" svg:width="0.338cm" svg:height="0.062cm" svg:x="12.172cm" svg:y="6.141cm" svg:viewBox="0 0 339 63" svg:d="M0 63c15-7 186-122 339-23">
            <text:p/>
          </draw:path>
          <draw:path draw:style-name="gr67" draw:text-style-name="P6" draw:layer="layout" svg:width="0.378cm" svg:height="0.074cm" svg:x="11.496cm" svg:y="5.926cm" svg:viewBox="0 0 379 75" svg:d="M379 75c0 0-158-58-219-47-61 13-148-21-160-28">
            <text:p/>
          </draw:path>
          <draw:path draw:style-name="gr67" draw:text-style-name="P6" draw:layer="layout" svg:width="0.014cm" svg:height="0.091cm" svg:x="11.819cm" svg:y="5.984cm" svg:viewBox="0 0 15 92" svg:d="M0 0c0 0 18 77 14 92">
            <text:p/>
          </draw:path>
          <draw:path draw:style-name="gr67" draw:text-style-name="P6" draw:layer="layout" svg:width="0.051cm" svg:height="0.112cm" svg:x="12.416cm" svg:y="6.147cm" svg:viewBox="0 0 52 113" svg:d="M0 0c0 0 50 41 52 113">
            <text:p/>
          </draw:path>
          <draw:path draw:style-name="gr68" draw:text-style-name="P6" draw:layer="layout" svg:width="0.018cm" svg:height="0.005cm" svg:x="12.459cm" svg:y="6.276cm" svg:viewBox="0 0 19 6" svg:d="M0 0c0 0 13 6 19 6">
            <text:p/>
          </draw:path>
          <draw:path draw:style-name="gr68" draw:text-style-name="P6" draw:layer="layout" svg:width="0.036cm" svg:height="0.01cm" svg:x="12.454cm" svg:y="6.248cm" svg:viewBox="0 0 37 11" svg:d="M0 11c0 0 32 2 37-11">
            <text:p/>
          </draw:path>
          <draw:path draw:style-name="gr68" draw:text-style-name="P6" draw:layer="layout" svg:width="0.043cm" svg:height="0.023cm" svg:x="12.441cm" svg:y="6.208cm" svg:viewBox="0 0 44 24" svg:d="M0 24c0 0 34-5 44-24">
            <text:p/>
          </draw:path>
          <draw:path draw:style-name="gr68" draw:text-style-name="P6" draw:layer="layout" svg:width="0.033cm" svg:height="0.036cm" svg:x="12.423cm" svg:y="6.175cm" svg:viewBox="0 0 34 37" svg:d="M0 37c0 0 36-24 34-37">
            <text:p/>
          </draw:path>
          <draw:path draw:style-name="gr68" draw:text-style-name="P6" draw:layer="layout" svg:width="0.022cm" svg:height="0.043cm" svg:x="12.403cm" svg:y="6.152cm" svg:viewBox="0 0 23 44" svg:d="M0 44c0 0 26-27 23-44">
            <text:p/>
          </draw:path>
          <draw:path draw:style-name="gr68" draw:text-style-name="P6" draw:layer="layout" svg:width="0.015cm" svg:height="0.033cm" svg:x="12.375cm" svg:y="6.152cm" svg:viewBox="0 0 16 34" svg:d="M0 34c0 0 18-22 16-34">
            <text:p/>
          </draw:path>
          <draw:path draw:style-name="gr68" draw:text-style-name="P6" draw:layer="layout" svg:width="0.02cm" svg:height="0.023cm" svg:x="12.337cm" svg:y="6.16cm" svg:viewBox="0 0 21 24" svg:d="M0 24c0 0 18-16 21-24">
            <text:p/>
          </draw:path>
          <draw:path draw:style-name="gr68" draw:text-style-name="P6" draw:layer="layout" svg:width="0.02cm" svg:height="0.018cm" svg:x="12.309cm" svg:y="6.162cm" svg:viewBox="0 0 21 19" svg:d="M0 19c0 0 18-11 21-19">
            <text:p/>
          </draw:path>
          <draw:path draw:style-name="gr68" draw:text-style-name="P6" draw:layer="layout" svg:width="0.013cm" svg:height="0.015cm" svg:x="12.273cm" svg:y="6.17cm" svg:viewBox="0 0 14 16" svg:d="M0 16c0 0 14-9 14-16">
            <text:p/>
          </draw:path>
          <draw:line draw:style-name="gr68" draw:text-style-name="P6" draw:layer="layout" svg:x1="12.245cm" svg:y1="6.191cm" svg:x2="12.251cm" svg:y2="6.18cm">
            <text:p/>
          </draw:line>
          <draw:path draw:style-name="gr68" draw:text-style-name="P6" draw:layer="layout" svg:width="0.236cm" svg:height="0.075cm" svg:x="12.21cm" svg:y="6.253cm" svg:viewBox="0 0 237 76" svg:d="M237 65c0 0-21 15-51 10 0 0-66 0-115-26 0 0-38-10-71-49">
            <text:p/>
          </draw:path>
          <draw:path draw:style-name="gr68" draw:text-style-name="P6" draw:layer="layout" svg:width="0.018cm" svg:height="0.005cm" svg:x="11.819cm" svg:y="6.076cm" svg:viewBox="0 0 19 6" svg:d="M0 0c0 0 13 6 19 6">
            <text:p/>
          </draw:path>
          <draw:path draw:style-name="gr68" draw:text-style-name="P6" draw:layer="layout" svg:width="0.038cm" svg:height="0.009cm" svg:x="11.811cm" svg:y="6.05cm" svg:viewBox="0 0 39 10" svg:d="M0 9c0 0 34 4 39-9">
            <text:p/>
          </draw:path>
          <draw:path draw:style-name="gr68" draw:text-style-name="P6" draw:layer="layout" svg:width="0.043cm" svg:height="0.02cm" svg:x="11.801cm" svg:y="6.01cm" svg:viewBox="0 0 44 21" svg:d="M0 21c0 0 34-5 44-21">
            <text:p/>
          </draw:path>
          <draw:path draw:style-name="gr68" draw:text-style-name="P6" draw:layer="layout" svg:width="0.033cm" svg:height="0.036cm" svg:x="11.783cm" svg:y="5.974cm" svg:viewBox="0 0 34 37" svg:d="M0 37c0 0 36-24 34-37">
            <text:p/>
          </draw:path>
          <draw:path draw:style-name="gr68" draw:text-style-name="P6" draw:layer="layout" svg:width="0.022cm" svg:height="0.043cm" svg:x="11.763cm" svg:y="5.951cm" svg:viewBox="0 0 23 44" svg:d="M0 44c0 0 26-27 23-44">
            <text:p/>
          </draw:path>
          <draw:path draw:style-name="gr68" draw:text-style-name="P6" draw:layer="layout" svg:width="0.018cm" svg:height="0.033cm" svg:x="11.732cm" svg:y="5.951cm" svg:viewBox="0 0 19 34" svg:d="M0 34c0 0 22-22 19-34">
            <text:p/>
          </draw:path>
          <draw:path draw:style-name="gr68" draw:text-style-name="P6" draw:layer="layout" svg:width="0.02cm" svg:height="0.025cm" svg:x="11.697cm" svg:y="5.956cm" svg:viewBox="0 0 21 26" svg:d="M0 26c0 0 18-16 21-26">
            <text:p/>
          </draw:path>
          <draw:path draw:style-name="gr68" draw:text-style-name="P6" draw:layer="layout" svg:width="0.018cm" svg:height="0.015cm" svg:x="11.669cm" svg:y="5.961cm" svg:viewBox="0 0 19 16" svg:d="M0 16c0 0 19-11 19-16">
            <text:p/>
          </draw:path>
          <draw:path draw:style-name="gr68" draw:text-style-name="P6" draw:layer="layout" svg:width="0.015cm" svg:height="0.015cm" svg:x="11.631cm" svg:y="5.966cm" svg:viewBox="0 0 16 16" svg:d="M0 16c0 0 13-9 16-16">
            <text:p/>
          </draw:path>
          <draw:line draw:style-name="gr68" draw:text-style-name="P6" draw:layer="layout" svg:x1="11.603cm" svg:y1="5.988cm" svg:x2="11.612cm" svg:y2="5.977cm">
            <text:p/>
          </draw:line>
          <draw:path draw:style-name="gr68" draw:text-style-name="P6" draw:layer="layout" svg:width="0.267cm" svg:height="0.118cm" svg:x="11.549cm" svg:y="6.017cm" svg:viewBox="0 0 268 119" svg:d="M268 106c0 0-23 17-53 12 0 0-72-7-115-31 0 0-47-18-100-87">
            <text:p/>
          </draw:path>
          <draw:path draw:style-name="gr67" draw:text-style-name="P6" draw:layer="layout" svg:width="0.678cm" svg:height="0.698cm" svg:x="11.689cm" svg:y="6.067cm" svg:viewBox="0 0 679 699" svg:d="M56 487c0 0-70 51-54 122 0 0 21 59 87 51 99-13 152 63 218 30 0 0 80-17 75-142 0 0-23-295 5-379 0 0 8-87 76-125 76-43 127-47 216-43">
            <text:p/>
          </draw:path>
          <draw:path draw:style-name="gr67" draw:text-style-name="P6" draw:layer="layout" svg:width="0.022cm" svg:height="0.097cm" svg:x="12.075cm" svg:y="6.67cm" svg:viewBox="0 0 23 98" svg:d="M0 0c0 0 47 41 8 98">
            <text:p/>
          </draw:path>
          <draw:path draw:style-name="gr33" draw:text-style-name="P15" draw:layer="layout" svg:width="0.24cm" svg:height="0.103cm" svg:x="11.59cm" svg:y="7.139cm" svg:viewBox="0 0 241 104" svg:d="M97 3c0 0-33-7-57 0-35 10-80 67 27 67 48 2 94 5 133 28 41 23 56-26 25-49-30-23-128-46-128-46z">
            <text:p/>
          </draw:path>
          <draw:path draw:style-name="gr69" draw:text-style-name="P24" draw:layer="layout" svg:width="0.376cm" svg:height="0.195cm" svg:x="11.575cm" svg:y="7.005cm" svg:viewBox="0 0 377 196" svg:d="M0 0c0 0 63 77 73 105 10 35 75 79 113 87 105 25 146-75 191-64 0 0-135-113-377-128z">
            <text:p/>
          </draw:path>
          <draw:path draw:style-name="gr70" draw:text-style-name="P6" draw:layer="layout" svg:width="0.086cm" svg:height="0.066cm" svg:x="11.656cm" svg:y="7.069cm" svg:viewBox="0 0 87 67" svg:d="M0 0c0 0 33 41 87 67">
            <text:p/>
          </draw:path>
          <draw:path draw:style-name="gr71" draw:text-style-name="P25" draw:layer="layout" svg:width="0.191cm" svg:height="0.171cm" svg:x="11.712cm" svg:y="7.051cm" svg:viewBox="0 0 192 172" svg:d="M127 60l65 108c0 0-143 15-154-10-11-23-38-158-38-158 0 0 100 33 127 60z">
            <text:p/>
          </draw:path>
          <draw:path draw:style-name="gr72" draw:text-style-name="P26" draw:layer="layout" svg:width="0.404cm" svg:height="0.145cm" svg:x="11.56cm" svg:y="6.988cm" svg:viewBox="0 0 405 146" svg:d="M270 49c-38 5-64-34-99-45-54-14-128 11-171 6 0 0 110 36 122 46 13 10 94 83 140 75 49-10 143 15 143 15 0 0-2-116-135-97z">
            <text:p/>
          </draw:path>
          <draw:path draw:style-name="gr71" draw:text-style-name="P25" draw:layer="layout" svg:width="0.29cm" svg:height="0.201cm" svg:x="11.711cm" svg:y="7.088cm" svg:viewBox="0 0 291 202" svg:d="M20 197c-10-30-75-138 97-194 0 0 171-34 174 111 0 116-271 83-271 83z">
            <text:p/>
          </draw:path>
          <draw:path draw:style-name="gr71" draw:text-style-name="P25" draw:layer="layout" svg:width="0.285cm" svg:height="0.23cm" svg:x="11.717cm" svg:y="7.11cm" svg:viewBox="0 0 286 231" svg:d="M129 9c202-57 204 164 34 215-148 45-261-149-34-215z">
            <text:p/>
          </draw:path>
          <draw:path draw:style-name="gr73" draw:text-style-name="P6" draw:layer="layout" svg:width="0.046cm" svg:height="1.107cm" svg:x="13.282cm" svg:y="9.37cm" svg:viewBox="0 0 47 1108" svg:d="M5 0c0 0 98 770-5 1108">
            <text:p/>
          </draw:path>
          <draw:path draw:style-name="gr73" draw:text-style-name="P6" draw:layer="layout" svg:width="0.083cm" svg:height="0.744cm" svg:x="13.114cm" svg:y="9.771cm" svg:viewBox="0 0 84 745" svg:d="M72 0c0 0 56 684-72 745">
            <text:p/>
          </draw:path>
          <draw:path draw:style-name="gr73" draw:text-style-name="P6" draw:layer="layout" svg:width="0.031cm" svg:height="0.168cm" svg:x="13cm" svg:y="10.241cm" svg:viewBox="0 0 32 169" svg:d="M2 0c0 0-12 112 30 169">
            <text:p/>
          </draw:path>
          <draw:path draw:style-name="gr74" draw:text-style-name="P27" draw:layer="layout" svg:width="0.326cm" svg:height="0.647cm" svg:x="12.915cm" svg:y="9.634cm" svg:viewBox="0 0 327 648" svg:d="M327 357c0 56-59 228-140 274-95 51-186-28-186-28 0 0-10-326 30-550 0 0 61-103 117-22 57 78 179 326 179 326z">
            <text:p/>
          </draw:path>
          <draw:path draw:style-name="gr75" draw:text-style-name="P28" draw:layer="layout" svg:width="3.218cm" svg:height="4.884cm" svg:x="11.802cm" svg:y="7.186cm" svg:viewBox="0 0 3219 4885" svg:d="M4 99c-14-16 10-99 79-99 71 0 66 22 66 22 0 0 800 1556 1026 1886 0 0 775 1298 1997 2145 0 0 147 84-76 327-107 115-559 539-1062 503 0 0-170 13-142-99 0 0-53-777-362-1578-226-589-800-1687-800-1687z">
            <text:p/>
          </draw:path>
          <draw:path draw:style-name="gr76" draw:text-style-name="P6" draw:layer="layout" svg:width="2.449cm" svg:height="4.173cm" svg:x="11.872cm" svg:y="7.242cm" svg:viewBox="0 0 2450 4174" svg:d="M2450 4174c-604-856-1276-1918-1426-2219-46-89-1024-1955-1024-1955">
            <text:p/>
          </draw:path>
          <draw:path draw:style-name="gr76" draw:text-style-name="P6" draw:layer="layout" svg:width="2.738cm" svg:height="4.013cm" svg:x="11.935cm" svg:y="7.234cm" svg:viewBox="0 0 2739 4014" svg:d="M2739 4014c-1164-1202-1447-1766-1650-2031-287-378-1089-1983-1089-1983">
            <text:p/>
          </draw:path>
          <draw:g>
            <draw:path draw:style-name="gr77" draw:text-style-name="P6" draw:layer="layout" svg:width="2.713cm" svg:height="4.026cm" svg:x="11.933cm" svg:y="7.234cm" svg:viewBox="0 0 2714 4027" svg:d="M2714 4027c-1106-1154-1416-1766-1637-2055-266-351-1077-1972-1077-1972">
              <text:p/>
            </draw:path>
            <draw:path draw:style-name="gr78" draw:text-style-name="P6" draw:layer="layout" svg:width="2.687cm" svg:height="4.036cm" svg:x="11.928cm" svg:y="7.234cm" svg:viewBox="0 0 2688 4037" svg:d="M2688 4037c-1044-1103-1383-1763-1619-2077-249-325-1069-1960-1069-1960">
              <text:p/>
            </draw:path>
            <draw:path draw:style-name="gr79" draw:text-style-name="P6" draw:layer="layout" svg:width="2.664cm" svg:height="4.049cm" svg:x="11.923cm" svg:y="7.234cm" svg:viewBox="0 0 2665 4050" svg:d="M2665 4050c-986-1055-1355-1763-1606-2099-229-299-1059-1951-1059-1951">
              <text:p/>
            </draw:path>
            <draw:path draw:style-name="gr80" draw:text-style-name="P6" draw:layer="layout" svg:width="2.637cm" svg:height="4.061cm" svg:x="11.92cm" svg:y="7.234cm" svg:viewBox="0 0 2638 4062" svg:d="M2638 4062c-926-1006-1322-1760-1591-2122-208-277-1047-1940-1047-1940">
              <text:p/>
            </draw:path>
            <draw:path draw:style-name="gr81" draw:text-style-name="P6" draw:layer="layout" svg:width="2.614cm" svg:height="4.074cm" svg:x="11.915cm" svg:y="7.234cm" svg:viewBox="0 0 2615 4075" svg:d="M2615 4075c-867-958-1291-1761-1578-2145-188-252-1037-1930-1037-1930">
              <text:p/>
            </draw:path>
            <draw:path draw:style-name="gr82" draw:text-style-name="P6" draw:layer="layout" svg:width="2.586cm" svg:height="4.084cm" svg:x="11.913cm" svg:y="7.234cm" svg:viewBox="0 0 2587 4085" svg:d="M2587 4085c-806-907-1258-1758-1560-2168-171-223-1027-1917-1027-1917">
              <text:p/>
            </draw:path>
          </draw:g>
          <draw:g>
            <draw:path draw:style-name="gr77" draw:text-style-name="P6" draw:layer="layout" svg:width="2.464cm" svg:height="4.161cm" svg:x="11.877cm" svg:y="7.242cm" svg:viewBox="0 0 2465 4162" svg:d="M2465 4162c-626-856-1268-1896-1443-2213-59-104-1022-1949-1022-1949">
              <text:p/>
            </draw:path>
            <draw:path draw:style-name="gr78" draw:text-style-name="P6" draw:layer="layout" svg:width="2.482cm" svg:height="4.153cm" svg:x="11.882cm" svg:y="7.239cm" svg:viewBox="0 0 2483 4154" svg:d="M2483 4154c-646-858-1263-1875-1461-2210-74-120-1022-1944-1022-1944">
              <text:p/>
            </draw:path>
            <draw:path draw:style-name="gr79" draw:text-style-name="P6" draw:layer="layout" svg:width="2.497cm" svg:height="4.14cm" svg:x="11.887cm" svg:y="7.239cm" svg:viewBox="0 0 2498 4141" svg:d="M2498 4141c-666-859-1255-1849-1476-2206-89-137-1022-1935-1022-1935">
              <text:p/>
            </draw:path>
            <draw:path draw:style-name="gr80" draw:text-style-name="P6" draw:layer="layout" svg:width="2.512cm" svg:height="4.13cm" svg:x="11.892cm" svg:y="7.236cm" svg:viewBox="0 0 2513 4131" svg:d="M2513 4131c-684-856-1245-1827-1495-2201-104-153-1018-1930-1018-1930">
              <text:p/>
            </draw:path>
            <draw:path draw:style-name="gr81" draw:text-style-name="P6" draw:layer="layout" svg:width="2.53cm" svg:height="4.117cm" svg:x="11.897cm" svg:y="7.236cm" svg:viewBox="0 0 2531 4118" svg:d="M2531 4118c-707-856-1240-1804-1512-2196-119-167-1019-1922-1019-1922">
              <text:p/>
            </draw:path>
            <draw:path draw:style-name="gr82" draw:text-style-name="P6" draw:layer="layout" svg:width="2.545cm" svg:height="4.11cm" svg:x="11.902cm" svg:y="7.234cm" svg:viewBox="0 0 2546 4111" svg:d="M2546 4111c-724-858-1232-1781-1530-2195-133-183-1016-1916-1016-1916">
              <text:p/>
            </draw:path>
          </draw:g>
          <draw:path draw:style-name="gr83" draw:text-style-name="P6" draw:layer="layout" svg:width="2.563cm" svg:height="4.097cm" svg:x="11.908cm" svg:y="7.234cm" svg:viewBox="0 0 2564 4098" svg:d="M2564 4098c-747-856-1227-1758-1548-2191-149-198-1016-1907-1016-1907">
            <text:p/>
          </draw:path>
          <draw:path draw:style-name="gr84" draw:text-style-name="P29" draw:layer="layout" svg:width="1.343cm" svg:height="0.835cm" svg:x="13.693cm" svg:y="11.24cm" svg:viewBox="0 0 1344 836" svg:d="M1289 213c-567 735-1210 616-1210 616-187 8 17-217 17-217 196-259 784-532 784-532 139-56 299-108 409-63 124 48 0 196 0 196z">
            <text:p/>
          </draw:path>
          <draw:g>
            <draw:path draw:style-name="gr85" draw:text-style-name="P30" draw:layer="layout" svg:width="1.291cm" svg:height="0.796cm" svg:x="13.715cm" svg:y="11.244cm" svg:viewBox="0 0 1292 797" svg:d="M857 79c140-56 290-103 389-66 116 41-21 192-21 192-564 686-1154 587-1154 587-161 11 3-180 3-180 195-263 783-533 783-533z">
              <text:p/>
            </draw:path>
            <draw:path draw:style-name="gr86" draw:text-style-name="P31" draw:layer="layout" svg:width="1.242cm" svg:height="0.757cm" svg:x="13.738cm" svg:y="11.247cm" svg:viewBox="0 0 1243 758" svg:d="M837 76c140-56 275-96 364-66 112 33-38 188-38 188-562 633-1097 557-1097 557-141 10-13-147-13-147 196-260 784-532 784-532z">
              <text:p/>
            </draw:path>
            <draw:path draw:style-name="gr87" draw:text-style-name="P32" draw:layer="layout" svg:width="1.191cm" svg:height="0.72cm" svg:x="13.761cm" svg:y="11.25cm" svg:viewBox="0 0 1192 721" svg:d="M816 75c140-56 262-90 341-68 104 25-56 183-56 183-560 583-1040 530-1040 530-118 12-28-112-28-112 196-263 783-533 783-533z">
              <text:p/>
            </draw:path>
            <draw:path draw:style-name="gr88" draw:text-style-name="P33" draw:layer="layout" svg:width="1.144cm" svg:height="0.684cm" svg:x="13.781cm" svg:y="11.252cm" svg:viewBox="0 0 1145 685" svg:d="M797 75c139-55 248-87 317-71 99 18-74 178-74 178-557 532-984 502-984 502-93 12-43-77-43-77 196-261 784-532 784-532z">
              <text:p/>
            </draw:path>
            <draw:path draw:style-name="gr89" draw:text-style-name="P34" draw:layer="layout" svg:width="1.102cm" svg:height="0.65cm" svg:x="13.796cm" svg:y="11.255cm" svg:viewBox="0 0 1103 651" svg:d="M784 73c140-56 234-80 292-71 94 10-91 176-91 176-555 481-926 471-926 471-72 15-58-43-58-43 195-260 783-533 783-533z">
              <text:p/>
            </draw:path>
          </draw:g>
          <draw:path draw:style-name="gr90" draw:text-style-name="P35" draw:layer="layout" svg:width="1.073cm" svg:height="0.619cm" svg:x="13.8cm" svg:y="11.257cm" svg:viewBox="0 0 1074 620" svg:d="M940 171c-549 430-867 445-867 445-51 13-73-10-73-10 195-262 783-533 783-533 140-56 221-75 269-73 86 0-112 171-112 171z">
            <text:p/>
          </draw:path>
          <draw:path draw:style-name="gr91" draw:text-style-name="P6" draw:layer="layout" svg:width="1.343cm" svg:height="0.835cm" svg:x="13.693cm" svg:y="11.24cm" svg:viewBox="0 0 1344 836" svg:d="M1289 213c-567 735-1210 616-1210 616-187 8 17-217 17-217 196-259 784-532 784-532 139-56 299-108 409-63 124 48 0 196 0 196z">
            <text:p/>
          </draw:path>
          <draw:path draw:style-name="gr30" draw:text-style-name="P13" draw:layer="layout" svg:width="0.421cm" svg:height="0.15cm" svg:x="12.411cm" svg:y="8.268cm" svg:viewBox="0 0 422 151" svg:d="M422 131c0 0-176-116-204-126l-56-5c0 0-131 27-151 27-22 0-10 50 23 50 36 0 105 7 133 2 0 0 74 33 107 60 30 25 140 7 148-8z">
            <text:p/>
          </draw:path>
          <draw:path draw:style-name="gr30" draw:text-style-name="P13" draw:layer="layout" svg:width="0.872cm" svg:height="1.108cm" svg:x="12.428cm" svg:y="8.382cm" svg:viewBox="0 0 873 1109" svg:d="M649 152c-54-23-206-156-305-152 0 0-166 0-187 0-17 0-86 50-137 53-47 5-5 79 56 69 0 0 140-8 156-6 15 6 99 33 99 33l-120 26c0 0-87 23-102 43s-20 38-5 56c13 19 86 26 136 2 0 0 101 4 142 12 38 7 102 94 124 129 0 0-119 21-134 26-15 7-112 63-125 81-12 20-67 89 0 96 0 0 87-12 145-48 0 0 53-7 79 0 28 10 40 84 40 84l79 127 95 146 130 180c0 0 63-69 58-175-5-108-13-286-51-339s-66-97-76-142c-10-43-2-89-18-117-17-25-40-56-43-85-2-25-10-86-36-99z">
            <text:p/>
          </draw:path>
          <draw:path draw:style-name="gr23" draw:text-style-name="P7" draw:layer="layout" svg:width="0.461cm" svg:height="2.106cm" svg:x="11.921cm" svg:y="10.147cm" svg:viewBox="0 0 462 2107" svg:d="M267 0c0 0 227 299 191 694-46 551-308 1413-308 1413 0 0-405-1823 117-2107z">
            <text:p/>
          </draw:path>
          <draw:g>
            <draw:path draw:style-name="gr24" draw:text-style-name="P8" draw:layer="layout" svg:width="0.435cm" svg:height="1.953cm" svg:x="11.914cm" svg:y="10.16cm" svg:viewBox="0 0 436 1954" svg:d="M163 1954c0 0-426-1670 98-1954 0 0 208 325 170 718-51 519-268 1236-268 1236z">
              <text:p/>
            </draw:path>
            <draw:path draw:style-name="gr25" draw:text-style-name="P9" draw:layer="layout" svg:width="0.41cm" svg:height="1.801cm" svg:x="11.907cm" svg:y="10.175cm" svg:viewBox="0 0 411 1802" svg:d="M179 1802c0 0-448-1521 74-1802 0 0 196 347 151 742-54 485-225 1060-225 1060z">
              <text:p/>
            </draw:path>
            <draw:path draw:style-name="gr26" draw:text-style-name="P10" draw:layer="layout" svg:width="0.386cm" svg:height="1.648cm" svg:x="11.899cm" svg:y="10.188cm" svg:viewBox="0 0 387 1649" svg:d="M194 1649c0 0-471-1368 54-1649 0 0 181 373 130 764-58 456-184 885-184 885z">
              <text:p/>
            </draw:path>
            <draw:path draw:style-name="gr27" draw:text-style-name="P11" draw:layer="layout" svg:width="0.361cm" svg:height="1.496cm" svg:x="11.892cm" svg:y="10.201cm" svg:viewBox="0 0 362 1497" svg:d="M210 1497c0 0-492-1213 30-1497 0 0 168 398 109 790-61 425-139 707-139 707z">
              <text:p/>
            </draw:path>
          </draw:g>
          <draw:path draw:style-name="gr28" draw:text-style-name="P12" draw:layer="layout" svg:width="0.341cm" svg:height="1.346cm" svg:x="11.883cm" svg:y="10.213cm" svg:viewBox="0 0 342 1347" svg:d="M236 0c0 0 153 424 90 816-66 391-100 531-100 531 0 0-516-1063 10-1347z">
            <text:p/>
          </draw:path>
          <draw:path draw:style-name="gr73" draw:text-style-name="P6" draw:layer="layout" svg:width="0.318cm" svg:height="2.182cm" svg:x="12.062cm" svg:y="10.117cm" svg:viewBox="0 0 319 2183" svg:d="M48 0c0 0 64-2 97 58 31 53 182 320 174 570 0 0 5 239-110 729-41 178-79 351-169 677-13 45-35 137-40 149">
            <text:p/>
          </draw:path>
          <draw:path draw:style-name="gr73" draw:text-style-name="P6" draw:layer="layout" svg:width="0.024cm" svg:height="0.978cm" svg:x="12.897cm" svg:y="9.98cm" svg:viewBox="0 0 25 979" svg:d="M22 0c0 0-11 379 0 430 10 51-11 261-14 308-5 46-19 191 9 241">
            <text:p/>
          </draw:path>
          <draw:path draw:style-name="gr30" draw:text-style-name="P13" draw:layer="layout" svg:width="1.469cm" svg:height="1.729cm" svg:x="11.975cm" svg:y="9.197cm" svg:viewBox="0 0 1470 1730" svg:d="M39 1728c5 23 228-130 277-175 45-49 56-28 101-49 46-18 342-175 387-343 0 0 99-251 122-284 23-34 163-113 196-131 33-20 287 8 330-10 41-18 5-84-56-84 0 0-134-61-251-50l-229 5c0 0 5-28 46-44 43-12 193-83 251-83 61 0 155 28 178 28s61-6 33-39c-28-30-106-111-150-114 0 0-175-15-251 8-74 23-158 66-173 48-13-20 33-38 53-53 18-13 112-84 191-102 0 0 112-13 140-5 0 0 35-5 40-28s-106-61-119-63c-15-5-84-21-188 12 0 0-201 140-265 117 0 0 80-61 97-74 21-15 84-76 107-81 25-2 173 5 196-7 25-16 50-26-3-64 0 0-147-65-175-63 0 0-66 5-99 20 0 0-212 142-243 162-30 18-96 72-99 110-5 38-205 628-210 681 0 0-84 127-209 165 0 0-126 97-25 590z">
            <text:p/>
          </draw:path>
          <draw:path draw:style-name="gr31" draw:text-style-name="P14" draw:layer="layout" svg:width="0.405cm" svg:height="1.308cm" svg:x="10.182cm" svg:y="9.571cm" svg:viewBox="0 0 406 1309" svg:d="M171 0c0 0 39 149 39 205s45 187 63 232c20 49 105 468 85 588-18 122 48 280 48 280 0 0-448 83-403-522 45-606 168-783 168-783z">
            <text:p/>
          </draw:path>
          <draw:path draw:style-name="gr23" draw:text-style-name="P7" draw:layer="layout" svg:width="2.507cm" svg:height="3.784cm" svg:x="9.671cm" svg:y="8.787cm" svg:viewBox="0 0 2508 3785" svg:d="M681 1c53-19-18 308 0 374 18 63 46 427 0 559-46 130-10 214 38 288 46 76 175 419 18 708 0 0 46 56 46 84s178-74 335-56c161 18 225-73 225-73 0 0 167-272 383-262 213 10 419-168 455-224 38-55 195-101 289-55 94 45-17 94-17 94 0 0-140 129-112 436 28 308 119 717 101 884-17 169-10 700-56 766-45 66-177 206-297 167-122-38-167-17-251 0-84 18-224 11-447-10-225-17-420-17-524 38-102 56-252 28-287 28-39 0-188 38-188 38 0 0-1051-3298 289-3784z">
            <text:p/>
          </draw:path>
          <draw:path draw:style-name="gr68" draw:text-style-name="P6" draw:layer="layout" svg:width="0.193cm" svg:height="0.056cm" svg:x="12.936cm" svg:y="8.799cm" svg:viewBox="0 0 194 57" svg:d="M0 0c0 0 105 2 194 57">
            <text:p/>
          </draw:path>
          <draw:path draw:style-name="gr68" draw:text-style-name="P6" draw:layer="layout" svg:width="0.173cm" svg:height="0.056cm" svg:x="12.817cm" svg:y="8.672cm" svg:viewBox="0 0 174 57" svg:d="M0 0c0 0 141 18 174 57">
            <text:p/>
          </draw:path>
          <draw:path draw:style-name="gr68" draw:text-style-name="P6" draw:layer="layout" svg:width="0.246cm" svg:height="0.059cm" svg:x="12.761cm" svg:y="8.529cm" svg:viewBox="0 0 247 60" svg:d="M0 3c0 0 96-9 130 5 33 13 102 47 117 52">
            <text:p/>
          </draw:path>
          <draw:path draw:style-name="gr92" draw:text-style-name="P36" draw:layer="layout" svg:width="0.152cm" svg:height="1.471cm" svg:x="11.644cm" svg:y="10.264cm" svg:viewBox="0 0 153 1472" svg:d="M153 0c0 0-121 185-113 340 11 153 0 354 28 514 28 157 80 451 78 618 0 0-78-534-100-588-24-50-67-447-35-633 35-185 119-218 142-251z">
            <text:p/>
          </draw:path>
          <draw:path draw:style-name="gr73" draw:text-style-name="P6" draw:layer="layout" svg:width="1.809cm" svg:height="2.019cm" svg:x="10.332cm" svg:y="8.787cm" svg:viewBox="0 0 1810 2020" svg:d="M21 1c53-19-18 308 0 374 17 63 45 428 0 560-45 129-10 213 38 287 45 76 175 420 18 709 0 0 45 56 45 84s178-74 336-56c160 18 223-73 223-73 0 0 168-272 385-262 213 10 419-169 454-225 38-55 196-101 290-55">
            <text:p/>
          </draw:path>
          <draw:path draw:style-name="gr73" draw:text-style-name="P6" draw:layer="layout" svg:width="2.032cm" svg:height="0.302cm" svg:x="10.038cm" svg:y="12.276cm" svg:viewBox="0 0 2033 303" svg:d="M2033 0c-6 15-8 25-13 33-46 66-178 206-297 168-122-38-168-18-252 0s-223 10-447-10c-224-18-420-18-524 38-102 56-252 28-287 28-38 0-213 46-213 46">
            <text:p/>
          </draw:path>
          <draw:path draw:style-name="gr7" draw:text-style-name="P6" draw:layer="layout" svg:width="0.251cm" svg:height="0.589cm" svg:x="8.964cm" svg:y="10.533cm" svg:viewBox="0 0 252 590" svg:d="M0 590c0 0 58-92 78-102 21-10 72-142 75-190 2-50 76-131 99-298">
            <text:p/>
          </draw:path>
          <draw:path draw:style-name="gr92" draw:text-style-name="P36" draw:layer="layout" svg:width="0.419cm" svg:height="0.649cm" svg:x="9.974cm" svg:y="10.664cm" svg:viewBox="0 0 420 650" svg:d="M420 47c0 0-170-5-227 99-56 102-195 331-193 504 0 0-17-420 212-621 0 0 101-37 144-28 41 8 56-4 64 46z">
            <text:p/>
          </draw:path>
          <draw:path draw:style-name="gr92" draw:text-style-name="P36" draw:layer="layout" svg:width="0.315cm" svg:height="0.48cm" svg:x="10.135cm" svg:y="10.818cm" svg:viewBox="0 0 316 481" svg:d="M316 0c0 0-311 285-316 481 0 0 17-398 316-481z">
            <text:p/>
          </draw:path>
          <draw:path draw:style-name="gr92" draw:text-style-name="P36" draw:layer="layout" svg:width="0.193cm" svg:height="0.321cm" svg:x="10.816cm" svg:y="10.693cm" svg:viewBox="0 0 194 322" svg:d="M194 0c0 0-75 78-92 173-21 93-28 131-62 143-33 16-50-2-33-30s17 23 38-5c18-28 64-231 149-281z">
            <text:p/>
          </draw:path>
          <draw:path draw:style-name="gr92" draw:text-style-name="P36" draw:layer="layout" svg:width="0.059cm" svg:height="0.596cm" svg:x="9.301cm" svg:y="9.147cm" svg:viewBox="0 0 60 597" svg:d="M24 597c0 0 70-527 13-588 0 0-34-27-37 13-4 43 31 167 37 243 5 75-13 332-13 332z">
            <text:p/>
          </draw:path>
          <draw:path draw:style-name="gr73" draw:text-style-name="P6" draw:layer="layout" svg:width="0.172cm" svg:height="1.749cm" svg:x="12.007cm" svg:y="10.21cm" svg:viewBox="0 0 173 1750" svg:d="M173 3c0 0-43-14-66 18-24 33-130 167-103 406 0 0 74 568 87 634 16 66 16 598-2 689">
            <text:p/>
          </draw:path>
          <draw:path draw:style-name="gr7" draw:text-style-name="P6" draw:layer="layout" svg:width="0.753cm" svg:height="4.554cm" svg:x="7.084cm" svg:y="8.854cm" svg:viewBox="0 0 754 4555" svg:d="M605 4555c0 0 328-998 10-2488 0 0-129-1229-615-2067">
            <text:p/>
          </draw:path>
          <draw:path draw:style-name="gr7" draw:text-style-name="P6" draw:layer="layout" svg:width="0.331cm" svg:height="3.325cm" svg:x="7.8cm" svg:y="9.497cm" svg:viewBox="0 0 332 3326" svg:d="M216 3326c0 0 372-1928-216-3326">
            <text:p/>
          </draw:path>
          <draw:path draw:style-name="gr7" draw:text-style-name="P6" draw:layer="layout" svg:width="0.182cm" svg:height="2.438cm" svg:x="8.268cm" svg:y="9.776cm" svg:viewBox="0 0 183 2439" svg:d="M102 2439c0 0 237-1601-102-2439">
            <text:p/>
          </draw:path>
          <draw:path draw:style-name="gr7" draw:text-style-name="P6" draw:layer="layout" svg:width="0.126cm" svg:height="2.012cm" svg:x="8.649cm" svg:y="9.794cm" svg:viewBox="0 0 127 2013" svg:d="M0 2013c0 0 178-167 112-1511 0 0-28-353-95-502">
            <text:p/>
          </draw:path>
          <draw:path draw:style-name="gr7" draw:text-style-name="P6" draw:layer="layout" svg:width="0.063cm" svg:height="1.407cm" svg:x="8.946cm" svg:y="9.766cm" svg:viewBox="0 0 64 1408" svg:d="M0 1408c0 0 136-1167 10-1408">
            <text:p/>
          </draw:path>
          <draw:path draw:style-name="gr68" draw:text-style-name="P6" draw:layer="layout" svg:width="0.689cm" svg:height="1.364cm" svg:x="12.062cm" svg:y="5.941cm" svg:viewBox="0 0 690 1365" svg:d="M690 0c2 22-10 30-48 149-21 59-77 115-77 115-49 66-72 176-72 176l-35 241c-13 125-110 242-143 287-33 46-189 230-189 230l-106 134c0 0-20 31-20 33">
            <text:p/>
          </draw:path>
          <draw:path draw:style-name="gr68" draw:text-style-name="P6" draw:layer="layout" svg:width="0.056cm" svg:height="0.043cm" svg:x="12.736cm" svg:y="5.936cm" svg:viewBox="0 0 57 44" svg:d="M0 0c0 0 47 26 57 44">
            <text:p/>
          </draw:path>
          <draw:path draw:style-name="gr93" draw:text-style-name="P37" draw:layer="layout" svg:width="1.986cm" svg:height="7.872cm" svg:x="13.655cm" svg:y="16.217cm" svg:viewBox="0 0 1987 7873" svg:d="M1977 7286c119-10-798-957-976-2103s-290-3979-849-4929c0 0-222-519-129-73 94 447 353 1173 391 1768 38 596 111 2106 111 2515 0 412 0 1156 74 1417 76 260 469 1565 469 1712 0 150 7 280 7 280 0 0 168-160 196-216 0 0 213-335 706-371z">
            <text:p/>
          </draw:path>
          <draw:path draw:style-name="gr93" draw:text-style-name="P37" draw:layer="layout" svg:width="2.477cm" svg:height="7.092cm" svg:x="6.675cm" svg:y="16.007cm" svg:viewBox="0 0 2478 7093" svg:d="M383 7093c0 0 938-1747 1088-2157 150-409 466-1771 542-2477 74-709 315-2145 465-2459 0 0-224 447-241 538-21 94-560 1977-560 2498s-1101 3016-1677 3592c0 0 411 94 383 465z">
            <text:p/>
          </draw:path>
          <draw:path draw:style-name="gr93" draw:text-style-name="P37" draw:layer="layout" svg:width="0.796cm" svg:height="5.405cm" svg:x="9.746cm" svg:y="18.676cm" svg:viewBox="0 0 797 5406" svg:d="M747 5394c158 171-111-1563-111-1972 0-411-56-1714-112-2032-56-316 18-839 38-1006 18-168 35-594-56-259-94 335-169 894-169 1079 0 186-38 2589-111 2964-77 373-115 1097-226 1173 0 0 463-254 747 53z">
            <text:p/>
          </draw:path>
          <draw:path draw:style-name="gr94" draw:text-style-name="P38" draw:layer="layout" svg:width="0.096cm" svg:height="0.065cm" svg:x="13.373cm" svg:y="9.86cm" svg:viewBox="0 0 97 66" svg:d="M12 0c21-7 155 67 37 65 0 0-79-52-37-65z">
            <text:p/>
          </draw:path>
          <draw:path draw:style-name="gr94" draw:text-style-name="P38" draw:layer="layout" svg:width="0.067cm" svg:height="0.069cm" svg:x="13.345cm" svg:y="9.625cm" svg:viewBox="0 0 68 70" svg:d="M5 1c13-14 118 97 26 62 0 0-46-44-26-62z">
            <text:p/>
          </draw:path>
          <draw:path draw:style-name="gr94" draw:text-style-name="P38" draw:layer="layout" svg:width="0.076cm" svg:height="0.046cm" svg:x="13.178cm" svg:y="9.375cm" svg:viewBox="0 0 77 47" svg:d="M4 2c18-15 124 54 42 44 0 0-63-29-42-44z">
            <text:p/>
          </draw:path>
          <draw:path draw:style-name="gr94" draw:text-style-name="P38" draw:layer="layout" svg:width="0.068cm" svg:height="0.054cm" svg:x="13.044cm" svg:y="9.245cm" svg:viewBox="0 0 69 55" svg:d="M1 2c11-17 121 60 37 52 0 0-43-25-37-52z">
            <text:p/>
          </draw:path>
          <draw:path draw:style-name="gr94" draw:text-style-name="P38" draw:layer="layout" svg:width="0.069cm" svg:height="0.079cm" svg:x="12.634cm" svg:y="8.91cm" svg:viewBox="0 0 70 80" svg:d="M44 1c5-6 32 38 24 57-8 15-133 65-24-57z">
            <text:p/>
          </draw:path>
          <draw:path draw:style-name="gr94" draw:text-style-name="P38" draw:layer="layout" svg:width="0.086cm" svg:height="0.071cm" svg:x="12.507cm" svg:y="8.58cm" svg:viewBox="0 0 87 72" svg:d="M73 0c0 0 20 25 12 44-10 17-62 40-80 20-22-23 39-62 68-64z">
            <text:p/>
          </draw:path>
          <draw:path draw:style-name="gr94" draw:text-style-name="P38" draw:layer="layout" svg:width="0.088cm" svg:height="0.053cm" svg:x="12.428cm" svg:y="8.418cm" svg:viewBox="0 0 89 54" svg:d="M79 0c0 0 15 28 8 41-10 10-70 23-87 0 0 0-2-29 79-41z">
            <text:p/>
          </draw:path>
          <draw:path draw:style-name="gr94" draw:text-style-name="P38" draw:layer="layout" svg:width="0.072cm" svg:height="0.03cm" svg:x="12.407cm" svg:y="8.283cm" svg:viewBox="0 0 73 31" svg:d="M71 2c7 3-11 25-24 28-16 2-51 0-47-14 8-11 44-20 71-14z">
            <text:p/>
          </draw:path>
          <draw:path draw:style-name="gr1" draw:text-style-name="P1" draw:layer="layout" svg:width="2.709cm" svg:height="1.027cm" svg:x="10.54cm" svg:y="2.639cm" svg:viewBox="0 0 2710 1028" svg:d="M1457 1028c-245 0-697-45-1007-119 0 0-817-306-249-631 211-120 891-381 1738-235 0 0 1196 278 610 734 0 0-303 249-1092 246l15-288c561-13 706-91 706-91 411-224-401-369-401-369-614-82-1030 64-1175 127-447 201 259 315 259 315 297 39 404 23 611 21z">
            <text:p/>
          </draw:path>
          <draw:g>
            <draw:path draw:style-name="gr95" draw:text-style-name="P39" draw:layer="layout" svg:width="2.663cm" svg:height="0.997cm" svg:x="10.566cm" svg:y="2.653cm" svg:viewBox="0 0 2664 998" svg:d="M811 713c298 39 430 30 633 25l-13 260c-241 0-670-43-989-114 0 0-801-288-246-618 188-111 867-369 1715-222 0 0 1157 265 603 705 0 0-292 247-1083 244l13-255c578-13 735-107 735-107 417-228-425-381-425-381-645-87-1049 61-1192 127-473 214 249 336 249 336z">
              <text:p/>
            </draw:path>
            <draw:path draw:style-name="gr96" draw:text-style-name="P40" draw:layer="layout" svg:width="2.617cm" svg:height="0.965cm" svg:x="10.589cm" svg:y="2.667cm" svg:viewBox="0 0 2618 966" svg:d="M761 712c298 35 453 33 659 30l-10 224c-245 0-646-36-971-107 0 0-792-267-249-605 170-102 846-357 1693-209 0 0 1117 252 596 680 0 0-281 241-1071 238l10-223c589-13 759-117 759-117 424-237-444-400-444-400-679-89-1068 64-1210 127-496 230 238 362 238 362z">
              <text:p/>
            </draw:path>
            <draw:path draw:style-name="gr97" draw:text-style-name="P41" draw:layer="layout" svg:width="2.573cm" svg:height="0.935cm" svg:x="10.613cm" svg:y="2.681cm" svg:viewBox="0 0 2574 936" svg:d="M713 707c298 39 478 39 681 36l-7 193c-242 0-618-33-951-99 0 0-782-251-252-595 150-94 824-345 1672-196 0 0 1078 239 591 651 0 0-269 237-1060 237l7-193c601-11 784-130 784-130 431-242-466-413-466-413-711-93-1086 61-1228 127-520 243 229 382 229 382z">
              <text:p/>
            </draw:path>
            <draw:path draw:style-name="gr98" draw:text-style-name="P42" draw:layer="layout" svg:width="2.525cm" svg:height="0.906cm" svg:x="10.637cm" svg:y="2.696cm" svg:viewBox="0 0 2526 907" svg:d="M666 704c295 38 498 43 704 40l-5 163c-241-3-594-30-936-94 0 0-768-232-249-583 130-84 799-332 1647-183 0 0 1040 229 583 623 0 0-257 234-1048 234l5-162c616-10 812-141 812-141 437-251-489-427-489-427-744-100-1103 61-1246 128-542 254 222 402 222 402z">
              <text:p/>
            </draw:path>
            <draw:path draw:style-name="gr99" draw:text-style-name="P43" draw:layer="layout" svg:width="2.479cm" svg:height="0.875cm" svg:x="10.662cm" svg:y="2.709cm" svg:viewBox="0 0 2480 876" svg:d="M615 703c296 38 522 46 728 43v130c-244 0-569-25-918-86 0 0-756-215-252-570 112-78 779-320 1627-174 0 0 999 219 575 598 0 0-246 232-1037 232l2-130c629-10 837-156 837-156 444-256-509-440-509-440-777-104-1124 58-1263 128-568 267 210 425 210 425z">
              <text:p/>
            </draw:path>
          </draw:g>
          <draw:path draw:style-name="gr100" draw:text-style-name="P44" draw:layer="layout" svg:width="2.435cm" svg:height="0.845cm" svg:x="10.685cm" svg:y="2.724cm" svg:viewBox="0 0 2436 846" svg:d="M1320 846c-242 0-541-23-900-79 0 0-744-196-252-560 92-69 755-307 1604-160 0 0 961 206 570 570 0 0-236 229-1027 229v-99c641-7 862-168 862-168 452-262-530-456-530-456-812-109-1141 61-1283 128-589 282 203 448 203 448 296 38 547 51 750 48z">
            <text:p/>
          </draw:path>
          <draw:path draw:style-name="gr73" draw:text-style-name="P6" draw:layer="layout" svg:width="0.269cm" svg:height="0.097cm" svg:x="10.137cm" svg:y="10.699cm" svg:viewBox="0 0 270 98" svg:d="M270 17c0 0-164-71-270 81">
            <text:p/>
          </draw:path>
          <draw:path draw:style-name="gr73" draw:text-style-name="P6" draw:layer="layout" svg:width="0.236cm" svg:height="0.244cm" svg:x="10.218cm" svg:y="10.808cm" svg:viewBox="0 0 237 245" svg:d="M237 0c0 0-189 128-237 245">
            <text:p/>
          </draw:path>
          <draw:path draw:style-name="gr73" draw:text-style-name="P6" draw:layer="layout" svg:width="0.13cm" svg:height="0.419cm" svg:x="11.665cm" svg:y="10.251cm" svg:viewBox="0 0 131 420" svg:d="M131 0c0 0-155 149-128 420">
            <text:p/>
          </draw:path>
          <draw:path draw:style-name="gr73" draw:text-style-name="P6" draw:layer="layout" svg:width="0.114cm" svg:height="0.239cm" svg:x="10.897cm" svg:y="10.676cm" svg:viewBox="0 0 115 240" svg:d="M115 0c0 0-98 128-115 240">
            <text:p/>
          </draw:path>
        </draw:g>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M0"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object-count="252"/>
    <meta:generator>LibreOffice/6.4.7.2$Linux_X86_64 LibreOffice_project/40$Build-2</meta:generator>
  </office:meta>
</office:document-meta>
</file>