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cm" svg:stroke-color="#000000" draw:fill="solid" draw:fill-color="#000000" draw:shadow="hidden"/>
    </style:style>
    <style:style style:name="gr2" style:family="graphic" style:parent-style-name="standard">
      <style:graphic-properties draw:stroke="solid" svg:stroke-width="0.029cm" svg:stroke-color="#000000" draw:stroke-linejoin="round" svg:stroke-linecap="butt" draw:fill="solid" draw:fill-color="#eceded" fo:padding-top="0.139cm" fo:padding-bottom="0.139cm" fo:padding-left="0.264cm" fo:padding-right="0.264cm" draw:shadow="hidden"/>
    </style:style>
    <style:style style:name="gr3" style:family="graphic" style:parent-style-name="standard">
      <style:graphic-properties draw:stroke="solid" svg:stroke-width="0.029cm" svg:stroke-color="#000000" draw:stroke-linejoin="round" svg:stroke-linecap="butt" draw:fill="solid" draw:fill-color="#fbc798" fo:padding-top="0.139cm" fo:padding-bottom="0.139cm" fo:padding-left="0.264cm" fo:padding-right="0.264cm" draw:shadow="hidden"/>
    </style:style>
    <style:style style:name="gr4" style:family="graphic" style:parent-style-name="standard">
      <style:graphic-properties draw:stroke="solid" svg:stroke-width="0cm" svg:stroke-color="#000000" draw:fill="solid" draw:fill-color="#e8b98e" draw:shadow="hidden"/>
    </style:style>
    <style:style style:name="gr5" style:family="graphic" style:parent-style-name="standard">
      <style:graphic-properties draw:stroke="solid" svg:stroke-width="0cm" svg:stroke-color="#000000" draw:fill="solid" draw:fill-color="#c09c79" draw:shadow="hidden"/>
    </style:style>
    <style:style style:name="gr6" style:family="graphic" style:parent-style-name="standard">
      <style:graphic-properties draw:stroke="solid" svg:stroke-width="0cm" svg:stroke-color="#000000" draw:fill="solid" draw:fill-color="#ce8269" draw:shadow="hidden"/>
    </style:style>
    <style:style style:name="gr7" style:family="graphic" style:parent-style-name="standard">
      <style:graphic-properties draw:stroke="solid" svg:stroke-width="0cm" svg:stroke-color="#000000" draw:fill="solid" draw:fill-color="#f3987b" draw:shadow="hidden"/>
    </style:style>
    <style:style style:name="gr8" style:family="graphic" style:parent-style-name="standard">
      <style:graphic-properties draw:stroke="solid" svg:stroke-width="0.036cm" svg:stroke-color="#000000" draw:stroke-linejoin="round" svg:stroke-linecap="butt" draw:fill="solid" draw:fill-color="#000000" fo:padding-top="0.143cm" fo:padding-bottom="0.143cm" fo:padding-left="0.268cm" fo:padding-right="0.268cm" draw:shadow="hidden"/>
    </style:style>
    <style:style style:name="gr9" style:family="graphic" style:parent-style-name="standard">
      <style:graphic-properties draw:stroke="solid" svg:stroke-width="0cm" svg:stroke-color="#000000" draw:fill="solid" draw:fill-color="#636465" draw:shadow="hidden"/>
    </style:style>
    <style:style style:name="gr10" style:family="graphic" style:parent-style-name="standard">
      <style:graphic-properties draw:stroke="solid" svg:stroke-width="0.029cm" svg:stroke-color="#000000" draw:stroke-linejoin="round" svg:stroke-linecap="butt" draw:fill="solid" draw:fill-color="#ffffff" fo:padding-top="0.139cm" fo:padding-bottom="0.139cm" fo:padding-left="0.264cm" fo:padding-right="0.264cm" draw:shadow="hidden"/>
    </style:style>
    <style:style style:name="gr11" style:family="graphic" style:parent-style-name="standard">
      <style:graphic-properties draw:stroke="solid" svg:stroke-width="0cm" svg:stroke-color="#000000" draw:fill="solid" draw:fill-color="#1b1918" draw:shadow="hidden"/>
    </style:style>
    <style:style style:name="P1" style:family="paragraph">
      <loext:graphic-properties draw:fill="solid" draw:fill-color="#000000"/>
    </style:style>
    <style:style style:name="P2" style:family="paragraph">
      <loext:graphic-properties draw:fill="solid" draw:fill-color="#eceded"/>
    </style:style>
    <style:style style:name="P3" style:family="paragraph">
      <loext:graphic-properties draw:fill="solid" draw:fill-color="#fbc798"/>
    </style:style>
    <style:style style:name="P4" style:family="paragraph">
      <loext:graphic-properties draw:fill="solid" draw:fill-color="#e8b98e"/>
    </style:style>
    <style:style style:name="P5" style:family="paragraph">
      <loext:graphic-properties draw:fill="solid" draw:fill-color="#c09c79"/>
    </style:style>
    <style:style style:name="P6" style:family="paragraph">
      <loext:graphic-properties draw:fill="solid" draw:fill-color="#ce8269"/>
    </style:style>
    <style:style style:name="P7" style:family="paragraph">
      <loext:graphic-properties draw:fill="solid" draw:fill-color="#f3987b"/>
    </style:style>
    <style:style style:name="P8" style:family="paragraph">
      <loext:graphic-properties draw:fill="solid" draw:fill-color="#636465"/>
    </style:style>
    <style:style style:name="P9" style:family="paragraph">
      <loext:graphic-properties draw:fill="solid" draw:fill-color="#ffffff"/>
    </style:style>
    <style:style style:name="P10" style:family="paragraph">
      <loext:graphic-properties draw:fill="solid" draw:fill-color="#1b1918"/>
    </style:style>
  </office:automatic-styles>
  <office:body>
    <office:drawing>
      <draw:page draw:name="page1" draw:style-name="dp1" draw:master-page-name="PM0">
        <draw:g>
          <draw:path draw:style-name="gr1" draw:text-style-name="P1" draw:layer="layout" svg:width="11.358cm" svg:height="25.39cm" svg:x="5.22cm" svg:y="1.072cm" svg:viewBox="0 0 11359 25391" svg:d="M5789 3533c84-651 214-968 706-1204 515 0 898-570 1576-395 527 119 1150 395 1150 1184 0 0 39 114 39 155 122 12 240-152 306-231 41-202-148-294-95-346 193-2 285 255 320 420 35 166-86 583-238 720-10 109 0 288-101 392 10 310 178 190 93 627 323 19 97 603 14 1061 166 14 231 157 193 289 61 56 169 68 185 179s-57 320-193 364c263 671 157 1662 209 2402l30 411c305 431 64 628 59 985 106 452 354 533 394 1021 318 346 536 862 565 1479 135 153 301 818 344 1112 60 254-92 192-160 526-587 294-536 9-821 660 208 493 224 511 563 725 90 58 508 641 416 1051-77 325-178 215-239 362-231-232-313-313-408-269-65 39-167 97-233 176 14 301-23 512 71 762-125 76-148 158-170 243-139 9-417 65-588 250 30 197-51 457 68 538 463-251 500-473 524-431 16 438-67 532-119 613-87 86-300 0-527-18-225 39-529-51-660 116-9 252-25 203-100 327-226 1000 18 1838-305 2411-165 291-364 560-536 734-2582 2874-196 2434-3476 2431h-2731c-401-432 1000-741 1586-1086 52-146 230-569 788-1153 559-584 557-1119 886-1586 86-313 529-946 795-1172-104-110-162-355-196-473-261-868-295-1696 296-2407h131c2-60 165-280 165-321-109-132-143-204-160-418 0-39-100-125-100-125l-6-162c-226-243-595-1070-717-1440-325-220-269-603-594-1137 0-804-260-1107-38-1468-207-571 15-507 92-746 132-159 103-572 186-761 86-195 378-364 478-484l-177-130c-501 496-839 35-1263 46-77 611-362 1343-481 2048-32 159 18 364 18 561 120 109 228 253 305 317 78 63-7 313 203 346 81-7 98 72 69 104-146 79-243 88-355 11-66-78-10-199-189-187-36 183-71 861-269 861 0 79 60 250-49 309-32 44-92 81-158-35-79-163-211-348-343-507 0-79 9-286 4-385-169 148-567 539-599 312 0-39 129-229 465-511 25-114-54-345 64-524 90-402 37-445 98-672 166-438 150-1770 245-2161 0-79 133-378 165-457-96 81-241 128-273 89 0-79 77-174 111-212-44 0-102 22-146 22-44-52 152-103 108-156-102-18-280-102-280-141-130-41-221-72-347 114-22-105 82-230 148-309-107-60-110-60-199-152-266 44-339-53-317-371-101-181-64-211-228-408-170-71-140-453 60-437-66-79-221-306-189-385-109-11-169-231-41-290-64-29-109-182 37-187-110-62-54-260 82-238-119-119-19-301 110-246-179-137-74-373 81-341-77-132-22-301 147-291-151-165-9-406 173-329 0-77-33-61-33-141 114-102 348-47 520-70-70-86-125-97-162-234-4-93 44-116 60-171-138 4-227-204-86-269-54 0-141-231-44-280-73-5-174-155-85-262-121 26-174-143-107-227-133-39-166-239-60-310-165 9-225-230-103-301-94-105-119-130-182-200-16-41-19-58 15-74 10-150-265-338-260-474-95-22-215-179-303-283-87-104-95-137-60-232-130-13-355-106-302-352 0-41-334-454-334-495-33-38-195-26-195-105-296-238-702-648-537-1024 255 612 1153 705 2238 1177 1086 471 1653 1086 2416 1425 394 176 935 595 1097 931z">
            <text:p/>
          </draw:path>
          <draw:path draw:style-name="gr2" draw:text-style-name="P2" draw:layer="layout" svg:width="9.796cm" svg:height="10.526cm" svg:x="5.22cm" svg:y="1.073cm" svg:viewBox="0 0 9797 10527" svg:d="M9449 4225c104-101 94-280 104-389 152-137 273-554 238-720-35-165-127-422-320-420-53 52 136 144 95 346-66 79-184 243-307 232-4 69 63 76 61 161-33 79 18 221-33 276-32 53-98 79-98 79-53 97 0 157 0 236 54 51 76 3 131 79 0 79 94 76 129 120zM9449 4225zM3259 9773c25-78 75-132 119-180 0-197 38-491 105-632 406-850 329-1341 653-2104 203-477 468-754 757-921 145-82 299-139 455-177 132-315 459-707 393-1101-66-435-13-688 51-1123-165-338-706-757-1100-933-763-339-1330-954-2416-1425-1085-472-1983-565-2238-1177-165 376 241 786 537 1024 0 79 162 67 195 105 0 41 334 454 334 495-53 246 172 339 302 352-35 95-27 128 60 232 88 104 208 261 303 283-5 136 270 324 260 474-34 16-31 33-15 74 63 70 88 95 182 200-122 71-62 310 103 301-106 71-73 271 60 310-67 84-14 253 108 227-90 107 12 257 85 262-97 49-10 280 44 280-141 65-52 273 86 269-16 55-64 78-60 171 37 137 92 148 162 235-172 23-407-33-521 70 0 80 33 64 33 141-182-77-324 164-173 329-169-10-224 159-147 291-155-32-260 204-81 341-129-55-229 127-110 246-136-22-192 176-82 238-146 5-101 158-37 187-128 59-68 279 41 290-32 79 123 306 189 385-200-16-230 366-60 437 164 197 127 227 228 408-22 318 51 415 317 371 90 92 93 92 200 152-66 79-171 204-149 309 127-186 218-155 348-114 0 39 177 123 279 141 44 53-152 104-108 156 44 0 102-22 146-22-34 38-111 133-111 212 32 39 177-8 273-89zM3259 9773zM4066 10343c98-593 491-1265 754-1779 91 285 244 316 459 716 57 125 85 197 101 273 0 0-35 156-35 197 0 91 66 90 132 169-66 79-173 294-148 378-501 496-839 35-1263 46z">
            <text:p/>
          </draw:path>
          <draw:path draw:style-name="gr3" draw:text-style-name="P3" draw:layer="layout" svg:width="7.913cm" svg:height="12.236cm" svg:x="7.442cm" svg:y="3.591cm" svg:viewBox="0 0 7914 12237" svg:d="M1036 7254c25-77 74-132 118-179 0-197 38-491 105-632 407-851 329-1342 654-2106 203-476 468-753 757-920 145-83 298-139 453-179 155-41 316-69 474-92 137 95 92 148 84 222-7 74 19 281-200 612s-469 729-451 1086c-116 164-166 538-322 785-66 79-63 109-111 193-263 515-656 1188-754 1781-78 610-363 1342-481 2048-32 158 17 363 17 560 120 109 228 253 306 316 77 64-7 314 203 347 80-7 98 72 69 104-146 79-243 88-356 10-65-77-10-198-188-186-37 183-72 860-269 860 0 80 60 250-50 310-32 44-92 81-158-35-78-164-210-348-342-507 0-79 9-287 5-385-170 148-567 538-599 311 0-38 128-229 464-510 25-114-54-345 65-525 89-401 36-443 96-670 167-438 151-1770 246-2161 0-79 133-378 165-458zM1036 7254zM5692 3897c-419-237-808-575-1441-617-200-143-304-203-362-229 50-58 111-116 270-183 18-204 250-595 311-688 53 65 41 37 66 77 0-209-13-357-42-521-107-211-366-202-351-543l161-159c95-37 143-3 235 118 190-40 174 111 260 238 202-366-10-451 364-671 26-112-279-288-50-535 141-128 367-174 597-184 299 137 447 153 514 381 54 101 28 287 183 453v160l-64 86c0 79-3 83 0 137 131 104 109 192 82 254 27 144-49 429-82 637 73 211-37 338-133 382-138 38-427 0-551-39l-206 769c-5 178 96 232 96 547 45 44 107 90 143 130zM5692 3897zM7819 8027c4-356 246-553-60-984l-29-410c-53-742 54-1732-208-2401-67 24-98 40-130 37 29 75 298 155-4 554-22 164 20 271 202 159-82 112-103 123-231 117-106-10-6 118-65 159-11-104-64-109-134-5-16 33-86 68-120 116-26-55-61-146-94-187 9-120 119-244 119-387-16-60-116-317-133-475-27-104-179-5-157 116-16 107 54 229 87 347-198-134-258-206-326-238-69-32-101-30-174-56-44-21-94 54-49 125 22 21 167 118 193 151-23 11-16 33-36 55-73 42-105 75-94 163-98-38-179-28-540-28-114-14-50 206 0 180 97 0 276 44 374 44-40 12-116 28-164 40-12 12-31-7-34 49-3 67 87 60 101 69-190 336-165 563-28 948-42 86 17 227 90 373s304 681 362 779c91 152 202 409 444 595 243 187 328 268 505 254 90-21 52-109 150-109 0 0 145-20 183-150z">
            <text:p/>
          </draw:path>
          <draw:path draw:style-name="gr4" draw:text-style-name="P4" draw:layer="layout" svg:width="2.529cm" svg:height="3.177cm" svg:x="11.332cm" svg:y="4.313cm" svg:viewBox="0 0 2530 3178" svg:d="M1893 1656c-185-107-225-40-405-170-268-108-289-423-84-509 139 37 63-207-157-311-163-197-73-429 27-666-375 218-163 302-364 668-87-126-70-278-261-237-93-122-141-155-236-118l-161 158c-14 343 244 334 351 545 29 164 44 311 44 521-26-41-14-13-67-78-62 94-294 484-312 688-159 67-219 125-268 183 58 27 160 88 361 230 80 6 156 18 228 32s141 32 207 51c131 40 253 95 367 153 114 60 222 127 327 192s209 132 313 190c-37-41-98-86-143-130 0-315-101-370-97-548l104-384 102-386c124 39 415 78 552 39-127-77-245 5-428-113zM1893 1656zM2125 471c66 236-71 176-71 357 48 121 212 14 295 103 70 7 28 6 72 15 0-41 92-150 109-185-36 35-66 81-101 61l-57-64c-44 0-82-14-133 21-32 40-70 57-136 57-38 6-48-73 5-134 52-62 61-125 17-231zM2125 471zM2289 75c-22 74-16 108-16 174 38 76 110 168 180 249-2-57 1-60 1-140l65-86v-160c-98-81-132-76-230-37zM2289 75zM1237 353c230 0 558 236 757 0 32 0 66 39 98 39 33-79 65-197 65-317l-128-74c-296 0-636 88-792 352z">
            <text:p/>
          </draw:path>
          <draw:path draw:style-name="gr5" draw:text-style-name="P5" draw:layer="layout" svg:width="7.913cm" svg:height="11.109cm" svg:x="7.442cm" svg:y="4.676cm" svg:viewBox="0 0 7914 11110" svg:d="M5052 2431c57 30 114 63 168 95 56-208 59-315-28-90-65 0-98-39-131-79v-236l329-514c-132 118-230 317-361 474 0-80-164-315-132-157 98 157 154 310 155 507zM5052 2431zM5556 1752l-103 383c-5 178 96 233 96 548 45 44 107 89 143 131-104-59-207-126-313-191-26-16-52-32-77-48 0-237 121-665 254-823zM5556 1752zM4479 2229c-54-356-9-622 57-1056-20 371 22 225 22 540 165 197 251 436 317 635-60-24-124-49-190-70 0-197 15-277-83-394 0 117 16 249-18 367-33-7-68-17-105-22zM4479 2229zM4695 617c41 58 147 241 188 355 46 97 20 88-17 86-36-49-81-97-137-165-110 33-155 47-193 237 3-183-29-469-45-501 64 44 108 63 204-12zM4695 617zM4304 388c-31-53-31-113 13-148-21-121 45-121 88-132 33 118 65 39 131 79-66 79-148 106-148 224 98 0 215 98 281 98-50-146-133-401-199-480-114-70-235-7-295 118-9 119 18 183 94 258 55 44 100 60 165 129-24-53-86-97-130-146zM4304 388zM7486 7201c67-63 74-111 64-174 47-4 72-90 105-90 5-364-361-711-558-947 229 0 459 435 722 435 66-79-60-347-60-466 306 431 64 628 60 983-38 130-183 150-183 150-98 0-60 88-150 109zM7486 7201zM6112 4253c149-40 166 51 298 51 32 41 129 146 161 187 0 77 33 156 66 197h-131l-65 79c-66-40-166 0-263 0-34 39-98 118-98 197-34-119 98-355 195-473 0-79 37-146 37-187-66 0-102-51-200-51zM6112 4253zM5969 4065c78 0 260 7 331 35 72 28 344 144 379 194-83-72-406-185-466-199-50 0-154-14-244-30zM5969 4065zM6373 3898c31-2 198-9 230-9 0-39-181-164-92-206 149 88 257 136 323 136-32 79-32 316 0 396-66-80-129-145-256-273-22-28-152-39-205-44zM6373 3898zM6375 5200c196-157 459-512 623-709 0 197-361 433-427 591 49 60 130 130 232 238 72-127 34-433 12-486 82-11 120 143 181 213 3 192 78 581 227 827-231-158-521-753-848-674zM6375 5200zM6085 5200c-42 86 17 227 90 373s304 681 362 780c91 151 202 408 444 595 243 186 328 267 505 253-652-326-1064-1220-1253-1619 38-79-86-137-148-382zM6085 5200zM1843 6740c35-285 49-435 0-632 131-158 627-922 754-1147-263 514-656 1186-754 1779zM1843 6740zM1413 9940c178-12 123 109 188 187 113 77 210 68 356-11 29-31 11-111-68-104-5 85-146 0-232 50-66-80-110-241-175-361l-33 181c-32 41-86 41-86 120-32 40-28 144 5 223 14-51 22-228 45-285zM1413 9940zM1094 11110c69-153-20-195-30-293-11-99-22-198-34-296l58-583c0 157 18 229-1 428s-57 428 57 435c0 79 60 250-50 309zM1094 11110zM0 10495c131 0 179-29 245-108 29 18 208-127 187-172 121 0 98-46 98-197 66 0 69 47 69 165-170 148-567 539-599 312zM0 10495zM746 9942c47 229 0 320 0 517 66 80 106 426 138 505-15-96-59-415-119-508 16-210 43-349-19-514z">
            <text:p/>
          </draw:path>
          <draw:path draw:style-name="gr6" draw:text-style-name="P6" draw:layer="layout" svg:width="0.502cm" svg:height="0.315cm" svg:x="13.292cm" svg:y="5.256cm" svg:viewBox="0 0 503 316" svg:d="M0 198c185-39 207-203 296-198 25 12 51 24 77 35 69-40 60-28 120 44 2 56-10 80-42 101 61 41 58 71 42 136-131-78-362 0-493-118z">
            <text:p/>
          </draw:path>
          <draw:path draw:style-name="gr7" draw:text-style-name="P7" draw:layer="layout" svg:width="0.502cm" svg:height="0.154cm" svg:x="13.292cm" svg:y="5.418cm" svg:viewBox="0 0 503 155" svg:d="M0 35c373-91 332 28 451-17 61 41 58 71 42 137-131-78-362 0-493-120z">
            <text:p/>
          </draw:path>
          <draw:path draw:style-name="gr8" draw:text-style-name="P1" draw:layer="layout" svg:width="0.459cm" svg:height="0.106cm" svg:x="12.832cm" svg:y="4.52cm" svg:viewBox="0 0 460 107" svg:d="M0 107c132-40 329-160 460-81">
            <text:p/>
          </draw:path>
          <draw:path draw:style-name="gr1" draw:text-style-name="P1" draw:layer="layout" svg:width="1.15cm" svg:height="0.833cm" svg:x="12.7cm" svg:y="4.318cm" svg:viewBox="0 0 1151 834" svg:d="M822 823c98-79 98-79 196-40-32 0-132 79-196 40zM822 823zM198 344c132 40 249 44 380 44-17-20-27-44-30-64-3-19 30-40 10-54-89-41-262 35-360 74zM198 344zM0 190c229-159 393-190 655-190 81 15 68 98 68 149-199 0-370-152-723 41zM0 190zM1151 105c-100-79-133-74-231-35 178-7 158 113 229 123 0-79 2-88 2-88zM1151 105zM952 333c18 18 28 26 44 55 36 15 22 8 88 26v-56l17-30c-60-16-101-28-149 5z">
            <text:p/>
          </draw:path>
          <draw:path draw:style-name="gr9" draw:text-style-name="P8" draw:layer="layout" svg:width="4.966cm" svg:height="4.771cm" svg:x="6.013cm" svg:y="2.196cm" svg:viewBox="0 0 4967 4772" svg:d="M0 0c378 7 1001 91 2315 788-66-78-60-176-126-255 230 199 428 316 657 434 395 197 724 1186 1183 1186 229 276 590 434 788 670-164-197-395-276-657-276l493 672c130 0 186 109 284 229 140 437-246 803-375 1184-233 28-257 98-421 140 0-355-247-573-508-730 0-40 57-72 193-231-66-117-158-395-224-474 66-79 295-79 393-39 0-276-295-355-425-513 98 0 229 38 327 38-426-512-1280-1064-1511-1697-131-356-1369-929-2386-1126z">
            <text:p/>
          </draw:path>
          <draw:path draw:style-name="gr10" draw:text-style-name="P9" draw:layer="layout" svg:width="9.515cm" svg:height="19.861cm" svg:x="7.063cm" svg:y="6.602cm" svg:viewBox="0 0 9516 19862" svg:d="M7214 2879c34 197 66 394-32 552-67-79-198-158-264-237zM7214 2879zM8201 5012c-40 134-184 154-184 154-98 0-60 88-151 109-177 14-262-67-504-254-244-187-355-444-446-596-29-49-103-207-176-371-74-164-150-334-186-408-73-146-132-287-89-373-138-384-162-611 28-947-15-9-104-2-101-69 3-56 22-37 33-49 49-12 125-28 164-40-98 0-276-44-374-44-50 26-114-194 0-180 181 0 292-2 370 0 77 2 121 9 171 28-12-88 20-121 93-163-165-198-454-409-652-565 0-80-92-280-124-359-421-236-810-574-1443-616-400-284-406-236-467-269-33 0-177 1-189 142 135 97 95 141 88 215-8 74 19 281-200 612-220 331-470 729-452 1086-116 164-165 538-322 785-65 79-63 109-111 193 91 285 244 317 459 717 57 125 85 197 101 272 0 0-35 157-35 198 0 91 66 89 132 168-66 80-173 294-148 379l177 130c-100 121-392 290-478 485-84 188-54 602-186 760-77 240-299 176-92 746-222 361 38 664 38 1468 325 533 269 917 594 1137 122 369 491 1197 717 1439l6 162c0 0 99 87 99 125 18 215 52 287 161 419 0 41-163 261-165 320h-132c-590 711-556 1540-295 2408 34 118 92 362 196 473-266 226-709 860-795 1173-329 467-327 1002-886 1586s-738 1006-789 1152c-586 345-1985 655-1586 1086h2732c3280 4 893 444 3476-2430 172-174 371-444 535-734 324-574 79-1411 305-2412 76-125 92-75 101-327 131-167 435-78 660-116 227 17 440 104 526 17 53-81 136-174 120-612-25-42-61 179-524 431-119-81-38-341-68-538 171-185 449-242 588-250 74-48 152-99 169-243-93-250-57-461-70-762 66-79 168-137 233-176 95-44 177 37 408 269 61-148 162-37 239-362 92-410-326-993-416-1051-339-215-356-232-563-725 285-651 234-366 821-660 68-334 220-273 160-526-43-294-209-959-344-1112-29-616-247-1132-565-1479-40-487-288-568-392-1026z">
            <text:p/>
          </draw:path>
          <draw:path draw:style-name="gr11" draw:text-style-name="P10" draw:layer="layout" svg:width="3.872cm" svg:height="7.541cm" svg:x="10.04cm" svg:y="6.954cm" svg:viewBox="0 0 3873 7542" svg:d="M789 4265c164 117 264 0 428 0 32 38 229 197 295 197-230 0-427-80-625-80zM789 4265zM394 5726l1086-474c-34 38-132 118-198 156 66-38 198-79 263-38-328 79-790 316-1151 356zM394 5726zM296 5211c361-276 624-315 1084-315-295 79-854 39-1084 315zM296 5211zM920 6238c373 162 940 305 1543 79-185 13-381 83-556 41-185-49 29-141 0-238-198 118-303 206-987 118zM920 6238zM165 7542c128-257 391-288 586-433 428-315 1188-81 1647-357-328 394-1247 238-1675 435-132 79-393 197-558 355zM165 7542zM1512 0c263 119 525 158 756 276 163 79 400 306 590 434 121 90 231 238 328 198-229-277-557-433-821-592 132 35 604 352 732 217 32 79 125 280 125 359 197 156 486 368 651 565-73 42-105 75-93 163-50-19-94-26-171-28 0-120-291-329-357-368l34-79c-230-237-823-711-1118-711l-98-118c66 0 98 39 164 39-197-157-493-197-722-355zM1512 0zM483 3341c66 237 545 293 545 452-67-39-207-42-305-42 32 56 415 162 820 237 492 118 1178 42 1671 160 249 85 189 104-80 81-270-23-656-75-770-95-164-38-425-28-589-28 427 238 1083 79 1577 197 130 39 254-9 272 34 17 42-22-6-220 35-755 197-2249-481-2545-452-92-71-231-106-243-231-11-125-109-153-133-348zM483 3341zM2107 1908c-32 0-92 11-105 146 92 81 710 276 1022 516 167-109 266-243 398-400-34 0-91 16-157 55l-200-78c-362 0-623 39-948-165-15-35 152-70 186-70-34 0-103-37-196-4zM2107 1908zM1741 316c329 236 461 632 788 789 100 40 230 199 329 237-295-355-756-670-1117-1026zM1741 316zM1480 79c-34 552-165 829-165 829 55-222 121-504 121-701-79 167-66 414-121 544 16-180-50-297 0-396 64-102 99-197 165-276zM1480 79zM570 1152c-88 183-147 373-138 551-115 164-165 539-321 786-66 79-63 109-111 193 26 83 57 152 137 261 0-118-54-236-22-354l86 403c-11-264 29-779 161-938 0-474 558-712 558-1146-99 237-263 473-426 672-9-241 46-328 76-428zM570 1152zM296 3159c-66-434 0-1145 329-1382-66 79-165 237-165 356 131-158 231-356 361-514 0-80 34-159 34-198 0 435-230 869-525 1027 0 80 32 197 32 277 393-474-66 0-66 434zM296 3159zM691 2448c16-197 229-671 428-909 0-38-34-79-34-118l66 80v156c-132 159-428 594-460 791zM691 2448zM1138 2014c162 151 67 315-85 434-133 118-409 366-475 564-131 353-143 211-108-37 35-249 121-606 187-685-55 180-115 384-83 581 91-261 352-475 518-673 46-59 62-119 46-184zM1138 2014zM1610 2213c-98 315-195 531-293 807-165 0-528 139-660 298-47 65-105 93-131 0 0-553 789-711 1084-1105zM1610 2213zM3764 3703c-73-164-149-334-186-408-73-146-131-287-90-371-68 0-170-41-236-81 0 0-66 79-66 119-32 0-64-40-97-40 229 552 624 473 0 473 0-77 33-77 97-118-45-283-48-276-296-276-216 116-302 70-163 238h264c0 276 609 346 773 464z">
            <text:p/>
          </draw:path>
          <draw:path draw:style-name="gr11" draw:text-style-name="P10" draw:layer="layout" svg:width="9.49cm" svg:height="16.284cm" svg:x="7.087cm" svg:y="10.087cm" svg:viewBox="0 0 9491 16285" svg:d="M6894 6618c131 394 281 1265 182 1701-97 435-477 746-741 1063 198 236 652 195 915 195 0 79-7 129-7 206l-119 32c0 40-48 88-48 128-173-70-412-246-577-246 0-79-134-233-167-312 196-237 246-473 410-670 272-530 184-1388 152-2097zM6894 6618zM6254 13920c172-174 371-443 535-734 323-573 78-1411 305-2412-1180 892-1812 2548-2891 3542-540 497-1424 1074-2141 1348-716 275-1266 254-2062 497 609 283 1825 70 2671-521 3319-1278 2102-2010 3811-4066 492 594-31 1836-228 2346zM6254 13920zM8497 6329c153-463 564-816 630-1015 66-197 66-986 0-1183-164 433-598 1684-630 2198zM8497 6329zM8568 2553c319 346 537 862 566 1478 135 153 301 818 344 1112 59 254-93 192-160 526-587 294-536 9-821 660 0-316 237-1291 302-1645 65-317 0-829 0-1184l-755-1028v-157c32-40 98-158 98-237 65 79 197 197 263 237l-66 79v78l66 79c-98-79-198-197-263-315-131 315 328 632 492 829v-276l-98-118zM8568 2553zM3840 12657c165-118 361-236 527-315 361-159 951-632 1344-632-98 0-327-39-361-158-130 0-459 276-590 316-262 118-722 512-920 789zM3840 12657zM4760 5078c-393 158-886 788-1313 788 459-276 920-670 1346-906 32 0 130-40 164-40-164 40-295 158-395 276 66-39 166-158 198-118zM4760 5078zM5187 7526c-230 157-525 394-723 631 0-78-65-158-65-237 33 39 131 159 197 159v-159c-34-40-66-79-132-79 34-79 66-79 132-118 164 79 493 0 591-197zM5187 7526zM4464 8474c164 0 395-79 525-79 0-39 66-118 66-118 263 0 460 156 722 156-196 0-459-38-623-118v80c-65 276-656 79-690 79zM4464 8474zM5581 8868l-722-39c-231 276-756 750-1117 750 427 0 952-276 1247-632 198 0 427 0 592-79zM5581 8868zM6299 4679c234-115 300-312 595-312 889 92 1134 1265 1508 1616v316c-113 338-94-125-319 113 187 271 187 642-93 801 327-553 27-790 0-903-41-167 27-107 27-305-22-26-364-234-384-260-121 350-56 442-56 994-103-23-131-35-244-91-66 192-47 271-85 813-64-824 96-1660 236-1918-198-113-427-268-590-268-227 741-170 1705-445 2437-76 203-155 528-179 485 0-1303 492-2408 656-3592v-80c-32 0-98-40-164-40-229 276-393 672-624 949 34-198 165-514 231-673-427 514-887 1540-1446 1737h-64c295-236 918-867 918-1302-229 118-393 473-590 593 197-238 426-751 689-869 198-80 256-50 423-241zM6299 4679zM6074 8710c-25 403-693 939-693 1386l-1278 1220zM6074 8710zM7256 9579l-63 862c32-120 149-510 248-628 164 0 337 74 468 232-28-126 35-271 0-415-209-14-446-39-653-51zM7256 9579zM6565 9382c131 0 329-120 460-120 231 276 519 164 814 164 262-317 675-662 434-123-83 186-810 283-1006 242-231-38-537-204-702-163zM6565 9382zM8861 8192c66-40 229-159 295-159 0 119 104 318 70 435-32-38-260-323-365-276zM8861 8192zM8700 6894c-66 474-132 947-132 1462 0-120 100-277 166-357v-158c229-276 479 49 675 49l47-88c0-119-185-470-250-549 0 120-30 313-127 433-132-79-313 32-445 111 0-276 100-746 66-903zM8700 6894zM7880 1763v197c-99 0-295-238-361-317l-66 79v79c32 238 623 908 788 988 132 38 361 434 327 552-261-197-885-632-885-1105-132-118-493-908-626-908l-32 39c172 156 365 777 397 1013 34 277 421 736 306 933-117 0-306-605-368-947-63-341-154-702-368-959 151 268 287 894 353 1223 117 588 263 838 411 989 55 93 111 187 166 280 127 405 111 938 382 1216-319-18-262-660-494-748 112-67 47-213 71-318-257-324-568-689-690-1088-109-355-65-1142-242-1505 132 750-120 2295-383 2925-361 0-723 183-1018 342 33 0 193-252 226-252 164-79 825-539 825-736-34 0-132-79-198-79-393 79 132-118 230-118 0-158 52-441 52-639-65 0-817 451-1358 542-540 92-1603 171-1648 110 228-18 920-51 1656-243 735-192 1429-599 1495-637l34-41c32-79 64-315 64-435-196 0-656 120-820 199 263-316 558-199 820-355h-130c-34-41-132-120-165-120 33-39 65-77 131-77 34-41 51-101 51-180-229 0-478 298-739 298l-66-80c295 0 491-276 754-276 0 0 63 30 97 30 16-58 41-160-57-257 23-65 45-160-6-209 35-69 13-157 13-206-393-474-1196-384-1655-621-507-317-922-136-1410-148 965-409 1026-88 2195 229 208 56 706 352 870 352 285 563 578 989 1071 989zM7880 1763zM7976 10168c464-251 500-473 525-431 16 438-67 532-120 613-200 15-279-32-405-182z">
            <text:p/>
          </draw:path>
        </draw:g>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M0"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document-statistic meta:object-count="14"/>
    <meta:generator>LibreOffice/6.4.7.2$Linux_X86_64 LibreOffice_project/40$Build-2</meta:generator>
  </office:meta>
</office:document-meta>
</file>