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3cm" svg:stroke-color="#1b1918" draw:stroke-linejoin="round" svg:stroke-linecap="butt" draw:fill="solid" draw:fill-color="#1b1918" fo:padding-top="0.136cm" fo:padding-bottom="0.136cm" fo:padding-left="0.261cm" fo:padding-right="0.261cm" draw:shadow="hidden"/>
    </style:style>
    <style:style style:name="gr2" style:family="graphic" style:parent-style-name="standard">
      <style:graphic-properties draw:stroke="solid" svg:stroke-width="0.023cm" svg:stroke-color="#1b1918" draw:stroke-linejoin="round" svg:stroke-linecap="butt" draw:fill="solid" draw:fill-color="#ffffff" fo:padding-top="0.136cm" fo:padding-bottom="0.136cm" fo:padding-left="0.261cm" fo:padding-right="0.261cm" draw:shadow="hidden"/>
    </style:style>
    <style:style style:name="gr3" style:family="graphic" style:parent-style-name="standard">
      <style:graphic-properties draw:stroke="solid" svg:stroke-width="0.023cm" svg:stroke-color="#1b1918" draw:stroke-linejoin="round" svg:stroke-linecap="butt" draw:fill="solid" draw:fill-color="#9c9e9f" fo:padding-top="0.136cm" fo:padding-bottom="0.136cm" fo:padding-left="0.261cm" fo:padding-right="0.261cm" draw:shadow="hidden"/>
    </style:style>
    <style:style style:name="gr4" style:family="graphic" style:parent-style-name="standard">
      <style:graphic-properties draw:stroke="solid" svg:stroke-width="0cm" svg:stroke-color="#000000" draw:fill="solid" draw:fill-color="#1b1918" draw:shadow="hidden"/>
    </style:style>
    <style:style style:name="gr5" style:family="graphic" style:parent-style-name="standard">
      <style:graphic-properties draw:stroke="solid" svg:stroke-width="0.023cm" svg:stroke-color="#1b1918" draw:stroke-linejoin="round" svg:stroke-linecap="butt" draw:fill="solid" draw:fill-color="#b1b3b4" fo:padding-top="0.136cm" fo:padding-bottom="0.136cm" fo:padding-left="0.261cm" fo:padding-right="0.261cm" draw:shadow="hidden"/>
    </style:style>
    <style:style style:name="gr6" style:family="graphic" style:parent-style-name="standard">
      <style:graphic-properties draw:stroke="solid" svg:stroke-width="0.023cm" svg:stroke-color="#1b1918" draw:stroke-linejoin="round" svg:stroke-linecap="butt" draw:fill="none" fo:padding-top="0.136cm" fo:padding-bottom="0.136cm" fo:padding-left="0.261cm" fo:padding-right="0.261cm"/>
    </style:style>
    <style:style style:name="gr7" style:family="graphic" style:parent-style-name="standard">
      <style:graphic-properties draw:stroke="solid" svg:stroke-width="0cm" svg:stroke-color="#000000" draw:fill="solid" draw:fill-color="#eceded" draw:shadow="hidden"/>
    </style:style>
    <style:style style:name="gr8" style:family="graphic" style:parent-style-name="standard">
      <style:graphic-properties draw:stroke="solid" svg:stroke-width="0cm" svg:stroke-color="#000000" draw:fill="solid" draw:fill-color="#bbbdbe" draw:shadow="hidden"/>
    </style:style>
    <style:style style:name="P1" style:family="paragraph">
      <loext:graphic-properties draw:fill="solid" draw:fill-color="#1b1918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9c9e9f"/>
    </style:style>
    <style:style style:name="P4" style:family="paragraph">
      <loext:graphic-properties draw:fill="solid" draw:fill-color="#b1b3b4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ceded"/>
    </style:style>
    <style:style style:name="P7" style:family="paragraph">
      <loext:graphic-properties draw:fill="solid" draw:fill-color="#bbbdbe"/>
    </style:style>
  </office:automatic-styles>
  <office:body>
    <office:drawing>
      <draw:page draw:name="page1" draw:style-name="dp1" draw:master-page-name="PM0">
        <draw:g>
          <draw:path draw:style-name="gr1" draw:text-style-name="P1" draw:layer="layout" svg:width="5.503cm" svg:height="5.498cm" svg:x="8.251cm" svg:y="4.08cm" svg:viewBox="0 0 5504 5499" svg:d="M3462 5413c1467-389 2340-1903 1950-3369-389-1467-1888-2340-3354-1951-1467 375-2355 1888-1966 3354 390 1467 1888 2341 3370 1966z">
            <text:p/>
          </draw:path>
          <draw:path draw:style-name="gr2" draw:text-style-name="P2" draw:layer="layout" svg:width="4.39cm" svg:height="4.406cm" svg:x="8.8cm" svg:y="4.629cm" svg:viewBox="0 0 4391 4407" svg:d="M2757 4333c1170-312 1872-1514 1560-2699-297-1171-1498-1871-2684-1560-1170 312-1870 1513-1559 2683 312 1186 1512 1888 2683 1576z">
            <text:p/>
          </draw:path>
          <draw:path draw:style-name="gr3" draw:text-style-name="P3" draw:layer="layout" svg:width="2.887cm" svg:height="3.302cm" svg:x="9.49cm" svg:y="5.182cm" svg:viewBox="0 0 2888 3303" svg:d="M2801 831c156-126 140-890-375-718-93-125-484-203-593 78-437-63-1795 109-1342 1825-328-15-764 734-266 968 32 203 468 406 828 281 140-47 265-156 343-328 250-31 437-484 78-578 296-265 437-748 281-889 280-218 374-390 390-623 281-64 562-142 656-16z">
            <text:p/>
          </draw:path>
          <draw:path draw:style-name="gr2" draw:text-style-name="P2" draw:layer="layout" svg:width="1.571cm" svg:height="2.174cm" svg:x="10.885cm" svg:y="5.946cm" svg:viewBox="0 0 1572 2175" svg:d="M0 2172c249-31 437-483 77-577 297-265 438-749 281-890 282-218 375-390 391-623 281-63 563-140 656-16 125 296 296 1358 16 1732-251 140-1219 406-1421 374z">
            <text:p/>
          </draw:path>
          <draw:path draw:style-name="gr4" draw:text-style-name="P1" draw:layer="layout" svg:width="8.582cm" svg:height="3.416cm" svg:x="12.447cm" svg:y="3.798cm" svg:viewBox="0 0 8583 3417" svg:d="M13 3417c281-109 4431-1202 5600-1498 1170-312 2090-187 2761-31 467-936 93-1655-562-1888-234 389-1715 1201-2370 1513-655 328-4883 1545-5429 1732-30 63 0 172 0 172z">
            <text:p/>
          </draw:path>
          <draw:path draw:style-name="gr2" draw:text-style-name="P2" draw:layer="layout" svg:width="5.111cm" svg:height="3.023cm" svg:x="11.155cm" svg:y="7.183cm" svg:viewBox="0 0 5112 3024" svg:d="M1446 998c-266-63-687-266-1014-156-109 46-203 124-281 234-326 500-217 1467 1280 1778 203 47 405 78 608 110 1217 171 2247 0 3073-827-46-561-514-1498-998-1919-140-125-281-203-406-218-343 265-858 405-764 608-265-16-484 124-671 280-203-62-671 0-827 110z">
            <text:p/>
          </draw:path>
          <draw:path draw:style-name="gr2" draw:text-style-name="P2" draw:layer="layout" svg:width="1.016cm" svg:height="1.544cm" svg:x="14.862cm" svg:y="5.857cm" svg:viewBox="0 0 1017 1545" svg:d="M405 1545c-140-124-281-202-405-218 124-219 233-438 233-562 0-141 141-485 219-547 79-47 359-141 562-218 16 77-47 155-47 155 0 0-78 78-31 156 31 95 63 235 0 345-62 109-156 311-280 405-125 94-204 391-251 484z">
            <text:p/>
          </draw:path>
          <draw:path draw:style-name="gr2" draw:text-style-name="P2" draw:layer="layout" svg:width="11.226cm" svg:height="12.699cm" svg:x="4.055cm" svg:y="7.994cm" svg:viewBox="0 0 11227 12700" svg:d="M6488 467c172 437 312 1217 281 1451-31 218 47 390-16 499-187 421-1013 2355-1793 2480-780 140-3058 1060-3682 2199-623 1123-78 936-1278 2028 592-109 1263 0 1528 608 265 593 733 1388 1076 1295-16 218 172 545 469 842 296 280 686 514 1076 530 296 546 1138 218 1559 31 546 109 1045-125 1700-1700 5553-3493 4041-6364 1764-8563-203-31-437-78-640-124-281-63-500-141-687-234-826-421-858-1139-593-1544 78-110 172-188 281-219l-15-46c-125 31-562 124-562 124h-125c-78 172-187 265-343 343z">
            <text:p/>
          </draw:path>
          <draw:path draw:style-name="gr5" draw:text-style-name="P4" draw:layer="layout" svg:width="1.084cm" svg:height="1.189cm" svg:x="7.127cm" svg:y="19.203cm" svg:viewBox="0 0 1085 1190" svg:d="M1078 1190c-391-15-781-249-1078-531 265-406 1171-1498 1078 531z">
            <text:p/>
          </draw:path>
          <draw:path draw:style-name="gr5" draw:text-style-name="P4" draw:layer="layout" svg:width="1.528cm" svg:height="0.646cm" svg:x="4.055cm" svg:y="17.079cm" svg:viewBox="0 0 1529 647" svg:d="M1529 647c-265-610-937-718-1529-610 311 485 796 235 1529 610z">
            <text:p/>
          </draw:path>
          <draw:path draw:style-name="gr6" draw:text-style-name="P5" draw:layer="layout" svg:width="1.849cm" svg:height="6.347cm" svg:x="9.373cm" svg:y="10.442cm" svg:viewBox="0 0 1850 6348" svg:d="M0 6348c2342-62 1795-5678 1795-6348">
            <text:p/>
          </draw:path>
          <draw:path draw:style-name="gr6" draw:text-style-name="P5" draw:layer="layout" svg:width="7.135cm" svg:height="9.131cm" svg:x="5.677cm" svg:y="10.115cm" svg:viewBox="0 0 7136 9132" svg:d="M6738 0c920 1933 234 8330-1950 9047-1560 530-779-1560-1138-2356-204-94-797 625-1093 1171-530 109-2324 280-2557-172">
            <text:p/>
          </draw:path>
          <draw:path draw:style-name="gr6" draw:text-style-name="P5" draw:layer="layout" svg:width="1.148cm" svg:height="7.486cm" svg:x="12.788cm" svg:y="10.13cm" svg:viewBox="0 0 1149 7487" svg:d="M0 0c249 530 2325 4492 202 7487">
            <text:p/>
          </draw:path>
          <draw:path draw:style-name="gr6" draw:text-style-name="P5" draw:layer="layout" svg:width="1.7cm" svg:height="1.528cm" svg:x="7.673cm" svg:y="17.382cm" svg:viewBox="0 0 1701 1529" svg:d="M1701 0c-187 389-1030 1529-1701 1529">
            <text:p/>
          </draw:path>
          <draw:path draw:style-name="gr6" draw:text-style-name="P5" draw:layer="layout" svg:width="0.521cm" svg:height="2.246cm" svg:x="8.852cm" svg:y="17.788cm" svg:viewBox="0 0 522 2247" svg:d="M522 0c-235 405-813 1967-344 2247">
            <text:p/>
          </draw:path>
          <draw:path draw:style-name="gr2" draw:text-style-name="P2" draw:layer="layout" svg:width="8.755cm" svg:height="4.023cm" svg:x="1.865cm" svg:y="8.286cm" svg:viewBox="0 0 8756 4024" svg:d="M8756 488c-531 78-1233 78-1669-31-437-110-1061-498-1529-453-140 16-623 188-1233 421-1341 515-3337 1358-3665 1452-856 265-903 795 0 561-93 250 562 328 921 156 0 156 389 234 764 63-16 234 218 312 530 234-94 203 218 234 452 141-93 249 0 437 406 296-125 328 218 390 483 281 63 249 329 281 594 140 78 312 530 343 748 172 78 171 422 78 562-109 93 202 530 78 686-63 172 94 640-93 702-265 171 63 265 0 374-249 1139-781 796-2200 874-2747z">
            <text:p/>
          </draw:path>
          <draw:path draw:style-name="gr2" draw:text-style-name="P2" draw:layer="layout" svg:width="7.642cm" svg:height="2.615cm" svg:x="2.978cm" svg:y="6.215cm" svg:viewBox="0 0 7643 2616" svg:d="M7627 2390c-530-94-1123-344-1466-656-328-312-608-921-1357-1234-748-327-4087-513-4414-499-328 16-873 640 483 719 62 203 296 436 639 468 32 280 172 499 468 499 172 249 406 562 687 484 124 187 233 297 530 297 608-234 1108-375 1248-390 468-47 1092 343 1529 452 436 109 1138 109 1669 31z">
            <text:p/>
          </draw:path>
          <draw:g>
            <draw:path draw:style-name="gr1" draw:text-style-name="P1" draw:layer="layout" svg:width="0.445cm" svg:height="0.152cm" svg:x="9.543cm" svg:y="13.633cm" svg:viewBox="0 0 446 153" svg:d="M0 153c15-28-3-71 3-126 86 4 138 8 270-27 47 23 103 42 173 58-109 48-297 91-446 95z">
              <text:p/>
            </draw:path>
            <draw:g>
              <draw:g>
                <draw:path draw:style-name="gr1" draw:text-style-name="P1" draw:layer="layout" svg:width="0.25cm" svg:height="1.115cm" svg:x="9.362cm" svg:y="13.781cm" svg:viewBox="0 0 251 1116" svg:d="M185 3c-83 113-211 457-181 645 16 93 51 218 67 316 19 46 11 124-28 152 149-67 196-133 185-223-16-89-107-391-71-546 32-156 32-270 94-347-27 3-39 0-66 3z">
                  <text:p/>
                </draw:path>
                <draw:path draw:style-name="gr1" draw:text-style-name="P1" draw:layer="layout" svg:width="0.325cm" svg:height="0.409cm" svg:x="9.114cm" svg:y="14.491cm" svg:viewBox="0 0 326 410" svg:d="M320 254c12 90 8 156-43 156-97 4-258-70-274-258 0-28 0-55 4-86s4-55-7-66c93 132 223 344 320 254z">
                  <text:p/>
                </draw:path>
                <draw:path draw:style-name="gr1" draw:text-style-name="P1" draw:layer="layout" svg:width="0.274cm" svg:height="0.803cm" svg:x="8.851cm" svg:y="14.475cm" svg:viewBox="0 0 275 804" svg:d="M206 804c-36-59-91-164-114-214-25 46-33 93-48 206-160-547 162-873 220-781 12 12 12 35 8 67-4 31-4 58-4 85-71 113-157 180-62 637z">
                  <text:p/>
                </draw:path>
              </draw:g>
              <draw:g>
                <draw:path draw:style-name="gr1" draw:text-style-name="P1" draw:layer="layout" svg:width="0.725cm" svg:height="0.899cm" svg:x="9.621cm" svg:y="13.773cm" svg:viewBox="0 0 726 900" svg:d="M54 0c121 62 410 289 477 468 35 90 62 216 97 305 4 55 51 117 98 125-160 12-234-23-265-105-36-86-107-391-212-512-105-122-156-235-249-274 23-4 38-4 54-7z">
                  <text:p/>
                </draw:path>
                <draw:path draw:style-name="gr1" draw:text-style-name="P1" draw:layer="layout" svg:width="0.253cm" svg:height="0.498cm" svg:x="10.248cm" svg:y="14.171cm" svg:viewBox="0 0 254 499" svg:d="M0 375c31 86 71 144 117 117 83-47 189-187 107-360-12-23-28-47-44-70-20-27-31-47-27-62-16 159-24 406-153 375z">
                  <text:p/>
                </draw:path>
                <draw:path draw:style-name="gr1" draw:text-style-name="P1" draw:layer="layout" svg:width="0.578cm" svg:height="0.693cm" svg:x="10.4cm" svg:y="14.134cm" svg:viewBox="0 0 579 694" svg:d="M443 694c0-66-4-188-8-239 43 24 74 63 144 157-132-559-575-687-579-575-3 16 8 35 28 62 15 24 31 47 42 71 118 63 228 79 373 524z">
                  <text:p/>
                </draw:path>
              </draw:g>
            </draw:g>
          </draw:g>
          <draw:path draw:style-name="gr7" draw:text-style-name="P6" draw:layer="layout" svg:width="6.564cm" svg:height="3.022cm" svg:x="2.98cm" svg:y="8.818cm" svg:viewBox="0 0 6565 3023" svg:d="M6565 376c-405 47-920 47-1247-31-328-78-797-373-1155-343-109 15-453 140-920 312-1014 390-2497 1030-2746 1108-639 187-685 593 0 405-63 188 421 250 686 125 0 109 296 172 578 47-16 172 172 234 405 172-77 157 156 172 328 110-62 171 0 327 312 218-109 250 156 296 359 218 46 172 249 203 436 94 63 234 406 265 562 140 62 110 327 47 421-93 78 156 406 62 515-47 141 78 484-78 531-203 124 63 202 16 280-187 858-578 593-1638 655-2045z">
            <text:p/>
          </draw:path>
          <draw:path draw:style-name="gr7" draw:text-style-name="P6" draw:layer="layout" svg:width="5.737cm" svg:height="1.951cm" svg:x="3.916cm" svg:y="6.511cm" svg:viewBox="0 0 5738 1952" svg:d="M4631 1296c-250-234-453-687-1014-921-562-250-3073-389-3323-374-250 0-654 468 359 530 47 156 234 343 483 359 31 203 125 375 359 375 125 187 296 421 499 359 94 140 187 234 405 234 453-188 828-297 937-312 359-32 827 265 1139 343 327 78 857 78 1263 31-312-47-905-468-1107-624z">
            <text:p/>
          </draw:path>
          <draw:path draw:style-name="gr8" draw:text-style-name="P7" draw:layer="layout" svg:width="3.234cm" svg:height="1.099cm" svg:x="5.218cm" svg:y="6.871cm" svg:viewBox="0 0 3235 1100" svg:d="M2611 733c-156-140-265-389-577-515-312-141-1732-218-1873-218-140 0-357 265 203 312 31 78 140 172 281 188 15 124 62 218 187 218 78 93 171 235 296 204 47 78 94 124 219 124 265-93 468-156 531-171 203-16 468 140 639 187 187 47 484 47 718 16-188-16-515-267-624-345z">
            <text:p/>
          </draw:path>
          <draw:path draw:style-name="gr8" draw:text-style-name="P7" draw:layer="layout" svg:width="4.928cm" svg:height="2.259cm" svg:x="4.117cm" svg:y="9.145cm" svg:viewBox="0 0 4929 2260" svg:d="M4929 268c-297 46-702 46-936-16-249-62-608-280-858-249-93 0-358 93-703 233-748 297-1871 766-2058 828-483 140-514 437 0 312-47 125 312 171 515 78 0 93 218 140 421 47 0 124 140 171 312 124-47 111 124 126 249 79-47 141 0 250 234 172-78 187 109 218 265 156 31 125 188 156 329 78 46 171 312 187 421 93 46 94 249 47 327-62 47 109 297 47 374-31 110 47 375-62 406-156 94 47 140 0 218-140 624-438 437-1233 484-1546z">
            <text:p/>
          </draw:path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33"/>
    <meta:generator>LibreOffice/6.4.7.2$Linux_X86_64 LibreOffice_project/40$Build-2</meta:generator>
  </office:meta>
</office:document-meta>
</file>