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50000048F728B86E8C62E3AC5.png" manifest:media-type="image/png"/>
  <manifest:file-entry manifest:full-path="Pictures/10000201000003260000048F38ED97468E5E16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509cm" svg:x="1.236cm" svg:y="1.204cm">
          <draw:image xlink:href="Pictures/10000201000003260000048F38ED97468E5E167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99cm" svg:height="27.543cm" svg:x="1.236cm" svg:y="1.187cm">
          <draw:image xlink:href="Pictures/10000201000003250000048F728B86E8C62E3AC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1T11:28:35.216836452</meta:creation-date>
    <dc:date>2017-07-11T11:56:49.472846511</dc:date>
    <meta:editing-duration>PT22M53S</meta:editing-duration>
    <meta:editing-cycles>1</meta:editing-cycles>
    <meta:document-statistic meta:object-count="2"/>
    <meta:generator>LibreOffice/5.1.6.2$Linux_X86_64 LibreOffice_project/10m0$Build-2</meta:generator>
  </office:meta>
</office:document-meta>
</file>