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Ottawa" svg:font-family="Ottawa" style:font-adornments="Standard" style:font-pitch="variable"/>
    <style:font-face style:name="Ottawa1" svg:font-family="Ottawa"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43cm"/>
    </style:style>
    <style:style style:name="co3" style:family="table-column">
      <style:table-column-properties fo:break-before="auto" style:column-width="12.823cm"/>
    </style:style>
    <style:style style:name="co4" style:family="table-column">
      <style:table-column-properties fo:break-before="auto" style:column-width="1.065cm"/>
    </style:style>
    <style:style style:name="co5" style:family="table-column">
      <style:table-column-properties fo:break-before="auto" style:column-width="2.967cm"/>
    </style:style>
    <style:style style:name="ro1" style:family="table-row">
      <style:table-row-properties style:row-height="0.529cm" fo:break-before="auto" style:use-optimal-row-height="true"/>
    </style:style>
    <style:style style:name="ro2" style:family="table-row">
      <style:table-row-properties style:row-height="3.201cm" fo:break-before="auto" style:use-optimal-row-height="true"/>
    </style:style>
    <style:style style:name="ro3" style:family="table-row">
      <style:table-row-properties style:row-height="4.957cm" fo:break-before="auto" style:use-optimal-row-height="true"/>
    </style:style>
    <style:style style:name="ro4" style:family="table-row">
      <style:table-row-properties style:row-height="3.552cm" fo:break-before="auto" style:use-optimal-row-height="true"/>
    </style:style>
    <style:style style:name="ro5" style:family="table-row">
      <style:table-row-properties style:row-height="3.903cm" fo:break-before="auto" style:use-optimal-row-height="true"/>
    </style:style>
    <style:style style:name="ro6" style:family="table-row">
      <style:table-row-properties style:row-height="7.063cm" fo:break-before="auto" style:use-optimal-row-height="true"/>
    </style:style>
    <style:style style:name="ro7" style:family="table-row">
      <style:table-row-properties style:row-height="4.606cm" fo:break-before="auto" style:use-optimal-row-height="true"/>
    </style:style>
    <style:style style:name="ro8" style:family="table-row">
      <style:table-row-properties style:row-height="7.765cm" fo:break-before="auto" style:use-optimal-row-height="true"/>
    </style:style>
    <style:style style:name="ro9" style:family="table-row">
      <style:table-row-properties style:row-height="4.255cm" fo:break-before="auto" style:use-optimal-row-height="true"/>
    </style:style>
    <style:style style:name="ro10" style:family="table-row">
      <style:table-row-properties style:row-height="9.17cm" fo:break-before="auto" style:use-optimal-row-height="true"/>
    </style:style>
    <style:style style:name="ro11" style:family="table-row">
      <style:table-row-properties style:row-height="8.467cm" fo:break-before="auto" style:use-optimal-row-height="true"/>
    </style:style>
    <style:style style:name="ro12" style:family="table-row">
      <style:table-row-properties style:row-height="2.499cm" fo:break-before="auto" style:use-optimal-row-height="true"/>
    </style:style>
    <style:style style:name="ro13" style:family="table-row">
      <style:table-row-properties style:row-height="22.179cm" fo:break-before="auto" style:use-optimal-row-height="true"/>
    </style:style>
    <style:style style:name="ro14" style:family="table-row">
      <style:table-row-properties style:row-height="5.659cm" fo:break-before="auto" style:use-optimal-row-height="true"/>
    </style:style>
    <style:style style:name="ro15" style:family="table-row">
      <style:table-row-properties style:row-height="14.787cm" fo:break-before="auto" style:use-optimal-row-height="true"/>
    </style:style>
    <style:style style:name="ro16" style:family="table-row">
      <style:table-row-properties style:row-height="2.85cm" fo:break-before="auto" style:use-optimal-row-height="true"/>
    </style:style>
    <style:style style:name="ro17" style:family="table-row">
      <style:table-row-properties style:row-height="8.116cm" fo:break-before="auto" style:use-optimal-row-height="true"/>
    </style:style>
    <style:style style:name="ro18" style:family="table-row">
      <style:table-row-properties style:row-height="6.01cm" fo:break-before="auto" style:use-optimal-row-height="true"/>
    </style:style>
    <style:style style:name="ro19" style:family="table-row">
      <style:table-row-properties style:row-height="12.33cm" fo:break-before="auto" style:use-optimal-row-height="true"/>
    </style:style>
    <style:style style:name="ro20" style:family="table-row">
      <style:table-row-properties style:row-height="13.734cm" fo:break-before="auto" style:use-optimal-row-height="true"/>
    </style:style>
    <style:style style:name="ro21" style:family="table-row">
      <style:table-row-properties style:row-height="17.244cm" fo:break-before="auto" style:use-optimal-row-height="true"/>
    </style:style>
    <style:style style:name="ro22" style:family="table-row">
      <style:table-row-properties style:row-height="10.224cm" fo:break-before="auto" style:use-optimal-row-height="true"/>
    </style:style>
    <style:style style:name="ro23" style:family="table-row">
      <style:table-row-properties style:row-height="11.628cm" fo:break-before="auto" style:use-optimal-row-height="true"/>
    </style:style>
    <style:style style:name="ro24" style:family="table-row">
      <style:table-row-properties style:row-height="5.308cm" fo:break-before="auto" style:use-optimal-row-height="true"/>
    </style:style>
    <style:style style:name="ro25" style:family="table-row">
      <style:table-row-properties style:row-height="8.819cm" fo:break-before="auto" style:use-optimal-row-height="true"/>
    </style:style>
    <style:style style:name="ro26" style:family="table-row">
      <style:table-row-properties style:row-height="9.521cm" fo:break-before="auto" style:use-optimal-row-height="true"/>
    </style:style>
    <style:style style:name="ro27" style:family="table-row">
      <style:table-row-properties style:row-height="0.452cm" fo:break-before="auto" style:use-optimal-row-height="true"/>
    </style:style>
    <style:style style:name="ro28" style:family="table-row">
      <style:table-row-properties style:row-height="62.569cm" fo:break-before="auto" style:use-optimal-row-height="true"/>
    </style:style>
    <style:style style:name="ro29" style:family="table-row">
      <style:table-row-properties style:row-height="2.1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center" fo:margin-left="0cm"/>
      <style:text-properties style:font-name="Ottawa1"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top"/>
      <style:paragraph-properties fo:text-align="center" fo:margin-left="0cm"/>
      <style:text-properties style:font-name="Ottawa1"/>
    </style:style>
    <style:style style:name="ce3" style:family="table-cell" style:parent-style-name="Default">
      <style:table-cell-properties fo:wrap-option="wrap" style:vertical-align="top"/>
      <style:text-properties style:font-name="Ottawa1" fo:font-size="12pt" fo:font-weight="bold" style:font-size-asian="12pt" style:font-weight-asian="bold" style:font-size-complex="12pt" style:font-weight-complex="bold" fo:hyphenate="true"/>
    </style:style>
    <style:style style:name="ce4" style:family="table-cell" style:parent-style-name="Default">
      <style:table-cell-properties fo:wrap-option="wrap" style:vertical-align="top"/>
      <style:text-properties style:font-name="Ottawa1" fo:font-weight="bold" style:font-weight-asian="bold" style:font-weight-complex="bold" fo:hyphenate="true"/>
    </style:style>
    <style:style style:name="ce5" style:family="table-cell" style:parent-style-name="Default">
      <style:table-cell-properties style:text-align-source="fix" style:repeat-content="false" fo:wrap-option="wrap" style:vertical-align="top"/>
      <style:paragraph-properties fo:text-align="justify"/>
      <style:text-properties style:font-name="Ottawa1" fo:font-size="12pt" fo:font-weight="bold" style:font-size-asian="12pt" style:font-weight-asian="bold" style:font-size-complex="12pt" style:font-weight-complex="bold" fo:hyphenate="true"/>
    </style:style>
    <style:style style:name="ce6" style:family="table-cell" style:parent-style-name="Default">
      <style:table-cell-properties style:text-align-source="fix" style:repeat-content="false" fo:wrap-option="wrap" style:vertical-align="top"/>
      <style:paragraph-properties fo:text-align="justify"/>
      <style:text-properties style:font-name="Ottawa" fo:hyphenate="true"/>
    </style:style>
    <style:style style:name="ce7" style:family="table-cell" style:parent-style-name="Default">
      <style:table-cell-properties style:text-align-source="fix" style:repeat-content="false" fo:wrap-option="wrap" style:vertical-align="top"/>
      <style:paragraph-properties fo:text-align="justify"/>
      <style:text-properties style:font-name="Ottawa1" fo:hyphenate="true"/>
    </style:style>
    <style:style style:name="ce8" style:family="table-cell" style:parent-style-name="Default">
      <style:table-cell-properties style:text-align-source="fix" style:repeat-content="false" fo:background-color="transparent" fo:wrap-option="wrap" style:vertical-align="top"/>
      <style:paragraph-properties fo:text-align="justify"/>
      <style:text-properties style:font-name="Ottawa1" fo:hyphenate="true"/>
    </style:style>
    <style:style style:name="ce9" style:family="table-cell" style:parent-style-name="Default">
      <style:table-cell-properties fo:background-color="#ffff6d" style:text-align-source="fix" style:repeat-content="false" style:vertical-align="top"/>
      <style:paragraph-properties fo:text-align="center" fo:margin-left="0cm"/>
      <style:text-properties fo:color="#355269" style:font-name="Ottawa1" fo:font-weight="bold" style:font-weight-asian="bold" style:font-weight-complex="bold"/>
    </style:style>
    <style:style style:name="ce10" style:family="table-cell" style:parent-style-name="Default">
      <style:table-cell-properties style:vertical-align="top"/>
      <style:text-properties style:font-name="Ottawa1" fo:font-size="12pt" fo:font-weight="bold" style:font-size-asian="12pt" style:font-weight-asian="bold" style:font-size-complex="12pt" style:font-weight-complex="bold"/>
    </style:style>
    <style:style style:name="ce11" style:family="table-cell" style:parent-style-name="Default">
      <style:table-cell-properties style:vertical-align="top"/>
      <style:text-properties style:font-name="Ottawa1"/>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color="#069a2e"/>
    </style:style>
    <style:style style:name="T3" style:family="text">
      <style:text-properties fo:font-weight="bold" style:font-weight-asian="bold" style:font-weight-complex="bold" fo:color="#55215b"/>
    </style:style>
    <style:style style:name="T4" style:family="text">
      <style:text-properties fo:font-weight="bold" style:font-weight-asian="bold" style:font-weight-complex="bold" fo:color="#b47804"/>
    </style:style>
  </office:automatic-styles>
  <office:body>
    <office:spreadsheet>
      <table:calculation-settings table:automatic-find-labels="false" table:use-regular-expressions="false" table:use-wildcards="true"/>
      <table:table table:name="Tabelle1" table:style-name="ta1">
        <office:forms form:automatic-focus="false" form:apply-design-mode="false"/>
        <table:table-column table:style-name="co1" table:default-cell-style-name="ce2"/>
        <table:table-column table:style-name="co2" table:default-cell-style-name="ce4"/>
        <table:table-column table:style-name="co3" table:default-cell-style-name="ce7"/>
        <table:table-column table:style-name="co4" table:default-cell-style-name="ce2"/>
        <table:table-column table:style-name="co1" table:default-cell-style-name="ce11"/>
        <table:table-column table:style-name="co5" table:default-cell-style-name="ce7"/>
        <table:table-column table:style-name="co1" table:number-columns-repeated="16378" table:default-cell-style-name="ce11"/>
        <table:table-row table:style-name="ro1">
          <table:table-cell table:style-name="ce1" office:value-type="string" calcext:value-type="string">
            <text:p>Psalm-Nr</text:p>
          </table:table-cell>
          <table:table-cell table:style-name="ce3" office:value-type="string" calcext:value-type="string">
            <text:p>Titel</text:p>
          </table:table-cell>
          <table:table-cell table:style-name="ce5" office:value-type="string" calcext:value-type="string">
            <text:p>Text (Lutherbibel 2017)</text:p>
          </table:table-cell>
          <table:table-cell table:style-name="ce1" office:value-type="string" calcext:value-type="string">
            <text:p>EKD</text:p>
          </table:table-cell>
          <table:table-cell table:style-name="ce10" office:value-type="string" calcext:value-type="string">
            <text:p>Gotteslob</text:p>
          </table:table-cell>
          <table:table-cell table:style-name="ce5" office:value-type="string" calcext:value-type="string">
            <text:p>Bemerkungen</text:p>
          </table:table-cell>
          <table:table-cell table:style-name="ce10" table:number-columns-repeated="16378"/>
        </table:table-row>
        <table:table-row table:style-name="ro2">
          <table:table-cell office:value-type="float" office:value="1" calcext:value-type="float">
            <text:p>1</text:p>
          </table:table-cell>
          <table:table-cell office:value-type="string" calcext:value-type="string">
            <text:p>Der Weg des Frommen, der Weg des Frevlers</text:p>
          </table:table-cell>
          <table:table-cell table:style-name="ce6" office:value-type="string" calcext:value-type="string">
            <text:p>1 Wohl dem, der nicht wandelt im Rat der Gottlosen[1] / noch tritt auf den Weg der Sünder noch sitzt, wo die Spötter sitzen, 2 sondern hat Lust am Gesetz des HERRN und sinnt über seinem Gesetz Tag und Nacht! 3 Der ist wie ein Baum, gepflanzt an den Wasserbächen, / der seine Frucht bringt zu seiner Zeit, und seine Blätter verwelken nicht. Und was er macht, das gerät wohl. 4 Aber so sind die Gottlosen nicht, sondern wie Spreu, die der Wind verstreut. 5 Darum bestehen die Gottlosen nicht im Gericht noch die Sünder in der Gemeinde der Gerechten. 6 Denn der HERR kennt den Weg der Gerechten, aber der Gottlosen Weg vergeht. </text:p>
          </table:table-cell>
          <table:table-cell table:number-columns-repeated="16381"/>
        </table:table-row>
        <table:table-row table:style-name="ro3">
          <table:table-cell office:value-type="float" office:value="2" calcext:value-type="float">
            <text:p>2</text:p>
          </table:table-cell>
          <table:table-cell office:value-type="string" calcext:value-type="string">
            <text:p>Gottes Sieg und die Herrschaft seines Sohnes</text:p>
          </table:table-cell>
          <table:table-cell office:value-type="string" calcext:value-type="string">
            <text:p><text:s/>Warum toben die Völker und murren die Nationen so vergeblich? 2 Die Könige der Erde lehnen sich auf, / und die Herren halten Rat miteinander wider den HERRN und seinen Gesalbten: 3 »Lasset uns zerreißen ihre Bande und von uns werfen ihre Stricke!« 4 Aber der im Himmel wohnt, lachet ihrer, und der Herr spottet ihrer. 5 Einst wird er mit ihnen reden in seinem Zorn, und mit seinem Grimm wird er sie schrecken: 6 »Ich aber habe meinen König eingesetzt auf meinem heiligen Berg Zion.« 7 Kundtun will ich den Ratschluss des HERRN. Er hat zu mir gesagt: »Du bist mein Sohn, heute habe ich dich gezeugt. 8 Bitte mich, so will ich dir Völker zum Erbe geben und der Welt Enden zum Eigentum. 9 Du sollst sie mit einem eisernen Zepter zerschlagen, wie Töpfe sollst du sie zerschmeißen.« 10 So seid nun verständig, ihr Könige, und lasst euch warnen, ihr Richter auf Erden! 11 Dienet dem HERRN mit Furcht und freut euch mit Zittern. 12 Küsst den Sohn, dass er nicht zürne und ihr umkommt auf dem Wege; denn sein Zorn wird bald entbrennen. Wohl allen, die auf ihn trauen! </text:p>
          </table:table-cell>
          <table:table-cell table:number-columns-repeated="16381"/>
        </table:table-row>
        <table:table-row table:style-name="ro4">
          <table:table-cell office:value-type="float" office:value="3" calcext:value-type="float">
            <text:p>3</text:p>
          </table:table-cell>
          <table:table-cell office:value-type="string" calcext:value-type="string">
            <text:p>Morgenlied in böser Zeit</text:p>
          </table:table-cell>
          <table:table-cell office:value-type="string" calcext:value-type="string">
            <text:p>1 Ein Psalm Davids, als er vor seinem Sohn Absalom floh. 2 Ach, HERR, wie sind meiner Feinde so viel und erheben sich so viele wider mich! 3 Viele sagen von mir: Er hat keine Hilfe bei Gott. Sela. 4 Aber du, HERR, bist der Schild für mich, du bist meine Ehre und hebst mein Haupt empor. 5 Ich rufe mit meiner Stimme zum HERRN, so erhört er mich von seinem heiligen Berge. Sela. 6 Ich liege und schlafe und erwache; denn der HERR hält mich. 7 Ich fürchte mich nicht vor vielen Tausenden, die sich ringsum wider mich legen. 8 Auf, HERR, und hilf mir, mein Gott! / Denn du schlägst alle meine Feinde auf die Backe und zerschmetterst der Frevler Zähne. 9 Bei dem HERRN findet man Hilfe. Dein Segen komme über dein Volk! Sela. </text:p>
          </table:table-cell>
          <table:table-cell table:number-columns-repeated="16381"/>
        </table:table-row>
        <table:table-row table:style-name="ro5">
          <table:table-cell office:value-type="float" office:value="4" calcext:value-type="float">
            <text:p>4</text:p>
          </table:table-cell>
          <table:table-cell office:value-type="string" calcext:value-type="string">
            <text:p>Ein Abendgebet</text:p>
          </table:table-cell>
          <table:table-cell office:value-type="string" calcext:value-type="string">
            <text:p>1 Ein Psalm Davids, vorzusingen, beim Saitenspiel. 2 Erhöre mich, wenn ich rufe, Gott meiner Gerechtigkeit, der du mich tröstest in Angst; sei mir gnädig und erhöre mein Gebet! 3 Ihr Herren, wie lange soll meine Ehre geschändet werden? Wie habt ihr das Eitle so lieb und die Lüge so gern! Sela. 4 Erkennet doch, dass der HERR seine Heiligen wunderbar führt; der HERR hört, wenn ich ihn anrufe. 5 Zürnet ihr, so sündiget nicht; redet in eurem Herzen auf eurem Lager und seid stille. Sela. 6 Opfert, was recht ist, und hoffet auf den HERRN. 7 Viele sagen: »Wer wird uns Gutes sehen lassen?« HERR, lass leuchten über uns das Licht deines Antlitzes! 8 Du erfreust mein Herz mehr als zur Zeit, da es Korn und Wein gibt in Fülle. 9 Ich liege und schlafe ganz mit Frieden; denn allein du, HERR, hilfst mir, dass ich sicher wohne. </text:p>
          </table:table-cell>
          <table:table-cell table:number-columns-repeated="16381"/>
        </table:table-row>
        <table:table-row table:style-name="ro6">
          <table:table-cell office:value-type="float" office:value="5" calcext:value-type="float">
            <text:p>5</text:p>
          </table:table-cell>
          <table:table-cell office:value-type="string" calcext:value-type="string">
            <text:p>Gebet um Leitung und Bewahrung</text:p>
          </table:table-cell>
          <table:table-cell office:value-type="string" calcext:value-type="string">
            <text:p>1 Ein Psalm Davids, vorzusingen, zum Flötenspiel. 2 HERR, höre meine Worte, merke auf mein Seufzen! 3 Vernimm mein Schreien, mein König und mein Gott; denn ich will zu dir beten. 4 HERR, frühe wollest du meine Stimme hören, frühe will ich mich zu dir wenden und aufmerken. 5 Denn du bist nicht ein Gott, dem Frevel gefällt; wer böse ist, bleibt nicht vor dir. 6 Die Ruhmredigen bestehen nicht vor deinen Augen; du bist feind allen Übeltätern. 7 Du vernichtest die Lügner; dem HERRN sind ein Gräuel die Blutgierigen und Falschen. 8 Ich aber darf in dein Haus gehen durch deine große Güte und anbeten vor deinem heiligen Tempel in deiner Furcht. 9 HERR, leite mich in deiner Gerechtigkeit um meiner Feinde willen; ebne vor mir deinen Weg! 10 Denn in ihrem Munde ist nichts Verlässliches; ihr Inneres ist Bosheit. Ihr Rachen ist ein offenes Grab; mit ihren Zungen heucheln sie. 11 Sprich sie schuldig, Gott, dass sie zu Fall kommen durch ihr Vorhaben. Stoße sie aus um ihrer vielen Übertretungen willen; denn sie sind widerspenstig gegen dich. 12 Lass sich freuen alle, die auf dich trauen; ewiglich lass sie rühmen, denn du beschirmest sie. Fröhlich lass sein in dir, die deinen Namen lieben! 13 Denn du, HERR, segnest die Gerechten, du deckest sie mit Gnade wie mit einem Schilde. Die Bibel nach Martin Luthers Übersetzung, revidiert 2017, © 2016 Deutsche Bibelgesellschaft, Stuttgart.Die Verwendung des Textes erfolgt mit Genehmigung der Deutschen Bibelgesellschaft.www.die-bibel.de</text:p>
          </table:table-cell>
          <table:table-cell table:number-columns-repeated="16381"/>
        </table:table-row>
        <table:table-row table:style-name="ro7">
          <table:table-cell office:value-type="float" office:value="6" calcext:value-type="float">
            <text:p>6</text:p>
          </table:table-cell>
          <table:table-cell office:value-type="string" calcext:value-type="string">
            <text:p>Bußgebet in Anfechtung (Der erste Bußpsalm)</text:p>
          </table:table-cell>
          <table:table-cell office:value-type="string" calcext:value-type="string">
            <text:p>1 Ein Psalm Davids, vorzusingen, beim Saitenspiel auf acht Saiten. 2 Ach, HERR, strafe mich nicht in deinem Zorn und züchtige mich nicht in deinem Grimm! 3 HERR, sei mir gnädig, denn ich bin schwach; heile mich, HERR, denn meine Gebeine sind erschrocken 4 und meine Seele ist sehr erschrocken. Ach du, HERR, wie lange! 5 Wende dich, HERR, und errette meine Seele, hilf mir um deiner Güte willen! 6 Denn im Tode gedenkt man deiner nicht; wer wird dir bei den Toten danken? 7 Ich bin so müde vom Seufzen; / ich schwemme mein Bett die ganze Nacht und netze mit meinen Tränen mein Lager. 8 Mein Auge ist trüb geworden vor Gram und matt, weil meiner Bedränger so viele sind. 9 Weichet von mir, alle Übeltäter; denn der HERR hört mein Weinen. 10 Der HERR hört mein Flehen; mein Gebet nimmt der HERR an. 11 Es müssen alle meine Feinde zuschanden werden und sehr erschrecken; sie müssen weichen und zuschanden werden plötzlich. </text:p>
          </table:table-cell>
          <table:table-cell table:number-columns-repeated="16381"/>
        </table:table-row>
        <table:table-row table:style-name="ro8">
          <table:table-cell office:value-type="float" office:value="7" calcext:value-type="float">
            <text:p>7</text:p>
          </table:table-cell>
          <table:table-cell office:value-type="string" calcext:value-type="string">
            <text:p>Gebet eines unschuldig Verfolgten</text:p>
          </table:table-cell>
          <table:table-cell office:value-type="string" calcext:value-type="string">
            <text:p>1 Ein Klagelied Davids, das er dem HERRN sang wegen der Worte des Kusch, des Benjaminiters. 2 Auf dich, HERR, mein Gott, traue ich! Hilf mir von allen meinen Verfolgern und errette mich, 3 dass sie nicht wie Löwen mich packen und zerreißen, weil kein Retter da ist. 4 HERR, mein Gott, hab ich solches getan und ist Unrecht an meinen Händen, 5 hab ich Böses vergolten denen, die friedlich mit mir lebten, oder geschädigt, die mir ohne Ursache feind waren, 6 so verfolge mich der Feind und ergreife mich / und trete mein Leben zu Boden und lege meine Ehre in den Staub. Sela. 7 Steh auf, HERR, in deinem Zorn, erhebe dich wider den Grimm meiner Feinde! Wache auf, mir zu helfen, der du Gericht verordnet hast, 8 so werden die Völker sich um dich sammeln; und über ihnen kehre zurück in die Höhe! 9 Der HERR wird richten die Völker. Schaffe mir Recht, HERR, nach meiner Gerechtigkeit und Unschuld! 10 Lass enden der Gottlosen Bosheit, den Gerechten aber lass bestehen; denn du, gerechter Gott, prüfest Herzen und Nieren. 11 Mein Schild ist bei Gott, er, der den frommen Herzen hilft. 12 Gott ist ein gerechter Richter und ein Gott, der täglich strafen kann. 13 Kehrt einer nicht um und wetzt sein Schwert und spannt seinen Bogen und zielt, 14 so hat er sich selber tödliche Waffen gerüstet und feurige Pfeile bereitet. 15 Siehe, er hat Böses im Sinn, mit Unheil ist er schwanger und wird Lüge gebären. 16 Er hat eine Grube gegraben und ausgehöhlt – und ist in die Grube gefallen, die er gemacht hat. 17 Sein Unheil wird auf seinen Kopf kommen und sein Frevel auf seinen Scheitel fallen. 18 Ich danke dem HERRN um seiner Gerechtigkeit willen und will loben den Namen des HERRN, des Allerhöchsten. </text:p>
          </table:table-cell>
          <table:table-cell table:number-columns-repeated="16381"/>
        </table:table-row>
        <table:table-row table:style-name="ro9">
          <table:table-cell office:value-type="float" office:value="8" calcext:value-type="float">
            <text:p>8</text:p>
          </table:table-cell>
          <table:table-cell office:value-type="string" calcext:value-type="string">
            <text:p>Die Herrlichkeit Gottes und die Größe des Menschen</text:p>
          </table:table-cell>
          <table:table-cell office:value-type="string" calcext:value-type="string">
            <text:p>1 Ein Psalm Davids, vorzusingen, auf der Gittit. 2 HERR, unser Herrscher, wie herrlich ist dein Name in allen Landen, der du zeigst deine Hoheit am Himmel! 3 Aus dem Munde der jungen Kinder und Säuglinge / hast du eine Macht zugerichtet um deiner Feinde willen, dass du vertilgest den Feind und den Rachgierigen. 4 Wenn ich sehe die Himmel, deiner Finger Werk, den Mond und die Sterne, die du bereitet hast: 5 was ist der Mensch, dass du seiner gedenkst, und des Menschen Kind, dass du dich seiner annimmst? 6 Du hast ihn wenig niedriger gemacht als Gott, mit Ehre und Herrlichkeit hast du ihn gekrönt. 7 Du hast ihn zum Herrn gemacht über deiner Hände Werk, alles hast du unter seine Füße getan: 8 Schafe und Rinder allzumal, dazu auch die wilden Tiere, 9 die Vögel unter dem Himmel und die Fische im Meer und alles, was die Meere durchzieht. 10 HERR, unser Herrscher, wie herrlich ist dein Name in allen Landen! </text:p>
          </table:table-cell>
          <table:table-cell table:number-columns-repeated="2"/>
          <table:table-cell office:value-type="string" calcext:value-type="string">
            <text:p>Eingangschor Johannespassion</text:p>
          </table:table-cell>
          <table:table-cell table:number-columns-repeated="16378"/>
        </table:table-row>
        <table:table-row table:style-name="ro10">
          <table:table-cell office:value-type="float" office:value="9" calcext:value-type="float">
            <text:p>9</text:p>
          </table:table-cell>
          <table:table-cell office:value-type="string" calcext:value-type="string">
            <text:p>Danklied für Rettung aus Bedrängnis</text:p>
          </table:table-cell>
          <table:table-cell office:value-type="string" calcext:value-type="string">
            <text:p>1 Ein Psalm Davids, vorzusingen, nach der Weise »Schöne Jugend«. 2 Ich danke dem HERRN von ganzem Herzen und erzähle alle deine Wunder. 3 Ich freue mich und bin fröhlich in dir und lobe deinen Namen, du Allerhöchster, 4 dass meine Feinde zurückweichen mussten; sie sind gestürzt und umgekommen vor dir. 5 Denn du führst mein Recht und meine Sache, du sitzest auf dem Thron, ein rechter Richter. 6 Du schiltst die Völker und vernichtest die Frevler; ihren Namen vertilgst du auf immer und ewig. 7 Der Feind ist vernichtet, zertrümmert für immer, die Städte hast du zerstört; jedes Gedenken an sie ist vergangen. 8 Der HERR aber thront ewiglich; er hat seinen Thron bereitet zum Gericht, 9 er wird den Erdkreis richten mit Gerechtigkeit und die Völker regieren, wie es recht ist. 10 Der HERR ist des Armen Schutz, ein Schutz in Zeiten der Not. 11 Darum hoffen auf dich, die deinen Namen kennen; denn du verlässest nicht, die dich, HERR, suchen. 12 Lobet den HERRN, der zu Zion wohnt; verkündigt unter den Völkern sein Tun! 13 Denn der nach Blutschuld fragt, gedenkt der Elenden und vergisst nicht ihr Schreien. 14 HERR, sei mir gnädig; / sieh an mein Elend unter meinen Feinden, der du mich erhebst aus den Toren des Todes, 15 dass ich erzähle all deinen Ruhm, in den Toren der Tochter Zion, dass ich fröhlich sei über deine Hilfe. 16 Völker sind versunken in der Grube, die sie gegraben, ihr Fuß ist gefangen im Netz, das sie gestellt hatten. 17 Der HERR hat sich kundgetan und Gericht gehalten. Der Frevler ist verstrickt in dem Werk seiner Hände. Zwischenspiel. Sela. 18 Die Frevler sollen zu den Toten fahren, alle Völker, die Gott vergessen! 19 Denn er wird den Armen nicht für immer vergessen; die Hoffnung der Elenden wird nicht verloren sein ewiglich. 20 HERR, steh auf, dass nicht Menschen die Oberhand gewinnen; lass die Völker vor dir gerichtet werden! 21 Lege, HERR, einen Schrecken auf sie, dass die Völker erkennen, dass sie Menschen sind. Sela. </text:p>
          </table:table-cell>
          <table:table-cell table:number-columns-repeated="16381"/>
        </table:table-row>
        <table:table-row table:style-name="ro11">
          <table:table-cell office:value-type="float" office:value="10" calcext:value-type="float">
            <text:p>10</text:p>
          </table:table-cell>
          <table:table-cell office:value-type="string" calcext:value-type="string">
            <text:p>Klage und Zuversicht beim Übermut der Frevler</text:p>
          </table:table-cell>
          <table:table-cell office:value-type="string" calcext:value-type="string">
            <text:p>1 HERR, warum stehst du so ferne, verbirgst dich zur Zeit der Not? 2 Weil der Frevler Übermut treibt, müssen die Elenden leiden; sie werden gefangen in den Ränken, die er ersann. 3 Denn der Frevler rühmt sich seines Mutwillens, und der Habgierige sagt dem HERRN ab und lästert ihn. 4 Der Frevler meint in seinem Stolz, Gott frage nicht danach. »Es ist kein Gott«, sind alle seine Gedanken. 5 Er fährt fort in seinem Tun immerdar. / Deine Gerichte sind ferne von ihm, er handelt gewaltsam an allen seinen Feinden. 6 Er spricht in seinem Herzen: »Ich werde nimmermehr wanken, es wird für und für keine Not haben.« 7 Sein Mund ist voll Fluchens, voll Lug und Trug; seine Zunge richtet Mühsal und Unheil an. 8 Er sitzt und lauert in den Höfen, / er mordet die Unschuldigen heimlich, seine Augen spähen nach den Armen. 9 Er lauert im Verborgenen wie ein Löwe im Dickicht, / er lauert, dass er den Elenden fange; er fängt ihn und zieht ihn in sein Netz. 10 Er duckt sich, kauert nieder, und durch seine Gewalt fallen die Schwachen. 11 Er spricht in seinem Herzen: »Gott hat’s vergessen, er hat sein Antlitz verborgen, er wird’s nimmermehr sehen.« 12 Steh auf, HERR! Gott, erhebe deine Hand! Vergiss die Elenden nicht! 13 Warum lästert der Frevler und spricht in seinem Herzen: »Du fragst doch nicht danach«? 14 Du siehst es ja, / denn du schaust das Elend und den Jammer; es steht in deinen Händen. Die Armen befehlen es dir; du bist der Waisen Helfer. 15 Zerbrich den Arm des Frevlers und Bösen / und suche seinen Frevel heim, dass man nichts mehr davon finde. 16 Der HERR ist König immer und ewiglich; die Heiden sind verschwunden aus seinem Lande. 17 Das Verlangen der Elenden hörst du, HERR; du machst ihr Herz gewiss, dein Ohr merkt darauf, 18 dass du Recht schaffest den Waisen und Armen, dass der Mensch nicht mehr trotze auf Erden. </text:p>
          </table:table-cell>
          <table:table-cell table:number-columns-repeated="16381"/>
        </table:table-row>
        <table:table-row table:style-name="ro4">
          <table:table-cell office:value-type="float" office:value="11" calcext:value-type="float">
            <text:p>11</text:p>
          </table:table-cell>
          <table:table-cell office:value-type="string" calcext:value-type="string">
            <text:p>Vertrauen auf Gottes Gerechtigkeit</text:p>
          </table:table-cell>
          <table:table-cell office:value-type="string" calcext:value-type="string">
            <text:p>1 Von David, vorzusingen. Ich traue auf den HERRN. Wie sagt ihr denn zu mir: »Flieh wie ein Vogel auf die Berge! 2 Denn siehe, die Frevler spannen den Bogen / und legen ihre Pfeile auf die Sehne, damit heimlich zu schießen auf die Frommen. 3 Ja, sie reißen die Grundfesten um; was kann da der Gerechte ausrichten?« 4 Der HERR ist in seinem heiligen Tempel, des HERRN Thron ist im Himmel. Seine Augen sehen herab, seine Blicke prüfen die Menschenkinder. 5 Der HERR prüft den Gerechten, aber den Frevler hasst er und den, der Gewalttat liebt. 6 Er wird regnen lassen über die Frevler Feuer und Schwefel und Glutwind ihnen zum Lohne geben. 7 Denn der HERR ist gerecht und hat Gerechtigkeit lieb. Die Frommen werden schauen sein Angesicht. </text:p>
          </table:table-cell>
          <table:table-cell table:number-columns-repeated="16381"/>
        </table:table-row>
        <table:table-row table:style-name="ro5">
          <table:table-cell office:value-type="float" office:value="12" calcext:value-type="float">
            <text:p>12</text:p>
          </table:table-cell>
          <table:table-cell office:value-type="string" calcext:value-type="string">
            <text:p>Klage über die Macht der Bösen</text:p>
          </table:table-cell>
          <table:table-cell office:value-type="string" calcext:value-type="string">
            <text:p>1 Ein Psalm Davids, vorzusingen, auf acht Saiten. 2 Hilf, HERR! Die Heiligen haben abgenommen, und treu sind wenige unter den Menschenkindern. 3 Einer redet mit dem andern Lug und Trug, sie heucheln und reden aus zwiespältigem Herzen. 4 Der HERR wolle ausrotten alle Heuchelei und die Zunge, die hoffärtig redet, 5 die da sagen: »Durch unsere Zunge sind wir mächtig, uns gebührt zu reden! Wer ist unser Herr?« 6 »Weil die Elenden Gewalt leiden und die Armen seufzen, will ich jetzt aufstehen«, spricht der HERR, »ich will Hilfe schaffen dem, der sich danach sehnt.« 7 Die Worte des HERRN sind lauter wie Silber, im Tiegel geschmolzen, geläutert siebenmal. 8 Du, HERR, wollest sie bewahren und uns behüten vor diesem Geschlecht ewiglich! 9 Denn Frevler gehen allenthalben einher, wo Gemeinheit herrscht unter den Menschenkindern. </text:p>
          </table:table-cell>
          <table:table-cell table:number-columns-repeated="16381"/>
        </table:table-row>
        <table:table-row table:style-name="ro2">
          <table:table-cell office:value-type="float" office:value="13" calcext:value-type="float">
            <text:p>13</text:p>
          </table:table-cell>
          <table:table-cell office:value-type="string" calcext:value-type="string">
            <text:p>Hilferuf eines Angefochtenen</text:p>
          </table:table-cell>
          <table:table-cell office:value-type="string" calcext:value-type="string">
            <text:p>1 Ein Psalm Davids, vorzusingen. 2 HERR, wie lange willst du mich so ganz vergessen? Wie lange verbirgst du dein Antlitz vor mir? 3 Wie lange soll ich sorgen in meiner Seele / und mich ängsten in meinem Herzen täglich? Wie lange soll sich mein Feind über mich erheben? 4 Schaue doch und erhöre mich, HERR, mein Gott! Erleuchte meine Augen, dass ich nicht im Tode entschlafe, 5 dass nicht mein Feind sich rühme, er sei meiner mächtig geworden, und meine Widersacher sich freuen, dass ich wanke. 6 Ich traue aber darauf, dass du so gnädig bist; / mein Herz freut sich, dass du so gerne hilfst. Ich will dem HERRN singen, dass er so wohl an mir tut. </text:p>
          </table:table-cell>
          <table:table-cell table:number-columns-repeated="16381"/>
        </table:table-row>
        <table:table-row table:style-name="ro5">
          <table:table-cell office:value-type="float" office:value="14" calcext:value-type="float">
            <text:p>14</text:p>
          </table:table-cell>
          <table:table-cell office:value-type="string" calcext:value-type="string">
            <text:p>Die Torheit der Menschen</text:p>
          </table:table-cell>
          <table:table-cell office:value-type="string" calcext:value-type="string">
            <text:p>1 Von David, vorzusingen. Die Toren sprechen in ihrem Herzen: »Es ist kein Gott.« Sie taugen nichts; ihr Treiben ist ein Gräuel; da ist keiner, der Gutes tut. 2 Der HERR schaut vom Himmel auf die Menschenkinder, dass er sehe, ob jemand klug sei und nach Gott frage. 3 Aber sie sind alle abgewichen und allesamt verdorben; da ist keiner, der Gutes tut, auch nicht einer. 4 Will denn das keiner der Übeltäter begreifen, / die mein Volk fressen, dass sie sich nähren, aber den HERRN rufen sie nicht an? 5 Da erschrecken sie sehr; denn Gott ist bei dem Geschlecht der Gerechten. 6 Ihr lasst den Rat des Armen zuschanden werden; aber der HERR ist seine Zuversicht. 7 Ach dass die Hilfe aus Zion über Israel käme! / Wenn der HERR das Geschick seines Volkes wendet, freue sich Jakob und sei Israel fröhlich! </text:p>
          </table:table-cell>
          <table:table-cell table:number-columns-repeated="16381"/>
        </table:table-row>
        <table:table-row table:style-name="ro12">
          <table:table-cell office:value-type="float" office:value="15" calcext:value-type="float">
            <text:p>15</text:p>
          </table:table-cell>
          <table:table-cell office:value-type="string" calcext:value-type="string">
            <text:p>Wen nimmt Gott an?</text:p>
          </table:table-cell>
          <table:table-cell office:value-type="string" calcext:value-type="string">
            <text:p>1 Ein Psalm Davids. HERR, wer darf weilen in deinem Zelt? Wer darf wohnen auf deinem heiligen Berge? 2 Wer untadelig lebt und recht tut und redet die Wahrheit von Herzen; 3 wer mit seiner Zunge nicht verleumdet, / wer seinem Nächsten nichts Arges tut und seinen Nachbarn nicht schmäht; 4 wer die Verworfenen für nichts achtet, / aber ehrt die Gottesfürchtigen; wer seinen Eid hält, auch wenn es ihm schadet; 5 wer sein Geld nicht auf Zinsen gibt / und nimmt nicht Geschenke wider den Unschuldigen. Wer das tut, wird nimmermehr wanken. </text:p>
          </table:table-cell>
          <table:table-cell table:number-columns-repeated="16381"/>
        </table:table-row>
        <table:table-row table:style-name="ro3">
          <table:table-cell office:value-type="float" office:value="16" calcext:value-type="float">
            <text:p>16</text:p>
          </table:table-cell>
          <table:table-cell office:value-type="string" calcext:value-type="string">
            <text:p>Das schöne Erbteil</text:p>
          </table:table-cell>
          <table:table-cell office:value-type="string" calcext:value-type="string">
            <text:p>1 Ein güldenes Kleinod Davids. Bewahre mich, Gott; denn ich traue auf dich. / 2 Ich habe gesagt zu dem HERRN: Du bist ja der Herr! Ich weiß von keinem Gut außer dir. 3 An den Heiligen, die auf Erden sind, an den Herrlichen hab ich all mein Gefallen. 4 Aber jene, die einem andern nachlaufen, werden viel Herzeleid haben. Ich will das Blut ihrer Trankopfer nicht opfern noch ihren Namen in meinem Munde führen. <text:span text:style-name="T1">5 Der HERR ist mein Gut und mein Teil; du hältst mein Los in deinen Händen!</text:span> 6 Das Los ist mir gefallen auf liebliches Land; mir ist ein schönes Erbteil geworden. 7 Ich lobe den HERRN, der mich beraten hat; auch mahnt mich mein Herz des Nachts. 8 Ich habe den HERRN allezeit vor Augen; er steht mir zur Rechten, so wanke ich nicht. 9 Darum freut sich mein Herz, und meine Seele ist fröhlich; auch mein Leib wird sicher wohnen. 10 Denn du wirst meine Seele nicht dem Tode lassen und nicht zugeben, dass dein Heiliger die Grube sehe. 11 Du tust mir kund den Weg zum Leben: Vor dir ist Freude die Fülle und Wonne zu deiner Rechten ewiglich. </text:p>
          </table:table-cell>
          <table:table-cell table:number-columns-repeated="16381"/>
        </table:table-row>
        <table:table-row table:style-name="ro8">
          <table:table-cell office:value-type="float" office:value="17" calcext:value-type="float">
            <text:p>17</text:p>
          </table:table-cell>
          <table:table-cell office:value-type="string" calcext:value-type="string">
            <text:p>Unter dem Schatten deiner Flügel</text:p>
          </table:table-cell>
          <table:table-cell office:value-type="string" calcext:value-type="string">
            <text:p>1 Ein Gebet Davids. HERR, höre die gerechte Sache, merke auf mein Schreien, vernimm mein Gebet von Lippen ohne Falsch. 2 Sprich du in meiner Sache; deine Augen sehen, was recht ist. 3 Du prüfst mein Herz und suchst mich heim bei Nacht; du läuterst mich und findest nichts. Ich habe mir vorgenommen, dass mein Mund sich nicht vergehe. 4 Im Treiben der Menschen bewahre ich mich / durch das Wort deiner Lippen vor Wegen der Gewalt. 5 Erhalte meinen Gang auf deinen Pfaden, dass meine Tritte nicht gleiten. 6 Ich rufe zu dir, denn du, Gott, wirst mich erhören; neige deine Ohren zu mir, höre meine Rede! 7 Beweise deine wunderbare Güte, du Heiland derer, die Zuflucht suchen vor denen, die sich gegen deine rechte Hand erheben. 8 Behüte mich wie einen Augapfel im Auge, beschirme mich unter dem Schatten deiner Flügel 9 vor den Gottlosen, die mir Gewalt antun, vor meinen Feinden, die mich ringsum bedrängen. 10 Ihr Herz haben sie verschlossen, mit ihrem Munde reden sie stolz. 11 Wo wir auch gehen, da umgeben sie uns; ihre Augen richten sie darauf, dass sie uns zu Boden stürzen, 12 gleichwie ein Löwe, der nach Raub giert, wie ein junger Löwe, der im Versteck sitzt. 13 HERR, mache dich auf, tritt ihm entgegen und demütige ihn! Errette mein Leben vor dem Frevler mit deinem Schwert, 14 vor den Leuten, HERR, mit deiner Hand, vor den Leuten dieser Welt, die ihr Teil haben schon im Leben, denen du den Bauch füllst mit deinen Gütern, dass noch ihre Söhne die Fülle haben und ihren Kindern ein Übriges lassen. 15 Ich aber will schauen dein Antlitz in Gerechtigkeit, ich will satt werden, wenn ich erwache, an deinem Bilde. </text:p>
          </table:table-cell>
          <table:table-cell table:number-columns-repeated="16381"/>
        </table:table-row>
        <table:table-row table:style-name="ro13">
          <table:table-cell office:value-type="float" office:value="18" calcext:value-type="float">
            <text:p>18</text:p>
          </table:table-cell>
          <table:table-cell office:value-type="string" calcext:value-type="string">
            <text:p>Dank des Königs für Rettung und Sieg</text:p>
          </table:table-cell>
          <table:table-cell office:value-type="string" calcext:value-type="string">
            <text:p>1 Von David, dem Knecht des HERRN, der zum HERRN die Worte dieses Liedes redete, als ihn der HERR errettet hatte von der Hand aller seiner Feinde und von der Hand Sauls; vorzusingen. 2 Und er sprach: Herzlich lieb habe ich dich, HERR, meine Stärke! 3 HERR, mein Fels, meine Burg, mein Erretter; mein Gott, mein Hort, auf den ich traue, mein Schild und Horn meines Heils und mein Schutz! 4 Ich rufe an den HERRN, den Hochgelobten, so werde ich vor meinen Feinden errettet. 5 Es umfingen mich des Todes Bande, und die Fluten des Verderbens erschreckten mich. 6 Des Totenreichs Bande umfingen mich, und des Todes Stricke überwältigten mich. 7 Als mir angst war, rief ich den HERRN an und schrie zu meinem Gott. Da erhörte er meine Stimme von seinem Tempel, und mein Schreien kam vor ihn zu seinen Ohren. 8 Die Erde bebte und wankte, und die Grundfesten der Berge bewegten sich und bebten, da er zornig war. 9 Rauch stieg auf von seiner Nase / und verzehrend Feuer aus seinem Munde; Flammen sprühten von ihm aus. 10 Er neigte den Himmel und fuhr herab, und Dunkel war unter seinen Füßen. 11 Und er fuhr auf dem Cherub und flog daher, er schwebte auf den Fittichen des Windes. 12 Er machte Finsternis ringsum zu seinem Zelt, dunkle Wasser, dichte Wolken. 13 Aus dem Glanz vor ihm zogen seine Wolken dahin mit Hagel und Blitzen. 14 Der HERR donnerte im Himmel, und der Höchste ließ seine Stimme erschallen mit Hagel und Blitzen. 15 Er schoss seine Pfeile und zerstreute die Feinde, sandte Blitze in Menge und erschreckte sie. 16 Da sah man die Tiefen der Wasser, und des Erdbodens Grund ward aufgedeckt vor deinem Schelten, HERR, vor dem Odem und Schnauben deines Zorns. 17 Er streckte seine Hand aus von der Höhe und fasste mich und zog mich aus großen Wassern. 18 Er errettete mich von meinen starken Feinden, von meinen Hassern, die mir zu mächtig waren; 19 sie überwältigten mich zur Zeit meines Unglücks; aber der HERR ward meine Zuversicht. 20 Er führte mich hinaus ins Weite, er riss mich heraus; denn er hatte Lust zu mir. 21 Der HERR tut wohl an mir nach meiner Gerechtigkeit, er vergilt mir nach der Reinheit meiner Hände. 22 Denn ich halte die Wege des HERRN und bin nicht gottlos wider meinen Gott. 23 Denn alle seine Rechte hab ich vor Augen, und seine Gebote werfe ich nicht von mir, 24 sondern ich bin ohne Tadel vor ihm und hüte mich vor Schuld. 25 Darum vergilt mir der HERR nach meiner Gerechtigkeit, nach der Reinheit meiner Hände vor seinen Augen. 26 Gegen die Heiligen bist du heilig, und gegen die Treuen bist du treu, 27 gegen die Reinen bist du rein, und gegen die Verkehrten bist du verkehrt. 28 Denn du hilfst dem elenden Volk, aber stolze Augen erniedrigst du. 29 Ja, du machst hell meine Leuchte, der HERR, mein Gott, macht meine Finsternis licht. 30 Denn mit dir kann ich Wälle erstürmen und mit meinem Gott über Mauern springen. 31 Gottes Weg ist vollkommen, / das Wort des HERRN ist durchläutert. Er ist ein Schild allen, die ihm vertrauen. 32 Denn wo ist ein Gott außer dem HERRN oder ein Fels außer unserm Gott? 33 Gott rüstet mich mit Kraft und macht meinen Weg ohne Tadel. 34 Er macht meine Füße gleich den Hirschen und stellt mich auf meine Höhen. 35 Er lehrt meine Hände streiten und meinen Arm den ehernen Bogen spannen. 36 Du gibst mir den Schild deines Heils, / und deine Rechte stärkt mich, und deine Huld macht mich groß.[1] 37 Du gibst meinen Schritten weiten Raum, dass meine Knöchel nicht wanken. 38 Ich will meinen Feinden nachjagen und sie ergreifen und nicht umkehren, bis ich sie umgebracht habe. 39 Ich will sie zerschmettern; sie sollen sich nicht mehr erheben; sie müssen unter meine Füße fallen. 40 Du rüstest mich mit Stärke zum Streit; du wirfst unter mich, die sich gegen mich erheben. 41 Du treibst meine Feinde in die Flucht, dass ich vernichte, die mich hassen. 42 Sie rufen – aber da ist kein Helfer – zum HERRN, aber er antwortet ihnen nicht. 43 Ich will sie zerstoßen zu Staub vor dem Winde, ich werfe sie weg wie Unrat auf die Gassen. 44 Du hilfst mir aus dem Streit des Volkes / und machst mich zum Haupt über die Völker; ein Volk, das ich nicht kannte, dient mir. 45 Es gehorcht mir mit gehorsamen Ohren; Söhne der Fremde müssen mir schmeicheln. 46 Die Söhne der Fremde verschmachten und kommen mit Zittern aus ihren Burgen. 47 Der HERR lebt! Gelobt sei mein Fels! Der Gott meines Heils sei hoch erhoben, 48 der Gott, der mir Vergeltung schafft und zwingt die Völker unter mich, 49 der mich errettet von meinen Feinden. / Du erhöhst mich über die, die sich gegen mich erheben; du hilfst mir vor dem Gewalttäter. 50 Darum will ich dir danken, HERR, unter den Völkern und deinem Namen lobsingen, 51 der seinem Könige großes Heil erweist / und wohltut seinem Gesalbten, David, und seinem Samen ewiglich. </text:p>
          </table:table-cell>
          <table:table-cell table:number-columns-repeated="16381"/>
        </table:table-row>
        <table:table-row table:style-name="ro6">
          <table:table-cell office:value-type="float" office:value="19" calcext:value-type="float">
            <text:p>19</text:p>
          </table:table-cell>
          <table:table-cell office:value-type="string" calcext:value-type="string">
            <text:p>Gottes Herrlichkeit in seiner Schöpfung und in seinem Gesetz</text:p>
          </table:table-cell>
          <table:table-cell office:value-type="string" calcext:value-type="string">
            <text:p>1 Ein Psalm Davids, vorzusingen. 2 Die Himmel erzählen die Ehre Gottes, und die Feste verkündigt seiner Hände Werk. 3 Ein Tag sagt’s dem andern, und eine Nacht tut’s kund der andern, 4 ohne Sprache und ohne Worte; unhörbar ist ihre Stimme. 5 Ihr Schall geht aus in alle Lande und ihr Reden bis an die Enden der Welt. Er hat der Sonne ein Zelt am Himmel gemacht; / 6 sie geht heraus wie ein Bräutigam aus seiner Kammer und freut sich wie ein Held, zu laufen die Bahn. 7 Sie geht auf an einem Ende des Himmels / und läuft um bis wieder an sein Ende, und nichts bleibt vor ihrer Glut verborgen. 8 Das Gesetz des HERRN ist vollkommen und erquickt die Seele. Das Zeugnis des HERRN ist gewiss und macht die Unverständigen weise. 9 Die Befehle des HERRN sind richtig und erfreuen das Herz. Die Gebote des HERRN sind lauter und erleuchten die Augen. 10 Die Furcht des HERRN ist rein und bleibt ewiglich. Die Rechte des HERRN sind wahrhaftig, allesamt gerecht. 11 Sie sind köstlicher als Gold und viel feines Gold, sie sind süßer als Honig und Honigseim. 12 Auch lässt dein Knecht sich durch sie warnen; und wer sie hält, der hat großen Lohn. 13 Wer kann merken, wie oft er fehlet? Verzeihe mir die verborgenen Sünden! 14 Bewahre auch deinen Knecht vor den Stolzen, dass sie nicht über mich herrschen; so werde ich ohne Tadel sein und unschuldig bleiben von großer Missetat. 15 Lass dir wohlgefallen die Rede meines Mundes / und das Gespräch meines Herzens vor dir, HERR, mein Fels und mein Erlöser. </text:p>
          </table:table-cell>
          <table:table-cell table:number-columns-repeated="16381"/>
        </table:table-row>
        <table:table-row table:style-name="ro5">
          <table:table-cell office:value-type="float" office:value="20" calcext:value-type="float">
            <text:p>20</text:p>
          </table:table-cell>
          <table:table-cell office:value-type="string" calcext:value-type="string">
            <text:p>Gebet des Volkes für seinen König</text:p>
          </table:table-cell>
          <table:table-cell office:value-type="string" calcext:value-type="string">
            <text:p>1 Ein Psalm Davids, vorzusingen. 2 Der HERR erhöre dich in der Not, der Name des Gottes Jakobs schütze dich! 3 Er sende dir Hilfe vom Heiligtum und stärke dich aus Zion! 4 Er gedenke all deiner Speisopfer, und dein Brandopfer sei ihm angenehm! Sela. 5 Er gebe dir, was dein Herz begehrt, und erfülle alles, was du dir vornimmst! 6 Dann wollen wir jubeln, weil er dir hilft; / im Namen unsres Gottes erheben wir das Banner. Der HERR gewähre dir alle deine Bitten! 7 Nun weiß ich, dass der HERR seinem Gesalbten hilft / und ihn erhört von seinem heiligen Himmel, seine rechte Hand hilft mit Macht. 8 Jene verlassen sich auf Wagen und Rosse; wir aber denken an den Namen des HERRN, unsres Gottes. 9 Sie sind niedergestürzt und gefallen, wir aber stehen aufgerichtet. 10 Hilf, HERR! Der König erhöre uns, wenn wir rufen. </text:p>
          </table:table-cell>
          <table:table-cell table:number-columns-repeated="16381"/>
        </table:table-row>
        <table:table-row table:style-name="ro14">
          <table:table-cell office:value-type="float" office:value="21" calcext:value-type="float">
            <text:p>21</text:p>
          </table:table-cell>
          <table:table-cell office:value-type="string" calcext:value-type="string">
            <text:p>Gottes Hilfe für den König</text:p>
          </table:table-cell>
          <table:table-cell office:value-type="string" calcext:value-type="string">
            <text:p>1 Ein Psalm Davids, vorzusingen. 2 HERR, der König freut sich in deiner Kraft, und wie sehr fröhlich ist er über deine Hilfe! 3 Du erfüllst ihm seines Herzens Wunsch und verweigerst nicht, was sein Mund bittet. Sela. 4 Denn du überschüttest ihn mit gutem Segen, du setzest eine goldene Krone auf sein Haupt. 5 Er bittet dich um Leben; du gibst es ihm, langes Leben immer und ewiglich. 6 Er hat große Herrlichkeit durch deine Hilfe; Pracht und Hoheit legst du auf ihn. 7 Denn du setzest ihn zum Segen ewiglich, du erfreust ihn mit Freude vor deinem Antlitz. 8 Denn der König hofft auf den HERRN und wird durch die Güte des Höchsten nicht wanken. 9 Deine Hand wird finden alle deine Feinde, deine Rechte wird finden, die dich hassen. 10 Du lässt sie glühen wie einen Feuerofen, wenn du erscheinst. Der HERR wird sie verschlingen in seinem Zorn; Feuer wird sie fressen. 11 Ihre Nachkommen wirst du tilgen vom Erdboden und ihre Kinder aus der Zahl der Menschen. 12 Denn sie gedachten, dir Übles zu tun, und planten Ränke, die sie nicht ausführen konnten. 13 Denn du wirst machen, dass sie den Rücken kehren; mit deinem Bogen wirst du auf ihr Antlitz zielen. 14 HERR, erhebe dich in deiner Kraft, so wollen wir singen und loben deine Macht. </text:p>
          </table:table-cell>
          <table:table-cell table:number-columns-repeated="16381"/>
        </table:table-row>
        <table:table-row table:style-name="ro15">
          <table:table-cell office:value-type="float" office:value="22" calcext:value-type="float">
            <text:p>22</text:p>
          </table:table-cell>
          <table:table-cell office:value-type="string" calcext:value-type="string">
            <text:p>Leiden und Herrlichkeit des Gerechten</text:p>
          </table:table-cell>
          <table:table-cell office:value-type="string" calcext:value-type="string">
            <text:p>1 Ein Psalm Davids, vorzusingen, nach der Weise »die Hirschkuh der Morgenröte«. 2 Mein Gott, mein Gott, warum hast du mich verlassen? Ich schreie, aber meine Hilfe ist ferne. 3 Mein Gott, des Tages rufe ich, doch antwortest du nicht, und des Nachts, doch finde ich keine Ruhe. 4 Aber du bist heilig, der du thronst über den Lobgesängen Israels. 5 Unsere Väter hofften auf dich; und da sie hofften, halfst du ihnen heraus. 6 Zu dir schrien sie und wurden errettet, sie hofften auf dich und wurden nicht zuschanden. 7 Ich aber bin ein Wurm und kein Mensch, ein Spott der Leute und verachtet vom Volk. 8 Alle, die mich sehen, verspotten mich, sperren das Maul auf und schütteln den Kopf: 9 »Er klage es dem HERRN, der helfe ihm heraus und rette ihn, hat er Gefallen an ihm.« 10 Du hast mich aus meiner Mutter Leibe gezogen; du ließest mich geborgen sein an der Brust meiner Mutter. 11 Auf dich bin ich geworfen von Mutterleib an, du bist mein Gott von meiner Mutter Schoß an. 12 Sei nicht ferne von mir, denn Angst ist nahe; denn es ist hier kein Helfer. 13 Gewaltige Stiere haben mich umgeben, mächtige Büffel haben mich umringt. 14 Ihren Rachen sperren sie gegen mich auf wie ein brüllender und reißender Löwe. 15 Ich bin ausgeschüttet wie Wasser, / alle meine Gebeine haben sich zertrennt; mein Herz ist in meinem Leibe wie zerschmolzenes Wachs. 16 Meine Kräfte sind vertrocknet wie eine Scherbe, / und meine Zunge klebt mir am Gaumen, und du legst mich in des Todes Staub. 17 Denn Hunde haben mich umgeben, / und der Bösen Rotte hat mich umringt; sie haben meine Hände und Füße durchgraben. 18 Ich kann alle meine Gebeine zählen; sie aber schauen zu und weiden sich an mir. 19 Sie teilen meine Kleider unter sich und werfen das Los um mein Gewand. 20 Aber du, HERR, sei nicht ferne; meine Stärke, eile, mir zu helfen! 21 Errette mein Leben vom Schwert, mein einziges Gut von den Hunden! 22 Hilf mir aus dem Rachen des Löwen / und vor den Hörnern der wilden Stiere – du hast mich erhört![1] 23 Ich will deinen Namen kundtun meinen Brüdern, ich will dich in der Gemeinde rühmen: 24 Rühmet den HERRN, die ihr ihn fürchtet; ehrt ihn, all ihr Nachkommen Jakobs, und scheut euch vor ihm, all ihr Nachkommen Israels! 25 Denn er hat nicht verachtet noch verschmäht das Elend des Armen und sein Antlitz vor ihm nicht verborgen; und da er zu ihm schrie, hörte er’s. 26 Dich will ich preisen in der großen Gemeinde, ich will mein Gelübde erfüllen vor denen, die ihn fürchten. 27 Die Elenden sollen essen, dass sie satt werden; / und die nach dem HERRN fragen, werden ihn preisen; euer Herz soll ewiglich leben. 28 Es werden gedenken und sich zum HERRN bekehren aller Welt Enden und vor ihm anbeten alle Geschlechter der Völker. 29 Denn des HERRN ist das Reich, und er herrscht unter den Völkern. 30 Ihn allein werden anbeten alle Großen auf Erden; vor ihm werden die Knie beugen alle, / die zum Staube hinabfuhren und ihr Leben nicht konnten erhalten. 31 Er wird Nachkommen haben, die ihm dienen; vom Herrn wird man verkündigen Kind und Kindeskind. 32 Sie werden kommen und seine Gerechtigkeit predigen dem Volk, das geboren wird. Denn er hat’s getan. </text:p>
          </table:table-cell>
          <table:table-cell table:number-columns-repeated="16381"/>
        </table:table-row>
        <table:table-row table:style-name="ro16">
          <table:table-cell office:value-type="float" office:value="23" calcext:value-type="float">
            <text:p>23</text:p>
          </table:table-cell>
          <table:table-cell office:value-type="string" calcext:value-type="string">
            <text:p>Der gute Hirte</text:p>
          </table:table-cell>
          <table:table-cell office:value-type="string" calcext:value-type="string">
            <text:p>1 Ein Psalm Davids. Der HERR ist mein Hirte, mir wird nichts mangeln. 2 Er weidet mich auf einer grünen Aue und führet mich zum frischen Wasser. 3 Er erquicket meine Seele. Er führet mich auf rechter Straße um seines Namens willen. 4 Und ob ich schon wanderte im finstern Tal, fürchte ich kein Unglück; denn du bist bei mir, dein Stecken und Stab trösten mich. 5 Du bereitest vor mir einen Tisch im Angesicht meiner Feinde. Du salbest mein Haupt mit Öl und schenkest mir voll ein. 6 Gutes und Barmherzigkeit werden mir folgen mein Leben lang, und ich werde bleiben im Hause des HERRN immerdar. </text:p>
          </table:table-cell>
          <table:table-cell table:number-columns-repeated="16381"/>
        </table:table-row>
        <table:table-row table:style-name="ro9">
          <table:table-cell office:value-type="float" office:value="24" calcext:value-type="float">
            <text:p>24</text:p>
          </table:table-cell>
          <table:table-cell office:value-type="string" calcext:value-type="string">
            <text:p>Einzug in das Heiligtum</text:p>
          </table:table-cell>
          <table:table-cell office:value-type="string" calcext:value-type="string">
            <text:p>1 Ein Psalm Davids. Die Erde ist des HERRN und was darinnen ist, der Erdkreis und die darauf wohnen. 2 Denn er hat ihn über den Meeren gegründet und über den Wassern bereitet. 3 Wer darf auf des HERRN Berg gehen, und wer darf stehen an seiner heiligen Stätte? 4 Wer unschuldige Hände hat und reinen Herzens ist, wer nicht bedacht ist auf Lüge und nicht schwört zum Trug: 5 der wird den Segen vom HERRN empfangen und Gerechtigkeit von dem Gott seines Heils. 6 Das ist das Geschlecht, das nach ihm fragt, das da sucht dein Antlitz, Gott Jakobs. Sela. 7 Machet die Tore weit und die Türen in der Welt hoch,[1] dass der König der Ehre einziehe! 8 Wer ist der König der Ehre? Es ist der HERR, stark und mächtig, der HERR, mächtig im Streit. 9 Machet die Tore weit und die Türen in der Welt hoch, dass der König der Ehre einziehe! 10 Wer ist der König der Ehre? Es ist der HERR Zebaoth; er ist der König der Ehre. Sela. </text:p>
          </table:table-cell>
          <table:table-cell table:number-columns-repeated="16381"/>
        </table:table-row>
        <table:table-row table:style-name="ro11">
          <table:table-cell office:value-type="float" office:value="25" calcext:value-type="float">
            <text:p>25</text:p>
          </table:table-cell>
          <table:table-cell office:value-type="string" calcext:value-type="string">
            <text:p>Gebet um Gottes Vergebung und Leitung</text:p>
          </table:table-cell>
          <table:table-cell office:value-type="string" calcext:value-type="string">
            <text:p>1 Von David. Nach dir, HERR, verlangt mich. 2 Mein Gott, ich hoffe auf dich; lass mich nicht zuschanden werden, dass meine Feinde nicht frohlocken über mich. 3 Denn keiner wird zuschanden, der auf dich harret; aber zuschanden werden die leichtfertigen Verächter. 4 HERR, zeige mir deine Wege und lehre mich deine Steige! 5 Leite mich in deiner Wahrheit und lehre mich! Denn du bist der Gott, der mir hilft; täglich harre ich auf dich. 6 Gedenke, HERR, an deine Barmherzigkeit und an deine Güte, die von Ewigkeit her gewesen sind. 7 Gedenke nicht der Sünden meiner Jugend und meiner Übertretungen, gedenke aber meiner nach deiner Barmherzigkeit, HERR, um deiner Güte willen! 8 Der HERR ist gut und gerecht; darum weist er Sündern den Weg. 9 Er leitet die Elenden recht und lehrt die Elenden seinen Weg. 10 Die Wege des HERRN sind lauter Güte und Treue für alle, die seinen Bund und seine Zeugnisse halten. 11 Um deines Namens willen, HERR, vergib mir meine Schuld, die da groß ist! 12 Wer ist es, der den HERRN fürchtet? Er wird ihm den Weg weisen, den er wählen soll. 13 Der wird im Guten wohnen, und seine Kinder werden das Land besitzen. 14 Am Rat des HERRN haben teil, die ihn fürchten; und seinen Bund lässt er sie wissen. 15 Meine Augen sehen stets auf den HERRN; denn er wird meinen Fuß aus dem Netze ziehen. 16 Wende dich zu mir und sei mir gnädig; denn ich bin einsam und elend. 17 Die Angst meines Herzens ist groß; führe mich aus meinen Nöten! 18 Sieh an meinen Jammer und mein Elend und vergib mir alle meine Sünden! 19 Sieh, wie meiner Feinde so viel sind und zu Unrecht mich hassen. 20 Bewahre meine Seele und errette mich; lass mich nicht zuschanden werden, denn ich traue auf dich! 21 Unschuld und Redlichkeit mögen mich behüten; denn ich harre auf dich. 22 Gott, erlöse Israel aus aller seiner Not! </text:p>
          </table:table-cell>
          <table:table-cell table:number-columns-repeated="16381"/>
        </table:table-row>
        <table:table-row table:style-name="ro7">
          <table:table-cell office:value-type="float" office:value="26" calcext:value-type="float">
            <text:p>26</text:p>
          </table:table-cell>
          <table:table-cell office:value-type="string" calcext:value-type="string">
            <text:p>Bitte eines Unschuldigen</text:p>
          </table:table-cell>
          <table:table-cell office:value-type="string" calcext:value-type="string">
            <text:p>1 Von David. HERR, schaffe mir Recht, denn ich bin unschuldig! Ich hoffe auf den HERRN, darum werde ich nicht fallen. 2 Prüfe mich, HERR, und erprobe mich, läutere meine Nieren und mein Herz! 3 Denn deine Güte ist mir vor Augen, und ich wandle in deiner Wahrheit. 4 Ich sitze nicht bei falschen Menschen und habe nicht Gemeinschaft mit den Heuchlern. 5 Ich hasse die Versammlung der Boshaften und sitze nicht bei den Gottlosen. 6 Ich wasche meine Hände in Unschuld und umschreite, HERR, deinen Altar, 7 dir zu danken mit lauter Stimme und zu verkünden alle deine Wunder. 8 HERR, ich habe lieb die Stätte deines Hauses und den Ort, da deine Ehre wohnt. 9 Raffe meine Seele nicht hin mit den Sündern noch mein Leben mit den Blutdürstigen, 10 an deren Händen Schandtat klebt und die gern Geschenke nehmen. 11 Ich aber gehe meinen Weg in Unschuld. Erlöse mich und sei mir gnädig! 12 Mein Fuß steht fest auf rechtem Grund. Ich will den HERRN loben in den Versammlungen. </text:p>
          </table:table-cell>
          <table:table-cell table:number-columns-repeated="16381"/>
        </table:table-row>
        <table:table-row table:style-name="ro17">
          <table:table-cell office:value-type="float" office:value="27" calcext:value-type="float">
            <text:p>27</text:p>
          </table:table-cell>
          <table:table-cell office:value-type="string" calcext:value-type="string">
            <text:p>Gemeinschaft mit Gott</text:p>
          </table:table-cell>
          <table:table-cell office:value-type="string" calcext:value-type="string">
            <text:p>1 Von David. Der HERR ist mein Licht und mein Heil; vor wem sollte ich mich fürchten? Der HERR ist meines Lebens Kraft; vor wem sollte mir grauen? 2 Wenn die Übeltäter an mich wollen, mich zu verschlingen, meine Widersacher und Feinde, müssen sie selber straucheln und fallen. 3 Wenn sich auch ein Heer wider mich lagert, so fürchtet sich dennoch mein Herz nicht; wenn sich Krieg wider mich erhebt, so verlasse ich mich auf ihn. 4 Eines bitte ich vom HERRN, das hätte ich gerne: dass ich im Hause des HERRN bleiben könne mein Leben lang, zu schauen die schönen Gottesdienste[1] des HERRN und seinen Tempel zu betrachten. 5 Denn er deckt mich in seiner Hütte zur bösen Zeit, / er birgt mich im Schutz seines Zeltes und erhöht mich auf einen Felsen. 6 Und nun erhebt sich mein Haupt über meine Feinde, die um mich sind; so will ich opfern in seinem Zelt mit Jubel, ich will singen und Lob sagen dem HERRN. 7 HERR, höre meine Stimme, wenn ich rufe; sei mir gnädig und antworte mir! 8 Mein Herz hält dir vor dein Wort: / »Ihr sollt mein Antlitz suchen.« Darum suche ich auch, HERR, dein Antlitz. 9 Verbirg dein Antlitz nicht vor mir, verstoße nicht im Zorn deinen Knecht! Denn du bist meine Hilfe; verlass mich nicht und tu die Hand nicht von mir ab, du Gott meines Heils! 10 Denn mein Vater und meine Mutter verlassen mich, aber der HERR nimmt mich auf. 11 HERR, weise mir deinen Weg und leite mich auf ebener Bahn um meiner Feinde willen. 12 Gib mich nicht preis dem Willen meiner Feinde! Denn es stehen falsche Zeugen wider mich auf und tun mir Unrecht. 13 Ich glaube aber doch, dass ich sehen werde die Güte des HERRN im Lande der Lebendigen. 14 Harre des HERRN! Sei getrost und unverzagt und harre des HERRN! </text:p>
          </table:table-cell>
          <table:table-cell table:number-columns-repeated="16381"/>
        </table:table-row>
        <table:table-row table:style-name="ro3">
          <table:table-cell office:value-type="float" office:value="28" calcext:value-type="float">
            <text:p>28</text:p>
          </table:table-cell>
          <table:table-cell office:value-type="string" calcext:value-type="string">
            <text:p>Bitte um Verschonung – Dank für Errettung</text:p>
          </table:table-cell>
          <table:table-cell office:value-type="string" calcext:value-type="string">
            <text:p>1 Von David. Wenn ich rufe zu dir, HERR, mein Fels, so schweige mir nicht, dass ich nicht, wenn du schweigst, gleich werde denen, die in die Grube fahren. 2 Höre die Stimme meines Flehens, wenn ich zu dir schreie, wenn ich meine Hände aufhebe zu deinem heiligen Tempel. 3 Raffe mich nicht hin mit den Gottlosen und Übeltätern, die freundlich reden mit ihrem Nächsten und haben Böses im Herzen. 4 Gib ihnen nach ihrem Tun und nach ihren bösen Taten; gib ihnen nach den Werken ihrer Hände; vergilt ihnen, wie sie es verdienen. 5 Denn sie wollen nicht achten auf das Tun des HERRN noch auf die Werke seiner Hände; darum wird er sie niederreißen und nicht wieder aufbauen. 6 Gelobt sei der HERR; denn er hat erhört die Stimme meines Flehens. 7 Der HERR ist meine Stärke und mein Schild; auf ihn traut mein Herz und mir ist geholfen. Nun ist mein Herz fröhlich, und ich will ihm danken mit meinem Lied. 8 Der HERR ist seines Volkes Stärke, Hilfe und Stärke für seinen Gesalbten. 9 Hilf deinem Volk und segne dein Erbe und weide und trage sie ewiglich! </text:p>
          </table:table-cell>
          <table:table-cell table:number-columns-repeated="16381"/>
        </table:table-row>
        <table:table-row table:style-name="ro7">
          <table:table-cell office:value-type="float" office:value="29" calcext:value-type="float">
            <text:p>29</text:p>
          </table:table-cell>
          <table:table-cell office:value-type="string" calcext:value-type="string">
            <text:p>Lobpreis der Herrlichkeit Gottes</text:p>
          </table:table-cell>
          <table:table-cell office:value-type="string" calcext:value-type="string">
            <text:p>1 Ein Psalm Davids. Bringet dar dem HERRN, ihr Himmlischen, bringet dar dem HERRN Ehre und Stärke! 2 Bringet dar dem HERRN die Ehre seines Namens, betet an den HERRN in heiligem Schmuck! 3 Die Stimme des HERRN erschallt über den Wassern, der Gott der Ehre donnert, der HERR, über großen Wassern. 4 Die Stimme des HERRN ergeht mit Macht, die Stimme des HERRN ergeht herrlich. 5 Die Stimme des HERRN zerbricht Zedern, der HERR zerbricht die Zedern des Libanon. 6 Er lässt hüpfen wie ein Kalb den Libanon, den Sirjon wie einen jungen Wildstier. 7 Die Stimme des HERRN sprüht Feuerflammen; / 8 die Stimme des HERRN lässt die Wüste erbeben; der HERR lässt erbeben die Wüste Kadesch. 9 Die Stimme des HERRN lässt Hirschkühe kreißen / und reißt Wälder kahl. In seinem Tempel ruft alles: »Ehre!« 10 Der HERR thront über der Flut; der HERR bleibt ein König in Ewigkeit. 11 Der HERR wird seinem Volk Kraft geben; der HERR wird sein Volk segnen mit Frieden. </text:p>
          </table:table-cell>
          <table:table-cell table:number-columns-repeated="16381"/>
        </table:table-row>
        <table:table-row table:style-name="ro18">
          <table:table-cell office:value-type="float" office:value="30" calcext:value-type="float">
            <text:p>30</text:p>
          </table:table-cell>
          <table:table-cell office:value-type="string" calcext:value-type="string">
            <text:p>Dank für Rettung aus Todesnot</text:p>
          </table:table-cell>
          <table:table-cell office:value-type="string" calcext:value-type="string">
            <text:p>1 Ein Psalm Davids, ein Lied zur Einweihung des Tempels. 2 Ich preise dich, HERR; denn du hast mich aus der Tiefe gezogen und lässest meine Feinde sich nicht über mich freuen. 3 HERR, mein Gott, da ich schrie zu dir, machtest du mich gesund. 4 HERR, du hast meine Seele aus dem Reich des Todes geführt; du hast mich aufleben lassen unter denen, die in die Grube fuhren. 5 Lobsinget dem HERRN, ihr seine Heiligen, und preiset seinen heiligen Namen! 6 Denn sein Zorn währet einen Augenblick und lebenslang seine Gnade. Den Abend lang währet das Weinen, aber des Morgens ist Freude. 7 Ich aber sprach, als es mir gut ging: Ich werde nimmermehr wanken. 8 Denn, HERR, durch dein Wohlgefallen / hattest du mich auf einen starken Fels gestellt. Aber als du dein Antlitz verbargest, erschrak ich. 9 Zu dir, HERR, rief ich und flehte zu meinem Gott. 10 Was nützt dir mein Blut, wenn ich zur Grube fahre? Wird dir auch der Staub danken und deine Treue verkündigen? 11 HERR, höre und sei mir gnädig! HERR, sei mein Helfer! 12 Du hast mir meine Klage verwandelt in einen Reigen, du hast mir den Sack der Trauer ausgezogen und mich mit Freude gegürtet, 13 dass ich dir lobsinge und nicht stille werde. HERR, mein Gott, ich will dir danken in Ewigkeit. </text:p>
          </table:table-cell>
          <table:table-cell table:number-columns-repeated="16381"/>
        </table:table-row>
        <table:table-row table:style-name="ro19">
          <table:table-cell office:value-type="float" office:value="31" calcext:value-type="float">
            <text:p>31</text:p>
          </table:table-cell>
          <table:table-cell office:value-type="string" calcext:value-type="string">
            <text:p>In Gottes Händen geborgen</text:p>
          </table:table-cell>
          <table:table-cell office:value-type="string" calcext:value-type="string">
            <text:p>1 Ein Psalm Davids, vorzusingen. 2 HERR, auf dich traue ich, / lass mich nimmermehr zuschanden werden, errette mich durch deine Gerechtigkeit! 3 Neige deine Ohren zu mir, hilf mir eilends! Sei mir ein starker Fels und eine Burg, dass du mir helfest! 4 Denn du bist mein Fels und meine Burg, und um deines Namens willen wollest du mich leiten und führen. 5 Du wollest mich aus dem Netze ziehen, / das sie mir heimlich stellten; denn du bist meine Stärke. 6 In deine Hände befehle ich meinen Geist; du hast mich erlöst, HERR, du treuer Gott. 7 Ich hasse, die sich halten an nichtige Götzen; ich aber vertraue auf den HERRN. 8 Ich freue mich und bin fröhlich über deine Güte, dass du mein Elend ansiehst und kennst die Not meiner Seele 9 und übergibst mich nicht in die Hände des Feindes; du stellst meine Füße auf weiten Raum. 10 HERR, sei mir gnädig, denn mir ist angst! Mein Auge ist trübe geworden vor Gram, matt meine Seele und mein Leib. 11 Denn mein Leben ist hingeschwunden in Kummer und meine Jahre in Seufzen. Meine Kraft ist verfallen durch meine Missetat, und meine Gebeine sind verschmachtet. 12 Allen meinen Bedrängern bin ich ein Spott geworden, eine Last meinen Nachbarn und ein Schrecken meinen Freunden. Die mich sehen auf der Gasse, fliehen vor mir. 13 Ich bin vergessen im Herzen wie ein Toter; ich bin geworden wie ein zerbrochenes Gefäß. 14 Denn ich höre, wie viele mich verleumden: Schrecken ist um und um! Sie halten Rat miteinander über mich und trachten danach, mir das Leben zu nehmen. 15 Ich aber, HERR, hoffe auf dich und spreche: Du bist mein Gott! 16 Meine Zeit steht in deinen Händen. Errette mich von der Hand meiner Feinde und von denen, die mich verfolgen. 17 Lass leuchten dein Antlitz über deinem Knecht; hilf mir durch deine Güte! 18 HERR, lass mich nicht zuschanden werden; denn ich rufe dich an. Die Frevler sollen zuschanden werden und verstummen im Totenreich. 19 Verstummen sollen die Lügenmäuler, die da reden wider den Gerechten frech, stolz und höhnisch. 20 Wie groß ist deine Güte, HERR, die du bewahrt hast denen, die dich fürchten, und erweisest vor den Menschen denen, die auf dich trauen! 21 Du birgst sie im Schutz deines Angesichts vor den Rotten der Leute, du verbirgst sie in der Hütte vor den zänkischen Zungen. 22 Gelobt sei der HERR; denn er hat seine wunderbare Güte mir erwiesen in einer festen Stadt. 23 Ich sprach wohl in meinem Zagen: Ich bin von deinen Augen verstoßen. Doch du hörtest die Stimme meines Flehens, als ich zu dir schrie. 24 Liebet den HERRN, alle seine Heiligen! Die Gläubigen behütet der HERR und vergilt reichlich dem, der Hochmut übt. 25 Seid getrost und unverzagt alle, die ihr des HERRN harret! </text:p>
          </table:table-cell>
          <table:table-cell table:number-columns-repeated="16381"/>
        </table:table-row>
        <table:table-row table:style-name="ro18">
          <table:table-cell office:value-type="float" office:value="32" calcext:value-type="float">
            <text:p>32</text:p>
          </table:table-cell>
          <table:table-cell office:value-type="string" calcext:value-type="string">
            <text:p>Die Freude der Buße (Der zweite Bußpsalm)</text:p>
          </table:table-cell>
          <table:table-cell office:value-type="string" calcext:value-type="string">
            <text:p>1 Eine Unterweisung Davids. Wohl dem, dem die Übertretungen vergeben sind, dem die Sünde bedeckt ist! 2 Wohl dem Menschen, dem der HERR die Schuld nicht zurechnet, in dessen Geist kein Falsch ist! 3 Denn da ich es wollte verschweigen, verschmachteten meine Gebeine durch mein tägliches Klagen. 4 Denn deine Hand lag Tag und Nacht schwer auf mir, dass mein Saft vertrocknete, wie es im Sommer dürre wird. Sela. 5 Darum bekannte ich dir meine Sünde, und meine Schuld verhehlte ich nicht. Ich sprach: Ich will dem HERRN meine Übertretungen bekennen. Da vergabst du mir die Schuld meiner Sünde. Sela. 6 Deshalb werden alle Heiligen zu dir beten zur Zeit der Angst; darum, wenn große Wasserfluten kommen, werden sie nicht an sie gelangen. 7 Du bist mein Schirm, du wirst mich vor Angst behüten, dass ich errettet gar fröhlich rühmen kann. Sela. 8 Ich will dich unterweisen und dir den Weg zeigen, / den du gehen sollst; ich will dich mit meinen Augen leiten. 9 Seid nicht wie Rosse und Maultiere, die ohne Verstand sind, denen man Zaum und Gebiss anlegen muss; sie werden sonst nicht zu dir kommen. 10 Der Gottlose hat viel Plage; wer aber auf den HERRN hofft, den wird die Güte umfangen. 11 Freuet euch des HERRN und seid fröhlich, ihr Gerechten, und jauchzet, alle ihr Frommen. </text:p>
          </table:table-cell>
          <table:table-cell table:number-columns-repeated="16381"/>
        </table:table-row>
        <table:table-row table:style-name="ro17">
          <table:table-cell office:value-type="float" office:value="33" calcext:value-type="float">
            <text:p>33</text:p>
          </table:table-cell>
          <table:table-cell office:value-type="string" calcext:value-type="string">
            <text:p>Ein Loblied auf Gottes Macht und Hilfe</text:p>
          </table:table-cell>
          <table:table-cell office:value-type="string" calcext:value-type="string">
            <text:p>1 Freuet euch des HERRN, ihr Gerechten; die Frommen sollen ihn recht preisen. 2 Danket dem HERRN mit der Harfe; lobsinget ihm zur Harfe von zehn Saiten! 3 Singet ihm ein neues Lied; spielt schön auf den Saiten mit fröhlichem Schall! 4 Denn des HERRN Wort ist wahrhaftig, und was er zusagt, das hält er gewiss. 5 Er liebt Gerechtigkeit und Recht; die Erde ist voll der Güte des HERRN. 6 Der Himmel ist durch das Wort des HERRN gemacht und all sein Heer durch den Hauch seines Mundes. 7 Er hält die Wasser des Meeres zusammen wie in einem Schlauch und sammelt in Kammern die Fluten. 8 Alle Welt fürchte den HERRN, und vor ihm scheue sich alles, was auf dem Erdboden wohnet. 9 Denn wenn er spricht, so geschieht’s; wenn er gebietet, so steht’s da. 10 Der HERR macht zunichte der Heiden Rat und wehrt den Plänen der Völker. 11 Aber der Ratschluss des HERRN bleibt ewiglich, seines Herzens Gedanken für und für. 12 Wohl dem Volk, dessen Gott der HERR ist, dem Volk, das er zum Erbe erwählt hat! 13 Der HERR schaut vom Himmel und sieht alle Menschenkinder. 14 Von seinem festen Thron sieht er auf alle, die auf Erden wohnen. 15 Der ihnen allen das Herz geschaffen hat, achtet auf alle ihre Werke. 16 Einem König hilft nicht seine große Macht; ein Held kann sich nicht retten durch seine große Kraft. 17 Rosse helfen auch nicht; da wäre man betrogen; und ihre große Stärke errettet nicht. 18 Siehe, des HERRN Auge sieht auf alle, die ihn fürchten, die auf seine Güte hoffen, 19 dass er ihre Seele errette vom Tode und sie am Leben erhalte in Hungersnot. 20 Unsre Seele harrt auf den HERRN; er ist uns Hilfe und Schild. 21 Denn unser Herz freut sich seiner, und wir trauen auf seinen heiligen Namen. 22 Deine Güte, HERR, sei über uns, wie wir auf dich hoffen. </text:p>
          </table:table-cell>
          <table:table-cell table:number-columns-repeated="16381"/>
        </table:table-row>
        <table:table-row table:style-name="ro10">
          <table:table-cell office:value-type="float" office:value="34" calcext:value-type="float">
            <text:p>34</text:p>
          </table:table-cell>
          <table:table-cell office:value-type="string" calcext:value-type="string">
            <text:p>Unter Gottes Schutz</text:p>
          </table:table-cell>
          <table:table-cell office:value-type="string" calcext:value-type="string">
            <text:p>1 Von David, als er sich wahnsinnig stellte vor Abimelech und dieser ihn vertrieb und er wegging. 2 Ich will den HERRN loben allezeit; sein Lob soll immerdar in meinem Munde sein. 3 Meine Seele soll sich rühmen des HERRN, dass es die Elenden hören und sich freuen. 4 Preiset mit mir den HERRN und lasst uns miteinander seinen Namen erhöhen! 5 Da ich den HERRN suchte, antwortete er mir und errettete mich aus aller meiner Furcht. 6 Die auf ihn sehen, werden strahlen vor Freude, und ihr Angesicht soll nicht schamrot werden. 7 Als einer im Elend rief, hörte der HERR und half ihm aus allen seinen Nöten. 8 Der Engel des HERRN lagert sich um die her, die ihn fürchten, und hilft ihnen heraus. 9 Schmecket und sehet, wie freundlich der HERR ist. Wohl dem, der auf ihn trauet! 10 Fürchtet den HERRN, ihr seine Heiligen! Denn die ihn fürchten, haben keinen Mangel. 11 Reiche müssen darben und hungern; aber die den HERRN suchen, haben keinen Mangel an irgendeinem Gut. 12 Kommt her, ihr Kinder, höret mir zu! Ich will euch die Furcht des HERRN lehren. 13 Wer ist’s, der Leben begehrt und gerne gute Tage hätte? 14 Behüte deine Zunge vor Bösem und deine Lippen, dass sie nicht Trug reden. 15 Lass ab vom Bösen und tue Gutes; suche Frieden und jage ihm nach! 16 Die Augen des HERRN merken auf die Gerechten und seine Ohren auf ihr Schreien. 17 Das Antlitz des HERRN steht wider alle, die Böses tun, dass er ihren Namen ausrotte von der Erde. 18 Wenn die Gerechten schreien, so hört der HERR und errettet sie aus all ihrer Not. 19 Der HERR ist nahe denen, die zerbrochenen Herzens sind, und hilft denen, die ein zerschlagenes Gemüt haben. 20 Der Gerechte muss viel leiden, aber aus alledem hilft ihm der HERR. 21 Er bewahrt ihm alle seine Gebeine, dass nicht eines von ihnen zerbrochen wird. 22 Den Frevler wird das Unglück töten, und die den Gerechten hassen, fallen in Schuld. 23 Der HERR erlöst das Leben seiner Knechte, und alle, die auf ihn trauen, werden frei von Schuld. </text:p>
          </table:table-cell>
          <table:table-cell table:number-columns-repeated="16381"/>
        </table:table-row>
        <table:table-row table:style-name="ro20">
          <table:table-cell office:value-type="float" office:value="35" calcext:value-type="float">
            <text:p>35</text:p>
          </table:table-cell>
          <table:table-cell office:value-type="string" calcext:value-type="string">
            <text:p>Gebet um Errettung von Feinden</text:p>
          </table:table-cell>
          <table:table-cell office:value-type="string" calcext:value-type="string">
            <text:p>1 Von David. HERR, führe meine Sache gegen meine Widersacher, bekämpfe, die mich bekämpfen! 2 Ergreife Schild und Panzer und mache dich auf, mir zu helfen! 3 Zücke Speer und Lanze wider meine Verfolger! Sprich zu mir: Ich bin deine Hilfe! 4 Es sollen sich schämen und zum Spott werden, die mir nach dem Leben trachten; es sollen zurückweichen und zuschanden werden, die mein Unglück wollen. 5 Sie sollen werden wie Spreu vor dem Winde, und der Engel des HERRN stoße sie weg. 6 Ihr Weg soll finster und schlüpfrig werden, und der Engel des HERRN verfolge sie. 7 Denn ohne Grund haben sie mir ihr Netz gestellt, ohne Grund mir eine Grube gegraben. 8 Unversehens soll ihn Unheil überfallen; / sein Netz, das er gestellt hat, fange ihn selber, zum eigenen Unheil stürze er hinein. 9 Aber meine Seele soll sich freuen des HERRN und fröhlich sein über seine Hilfe. 10 Alle meine Gebeine sollen sagen: HERR, wer ist dir gleich? Der du den Elenden rettest / vor dem, der ihm zu stark ist, und den Elenden und Armen vor seinem Räuber. 11 Ruchlose Zeugen treten auf; sie werfen mir vor, wovon ich nichts weiß. 12 Sie vergelten mir Gutes mit Bösem, einsam bin ich und verlassen[1]. 13 Ich aber zog einen Sack an, wenn sie krank waren, / quälte mich mit Fasten und betete mit gesenktem Haupt, 14 als wären sie mir Freund und Bruder. So ging ich einher, wie einer Leid trägt über seine Mutter, so beugte ich mich in Trauer. 15 Sie aber freuen sich, wenn ich wanke, und rotten sich zusammen; sie rotten sich heimlich zum Schlag wider mich, sie schmähen und hören nicht auf. 16 Sie lästern und spotten immerfort und knirschen mit ihren Zähnen wider mich. 17 Herr, wie lange willst du zusehen? Errette doch mein Leben vor ihrem Wüten, mein einziges Gut vor den jungen Löwen! 18 Ich will dir danken in großer Gemeinde; unter vielem Volk will ich dich rühmen. 19 Lass sich nicht über mich freuen, die mir zu Unrecht feind sind, noch mit den Augen spotten, die mich ohne Grund hassen! 20 Denn sie reden nicht, was dem Frieden dient, und ersinnen falsche Anklagen wider die Stillen im Lande. 21 Sie sperren das Maul weit auf wider mich und sprechen: »Da, da, wir sehen’s mit eigenen Augen!« 22 HERR, du hast es gesehen, schweige nicht; HERR, sei nicht ferne von mir! 23 Wach auf, werde wach für mein Recht und meine Sache, mein Gott und Herr! 24 HERR, mein Gott, schaffe mir Recht nach deiner Gerechtigkeit, dass sie sich nicht über mich freuen. 25 Lass sie nicht sagen in ihrem Herzen: »Da! Das wollten wir.« Lass sie nicht sagen: »Wir haben ihn verschlungen.« 26 Sie sollen sich schämen und zuschanden werden, alle, die sich meines Unglücks freuen; sie sollen in Schmach und Schande sich kleiden, die sich wider mich rühmen. 27 Jubeln und freuen sollen sich, die Gefallen haben an meiner Gerechtigkeit, und immer sagen: Der HERR sei hochgelobt, der seinem Knecht so wohl will! 28 Und meine Zunge soll reden von deiner Gerechtigkeit und dich täglich preisen.</text:p>
          </table:table-cell>
          <table:table-cell table:number-columns-repeated="16381"/>
        </table:table-row>
        <table:table-row table:style-name="ro14">
          <table:table-cell office:value-type="float" office:value="36" calcext:value-type="float">
            <text:p>36</text:p>
          </table:table-cell>
          <table:table-cell office:value-type="string" calcext:value-type="string">
            <text:p>Die Quelle des Lebens</text:p>
          </table:table-cell>
          <table:table-cell table:style-name="ce8" office:value-type="string" calcext:value-type="string">
            <text:p>1 Von David, dem Knecht des HERRN, vorzusingen. 2 Es sinnt der Sünder auf Frevel / im Grund seines Herzens, er kennt kein Erschrecken vor Gott. 3 Er schmeichelt Gott vor dessen Augen und findet doch seine Strafe für seinen Hass. 4 Seine Worte sind falsch und erlogen, verständig und gut handelt er nicht mehr. 5 Er trachtet auf seinem Lager nach Schaden und steht fest auf dem bösen Weg und scheut kein Arges. 6 HERR, deine Güte reicht, so weit der Himmel ist, und deine Wahrheit, so weit die Wolken gehen. 7 Deine Gerechtigkeit steht wie die Berge Gottes / und dein Recht wie die große Tiefe. HERR, du hilfst Menschen und Tieren. 8 Wie köstlich ist deine Güte, Gott, dass Menschenkinder unter dem Schatten deiner Flügel Zuflucht haben! 9 Sie werden satt von den reichen Gütern deines Hauses, und du tränkst sie mit Wonne wie mit einem Strom. <text:span text:style-name="T2">10 Denn bei dir ist die Quelle des Lebens, und in deinem Lichte sehen wir das Licht.</text:span> 11 Breite deine Güte über die, die dich kennen, und deine Gerechtigkeit über die Frommen. 12 Lass mich nicht kommen unter den Fuß der Stolzen, und die Hand der Frevler vertreibe mich nicht! 13 Da sind gefallen die Übeltäter, sind gestürzt und können nicht wieder aufstehen. </text:p>
          </table:table-cell>
          <table:table-cell table:number-columns-repeated="16381"/>
        </table:table-row>
        <table:table-row table:style-name="ro21">
          <table:table-cell office:value-type="float" office:value="37" calcext:value-type="float">
            <text:p>37</text:p>
          </table:table-cell>
          <table:table-cell office:value-type="string" calcext:value-type="string">
            <text:p>Das scheinbare Glück der Frevler</text:p>
          </table:table-cell>
          <table:table-cell office:value-type="string" calcext:value-type="string">
            <text:p>1 Von David. Entrüste dich nicht über die Bösen, sei nicht neidisch auf die Übeltäter. 2 Denn wie das Gras werden sie bald verdorren, und wie das grüne Kraut werden sie verwelken. 3 Hoffe auf den HERRN und tue Gutes, bleibe im Lande und nähre dich redlich. 4 Habe deine Lust am HERRN; der wird dir geben, was dein Herz wünscht. 5 Befiehl dem HERRN deine Wege und hoffe auf ihn, er wird’s wohlmachen 6 und wird deine Gerechtigkeit heraufführen wie das Licht und dein Recht wie den Mittag. 7 Sei stille dem HERRN und warte auf ihn. Entrüste dich nicht über den, dem es gut geht, der seinen Mutwillen treibt. 8 Steh ab vom Zorn und lass den Grimm, entrüste dich nicht, dass du nicht Unrecht tust. 9 Denn die Bösen werden ausgerottet; die aber des HERRN harren, werden das Land erben. 10 Noch eine kleine Zeit, so ist der Gottlose nicht mehr da; und wenn du nach seiner Stätte siehst, ist er weg. 11 Aber die Elenden werden das Land erben und ihre Freude haben an großem Frieden. 12 Der Frevler droht dem Gerechten und knirscht mit seinen Zähnen wider ihn. 13 Aber der Herr lacht seiner; denn er sieht, dass sein Tag kommt. 14 Die Frevler ziehen das Schwert und spannen ihren Bogen, dass sie fällen den Elenden und Armen und morden die Frommen. 15 Aber ihr Schwert wird in ihr eigenes Herz dringen, und ihr Bogen wird zerbrechen. 16 Das Wenige, das ein Gerechter hat, ist besser als der Überfluss vieler Frevler. 17 Denn die Arme der Frevler werden zerbrechen, aber der HERR erhält die Gerechten. 18 Der HERR kennt die Tage der Frommen, und ihr Erbe wird ewiglich bleiben. 19 Sie werden nicht zuschanden in böser Zeit, und in den Tagen des Hungers werden sie satt werden. 20 Denn die Frevler werden umkommen; und die Feinde des HERRN, wenn sie auch sind wie prächtige Auen, werden sie doch vergehen, wie der Rauch vergeht. 21 Der Frevler muss borgen und bezahlt nicht, aber der Gerechte ist barmherzig und gibt. 22 Denn die Gesegneten des Herrn erben das Land; aber die er verflucht, werden ausgerottet. 23 Von dem HERRN kommt es, wenn eines Mannes Schritte fest werden, und er hat Gefallen an seinem Wege. 24 Fällt er, so stürzt er doch nicht; denn der HERR hält ihn fest an der Hand. 25 Ich bin jung gewesen und alt geworden und habe noch nie den Gerechten verlassen gesehen und seine Kinder um Brot betteln. 26 Er ist allezeit barmherzig und leiht gerne, und seine Nachkommen werden zum Segen sein. 27 Lass ab vom Bösen und tue Gutes, so bleibst du wohnen immerdar. 28 Denn der HERR hat das Recht lieb und verlässt seine Heiligen nicht. Ewiglich werden sie bewahrt, aber das Geschlecht der Frevler wird ausgerottet. 29 Die Gerechten werden das Land ererben und darin wohnen allezeit. 30 Der Mund des Gerechten spricht Weisheit, und seine Zunge redet das Recht. 31 Das Gesetz seines Gottes ist in seinem Herzen; seine Tritte gleiten nicht. 32 Der Frevler lauert dem Gerechten auf und sucht ihn zu töten. 33 Aber der HERR lässt ihn nicht in seiner Hand und verdammt ihn nicht, wenn er verurteilt wird. 34 Harre auf den HERRN und halte dich auf seinem Weg, / so wird er dich erhöhen, dass du das Land erbest; du wirst es sehen, dass die Frevler ausgerottet werden. 35 Ich sah einen Frevler, der pochte auf Gewalt und machte sich breit und grünte wie eine Zeder. 36 Da man vorüberging, siehe, da war er dahin. Ich fragte nach ihm; doch ward er nirgends gefunden. 37 Bleibe fromm und halte dich recht; denn einem solchen wird es zuletzt wohlgehen. 38 Die Übertreter aber werden allesamt vertilgt, und die Frevler werden zuletzt ausgerottet. 39 Aber der HERR hilft den Gerechten, er ist ihre Stärke in der Not. 40 Und der HERR wird ihnen beistehen und sie erretten; er wird sie von den Frevlern erretten und ihnen helfen; denn sie trauen auf ihn.</text:p>
          </table:table-cell>
          <table:table-cell table:number-columns-repeated="16381"/>
        </table:table-row>
        <table:table-row table:style-name="ro10">
          <table:table-cell office:value-type="float" office:value="38" calcext:value-type="float">
            <text:p>38</text:p>
          </table:table-cell>
          <table:table-cell office:value-type="string" calcext:value-type="string">
            <text:p>In schwerer Heimsuchung (Der dritte Bußpsalm)</text:p>
          </table:table-cell>
          <table:table-cell office:value-type="string" calcext:value-type="string">
            <text:p>1 Ein Psalm Davids, zum Gedenkopfer. 2 HERR, strafe mich nicht in deinem Zorn und züchtige mich nicht in deinem Grimm! 3 Denn deine Pfeile stecken in mir, und deine Hand drückt mich. 4 Es ist nichts Gesundes an meinem Leibe wegen deines Drohens und ist nichts Heiles an meinen Gebeinen wegen meiner Sünde. 5 Denn meine Sünden gehen über mein Haupt; wie eine schwere Last sind sie mir zu schwer geworden. 6 Meine Wunden stinken und eitern wegen meiner Torheit. 7 Ich gehe krumm und sehr gebückt; den ganzen Tag gehe ich traurig einher. 8 Denn meine Lenden sind ganz verdorrt; es ist nichts Gesundes an meinem Leibe. 9 Ich bin matt geworden und ganz zerschlagen; ich schreie vor Unruhe meines Herzens. 10 Herr, du kennst all mein Begehren, und mein Seufzen ist dir nicht verborgen. 11 Mein Herz erbebt, meine Kraft hat mich verlassen, und das Licht meiner Augen ist dahin. 12 Meine Lieben und Freunde scheuen zurück vor meiner Plage, und meine Nächsten halten sich fern. 13 Die mir nach dem Leben trachten, stellen mir nach; / und die mein Unglück suchen, bereden, wie sie schaden wollen; sie sinnen Arges den ganzen Tag. 14 Ich bin wie taub und höre nicht, und wie ein Stummer, der seinen Mund nicht auftut. 15 Ich muss sein wie einer, der nicht hört und keine Widerrede in seinem Munde hat. 16 Aber ich harre, HERR, auf dich; du, Herr, mein Gott, wirst antworten. 17 Denn ich denke: Dass sie sich ja nicht über mich freuen! Wenn mein Fuß wankte, würden sie sich hoch rühmen wider mich. 18 Denn ich bin dem Fallen nahe, und mein Schmerz ist immer vor mir. 19 Denn ich bekenne meine Missetat und sorge mich wegen meiner Sünde. 20 Aber meine Feinde leben und sind mächtig; die mich ohne Grund hassen, derer sind viele. 21 Die mir Gutes mit Bösem vergelten, feinden mich an, weil ich mich an das Gute halte. 22 Verlass mich nicht, HERR, mein Gott, sei nicht ferne von mir! 23 Eile, mir beizustehen, Herr, meine Hilfe! </text:p>
          </table:table-cell>
          <table:table-cell table:number-columns-repeated="16381"/>
        </table:table-row>
        <table:table-row table:style-name="ro6">
          <table:table-cell office:value-type="float" office:value="39" calcext:value-type="float">
            <text:p>39</text:p>
          </table:table-cell>
          <table:table-cell office:value-type="string" calcext:value-type="string">
            <text:p>Die Vergänglichkeit des Menschen</text:p>
          </table:table-cell>
          <table:table-cell office:value-type="string" calcext:value-type="string">
            <text:p>1 Ein Psalm Davids, vorzusingen, für Jedutun. 2 Ich habe mir vorgenommen: Ich will mich hüten, dass ich nicht sündige mit meiner Zunge; ich will meinem Mund einen Zaum anlegen, solange ich den Frevler vor mir sehen muss. 3 Ich bin verstummt und still und schweige fern der Freude und muss mein Leid in mich fressen. 4 Mein Herz ist entbrannt in meinem Leibe; / wenn ich seufze, brennt es wie Feuer. So rede ich mit meiner Zunge: 5 »HERR, lehre doch mich, / dass es ein Ende mit mir haben muss und mein Leben ein Ziel hat und ich davon muss. 6 Siehe, meine Tage sind eine Handbreit bei dir, und mein Leben ist wie nichts vor dir. Ach, wie gar nichts sind alle Menschen, die doch so sicher leben! Sela. 7 Sie gehen daher wie ein Schatten / und machen sich viel vergebliche Unruhe; sie sammeln und wissen nicht, wer es kriegen wird.« 8 Nun, Herr, wes soll ich mich trösten? Ich hoffe auf dich. 9 Errette mich von aller meiner Sünde und lass mich nicht den Narren zum Spott werden. 10 Ich will schweigen und meinen Mund nicht auftun; denn du hast es getan. 11 Wende deine Plage von mir; ich vergehe, weil deine Hand nach mir greift. 12 Wenn du den Menschen züchtigst um der Sünde willen, / so verzehrst du seine Schönheit wie Motten ein Kleid. Ach, wie gar nichts sind doch alle Menschen. Sela. 13 Höre mein Gebet, HERR, und vernimm mein Schreien, schweige nicht zu meinen Tränen; denn ich bin ein Gast bei dir, ein Fremdling wie alle meine Väter. 14 Lass ab von mir, dass ich mich erquicke, ehe ich dahinfahre und nicht mehr bin. </text:p>
          </table:table-cell>
          <table:table-cell table:number-columns-repeated="16381"/>
        </table:table-row>
        <table:table-row table:style-name="ro22">
          <table:table-cell office:value-type="float" office:value="40" calcext:value-type="float">
            <text:p>40</text:p>
          </table:table-cell>
          <table:table-cell office:value-type="string" calcext:value-type="string">
            <text:p>Dank, Klage und Rettung</text:p>
          </table:table-cell>
          <table:table-cell office:value-type="string" calcext:value-type="string">
            <text:p>1 Ein Psalm Davids, vorzusingen. 2 Ich harrte des HERRN, und er neigte sich zu mir und hörte mein Schreien. 3 Er zog mich aus der grausigen Grube, aus lauter Schmutz und Schlamm, und stellte meine Füße auf einen Fels, dass ich sicher treten kann; 4 er hat mir ein neues Lied in meinen Mund gegeben, zu loben unsern Gott. Das werden viele sehen und sich fürchten und auf den HERRN hoffen. 5 Wohl dem, der seine Hoffnung setzt auf den HERRN und sich nicht wendet zu den Hoffärtigen und denen, die mit Lügen umgehen! 6 HERR, mein Gott, groß sind deine Wunder / und deine Gedanken, die du an uns beweisest; dir ist nichts gleich! Ich will sie verkündigen und davon sagen, wiewohl sie nicht zu zählen sind. 7 Schlachtopfer und Speisopfer gefallen dir nicht, / aber die Ohren hast du mir aufgetan. Du willst weder Brandopfer noch Sündopfer. 8 Da sprach ich: Siehe, ich komme; im Buch ist von mir geschrieben: 9 Deinen Willen, mein Gott, tue ich gern, und dein Gesetz hab ich in meinem Herzen. 10 Ich verkündige Gerechtigkeit in der großen Gemeinde. Siehe, ich will mir meinen Mund nicht stopfen lassen; HERR, das weißt du. 11 Deine Gerechtigkeit verberge ich nicht in meinem Herzen; von deiner Wahrheit und von deinem Heil rede ich. Ich verhehle deine Güte und Treue nicht vor der großen Gemeinde. 12 Du aber, HERR, wollest deine Barmherzigkeit nicht von mir wenden; lass deine Güte und Treue allewege mich behüten. 13 Denn es haben mich umgeben Leiden ohne Zahl. Meine Sünden haben mich ereilt; ich kann sie nicht überblicken. Ihrer sind mehr als Haare auf meinem Haupt, und mein Mut hat mich verlassen. 14 Lass dir’s gefallen, HERR, mich zu erretten; eile, HERR, mir zu helfen! 15 Schämen sollen sich und allesamt zuschanden werden, die mir nach dem Leben trachten, dass sie mich umbringen. Es sollen zurückweichen und zuschanden werden, die mir mein Unglück gönnen. 16 Sie sollen in ihrer Schande erschrecken, die über mich schreien: Da, da! 17 Lass deiner sich freuen und fröhlich sein alle, die nach dir fragen; und die dein Heil lieben, lass allewege sagen: Der HERR sei hochgelobt! 18 Denn ich bin arm und elend; der Herr aber sorgt für mich. Du bist mein Helfer und Erretter; mein Gott, säume doch nicht! </text:p>
          </table:table-cell>
          <table:table-cell table:number-columns-repeated="16381"/>
        </table:table-row>
        <table:table-row table:style-name="ro18">
          <table:table-cell office:value-type="float" office:value="41" calcext:value-type="float">
            <text:p>41</text:p>
          </table:table-cell>
          <table:table-cell office:value-type="string" calcext:value-type="string">
            <text:p>Gebet in Krankheit</text:p>
          </table:table-cell>
          <table:table-cell office:value-type="string" calcext:value-type="string">
            <text:p>1 Ein Psalm Davids, vorzusingen. 2 Wohl dem, der sich des Schwachen annimmt! Den wird der HERR erretten zur bösen Zeit. 3 Der HERR wird ihn bewahren und beim Leben erhalten / und es ihm lassen wohlgehen auf Erden und ihn nicht preisgeben dem Willen seiner Feinde. 4 Der HERR wird ihn erquicken auf seinem Lager; du hilfst ihm auf von aller seiner Krankheit. 5 Ich sprach: HERR, sei mir gnädig! Heile mich; denn ich habe an dir gesündigt. 6 Meine Feinde reden Arges wider mich: »Wann wird er sterben und sein Name vergehen?« 7 Kommt einer, nach mir zu sehen, meint er’s doch nicht von Herzen; er sammelt Bosheit, geht hinaus und trägt’s weiter. 8 Alle, die mich hassen, flüstern miteinander über mich und denken sich Böses gegen mich aus: 9 »Unheil ist über ihn ausgegossen; wer so daliegt, steht nicht wieder auf.« 10 Auch mein Freund, dem ich vertraute, der mein Brot aß, tritt mich mit Füßen. 11 Du aber, HERR, sei mir gnädig und hilf mir auf, so will ich ihnen vergelten. 12 Daran merke ich, dass du Gefallen an mir hast, dass mein Feind über mich nicht frohlocken wird. 13 Mich aber hältst du um meiner Frömmigkeit willen und stellst mich vor dein Angesicht ewiglich. 14 Gelobt sei der HERR, der Gott Israels, von Ewigkeit zu Ewigkeit! Amen! Amen! </text:p>
          </table:table-cell>
          <table:table-cell table:number-columns-repeated="16381"/>
        </table:table-row>
        <table:table-row table:style-name="ro6">
          <table:table-cell office:value-type="float" office:value="42" calcext:value-type="float">
            <text:p>42</text:p>
          </table:table-cell>
          <table:table-cell office:value-type="string" calcext:value-type="string">
            <text:p>Sehnsucht nach Gott</text:p>
          </table:table-cell>
          <table:table-cell office:value-type="string" calcext:value-type="string">
            <text:p>1 Eine Unterweisung der Korachiter, vorzusingen. 2 Wie der Hirsch schreit nach frischem Wasser, so schreit meine Seele, Gott, zu dir. 3 Meine Seele dürstet nach Gott, nach dem lebendigen Gott. Wann werde ich dahin kommen, dass ich Gottes Angesicht schaue? 4 Meine Tränen sind meine Speise Tag und Nacht, weil man täglich zu mir sagt: Wo ist nun dein Gott? 5 Daran will ich denken und ausschütten mein Herz bei mir selbst: wie ich einherzog in großer Schar, mit ihnen zu wallen zum Hause Gottes mit Frohlocken und Danken in der Schar derer, die da feiern. 6 Was betrübst du dich, meine Seele, und bist so unruhig in mir? Harre auf Gott; denn ich werde ihm noch danken, dass er mir hilft mit seinem Angesicht. 7 Mein Gott, betrübt ist meine Seele in mir, / darum gedenke ich an dich im Lande am Jordan und Hermon, vom Berge Misar. 8 Deine Fluten rauschen daher, / und eine Tiefe ruft die andere; alle deine Wasserwogen und Wellen gehen über mich. 9 Am Tage sendet der HERR seine Güte, und des Nachts singe ich ihm und bete zu dem Gott meines Lebens. 10 Ich sage zu Gott, meinem Fels: Warum hast du mich vergessen? Warum muss ich so traurig gehen, wenn mein Feind mich drängt? 11 Es ist wie Mord in meinen Gebeinen, / wenn mich meine Feinde schmähen und täglich zu mir sagen: Wo ist nun dein Gott? 12 Was betrübst du dich, meine Seele, und bist so unruhig in mir? Harre auf Gott; denn ich werde ihm noch danken, dass er meines Angesichts Hilfe und mein Gott ist. </text:p>
          </table:table-cell>
          <table:table-cell table:number-columns-repeated="16381"/>
        </table:table-row>
        <table:table-row table:style-name="ro2">
          <table:table-cell office:value-type="float" office:value="43" calcext:value-type="float">
            <text:p>43</text:p>
          </table:table-cell>
          <table:table-cell/>
          <table:table-cell office:value-type="string" calcext:value-type="string">
            <text:p>1 Schaffe mir Recht, Gott, / und führe meine Sache wider das treulose Volk und errette mich von den falschen und bösen Leuten! 2 Denn du bist der Gott meiner Stärke: Warum hast du mich verstoßen? Warum muss ich so traurig gehen, wenn mein Feind mich drängt? 3 Sende dein Licht und deine Wahrheit, dass sie mich leiten und bringen zu deinem heiligen Berg und zu deiner Wohnung, 4 dass ich hineingehe zum Altar Gottes, / zu dem Gott, der meine Freude und Wonne ist, und dir, Gott, auf der Harfe danke, mein Gott. 5 Was betrübst du dich, meine Seele, und bist so unruhig in mir? Harre auf Gott; denn ich werde ihm noch danken, dass er meines Angesichts Hilfe und mein Gott ist. </text:p>
          </table:table-cell>
          <table:table-cell table:number-columns-repeated="16381"/>
        </table:table-row>
        <table:table-row table:style-name="ro23">
          <table:table-cell office:value-type="float" office:value="44" calcext:value-type="float">
            <text:p>44</text:p>
          </table:table-cell>
          <table:table-cell office:value-type="string" calcext:value-type="string">
            <text:p>Hat Gott sein Volk verstoßen?</text:p>
          </table:table-cell>
          <table:table-cell office:value-type="string" calcext:value-type="string">
            <text:p>1 Eine Unterweisung der Korachiter, vorzusingen. 2 Gott, wir haben mit unsern Ohren gehört, / unsre Väter haben’s uns erzählt, was du getan hast zu ihren Zeiten, vor alters. 3 Du hast mit deiner Hand die Völker vertrieben, sie aber hast du eingesetzt; du hast die Nationen zerschlagen, sie aber hast du ausgebreitet. 4 Denn sie haben das Land nicht eingenommen durch ihr Schwert, und ihr Arm half ihnen nicht, sondern deine Rechte, dein Arm und das Licht deines Angesichts; denn du hattest Wohlgefallen an ihnen. 5 Du bist es, mein König und mein Gott, der du Jakob Hilfe verheißest. 6 Durch dich wollen wir unsre Feinde niederstoßen, in deinem Namen zertreten, die sich gegen uns erheben. 7 Denn ich verlasse mich nicht auf meinen Bogen, und mein Schwert kann mir nicht helfen; 8 sondern du hilfst uns von unsern Feinden und machst zuschanden, die uns hassen. 9 Täglich rühmen wir uns Gottes und preisen deinen Namen ewiglich. Sela. 10 Doch nun verstößt du uns / und lässt uns zuschanden werden und ziehst nicht aus mit unserm Heer. 11 Du lässt uns fliehen vor unserm Feind, dass uns berauben, die uns hassen. 12 Du gibst uns dahin wie Schlachtschafe und zerstreust uns unter die Heiden. 13 Du verkaufst dein Volk um ein Nichts und hast keinen Gewinn davon. 14 Du machst uns zur Schmach bei unsern Nachbarn, zu Spott und Hohn bei denen, die um uns her sind. 15 Du machst uns zum Sprichwort unter den Völkern, lässt die Nationen das Haupt über uns schütteln. 16 Täglich ist meine Schmach mir vor Augen, und mein Antlitz ist voller Scham, 17 weil ich sie höhnen und lästern höre und die Feinde und Rachgierigen sehen muss. 18 Dies alles ist über uns gekommen; und wir haben doch dich nicht vergessen noch an deinem Bund untreu gehandelt. 19 Unser Herz ist nicht abgefallen noch unser Schritt gewichen von deinem Weg, 20 dass du uns so zerschlägst am Ort der Schakale und bedeckst uns mit Finsternis. 21 Wenn wir den Namen unsres Gottes vergessen hätten und unsre Hände aufgehoben zum fremden Gott: 22 würde das Gott nicht erforschen? Er kennt ja unsres Herzens Grund. 23 Um deinetwillen werden wir täglich getötet und sind geachtet wie Schlachtschafe. 24 Wach auf, Herr! Warum schläfst du? Werde wach und verstoß uns nicht für immer! 25 Warum verbirgst du dein Antlitz, vergissest unser Elend und unsre Drangsal? 26 Denn unsre Seele ist gebeugt zum Staube, unser Leib klebt am Boden. 27 Mache dich auf, hilf uns und erlöse uns um deiner Güte willen! </text:p>
          </table:table-cell>
          <table:table-cell table:number-columns-repeated="16381"/>
        </table:table-row>
        <table:table-row table:style-name="ro11">
          <table:table-cell office:value-type="float" office:value="45" calcext:value-type="float">
            <text:p>45</text:p>
          </table:table-cell>
          <table:table-cell office:value-type="string" calcext:value-type="string">
            <text:p>Lied zur Hochzeit des Königs</text:p>
          </table:table-cell>
          <table:table-cell office:value-type="string" calcext:value-type="string">
            <text:p>1 Eine Unterweisung der Korachiter, vorzusingen, nach der Weise »Lilien«, ein Brautlied. 2 Mein Herz dichtet ein feines Lied, / einem König will ich es singen; meine Zunge ist ein Griffel eines guten Schreibers: 3 Du bist der Schönste unter den Menschenkindern, / holdselig sind deine Lippen; darum hat dich Gott gesegnet ewiglich. 4 Gürte dein Schwert an die Seite, du Held, / und schmücke dich herrlich! 5 Es soll dir gelingen in deiner Herrlichkeit. Zieh einher für die Wahrheit / in Sanftmut und Gerechtigkeit, so wird deine rechte Hand Wunder vollbringen. 6 Scharf sind deine Pfeile, dass Völker vor dir fallen; sie dringen ins Herz der Feinde des Königs. 7 Gott, dein Thron bleibt immer und ewig; das Zepter deines Reichs ist ein gerechtes Zepter. 8 Du liebst Gerechtigkeit und hassest Frevel; darum hat dich Gott, dein Gott, gesalbt mit Freudenöl wie keinen deiner Gefährten. 9 Von Myrrhe, Aloe und Kassia duften deine Kleider; aus Elfenbeinpalästen erfreut dich Saitenspiel. 10 In deinem Schmuck gehen Töchter von Königen; die Braut steht zu deiner Rechten in Goldschmuck aus Ofir. 11 Höre, Tochter, sieh und neige dein Ohr: Vergiss dein Volk und dein Vaterhaus! 12 Den König verlangt nach deiner Schönheit; denn er ist dein Herr, und du sollst ihm huldigen. 13 Die Tochter Tyrus kommt mit Geschenken; die Reichen im Volk suchen deine Gunst. 14 Des Königs Tochter ist herrlich geschmückt; mit goldenen Gewändern ist sie bekleidet. 15 Man führt sie in gestickten Kleidern zum König; Jungfrauen folgen ihr, ihre Gespielinnen führt man zu dir. 16 Man führt sie hin mit Freude und Jubel; sie ziehen ein in des Königs Palast. 17 An deiner Väter statt werden deine Söhne sein; die wirst du zu Fürsten setzen in aller Welt. 18 Ich will deinen Namen kundmachen von Kind zu Kindeskind; darum werden dir danken die Völker immer und ewig. </text:p>
          </table:table-cell>
          <table:table-cell table:number-columns-repeated="16381"/>
        </table:table-row>
        <table:table-row table:style-name="ro24">
          <table:table-cell office:value-type="float" office:value="46" calcext:value-type="float">
            <text:p>46</text:p>
          </table:table-cell>
          <table:table-cell office:value-type="string" calcext:value-type="string">
            <text:p>Ein feste Burg ist unser Gott</text:p>
          </table:table-cell>
          <table:table-cell office:value-type="string" calcext:value-type="string">
            <text:p>1 Ein Lied der Korachiter, vorzusingen, nach der Weise »Junge Frauen«. 2 Gott ist unsre Zuversicht und Stärke, eine Hilfe in den großen Nöten, die uns getroffen haben. 3 Darum fürchten wir uns nicht, wenngleich die Welt unterginge und die Berge mitten ins Meer sänken, 4 wenngleich das Meer wütete und wallte und von seinem Ungestüm die Berge einfielen. Sela. 5 Dennoch soll die Stadt Gottes fein lustig bleiben mit ihren Brünnlein, da die heiligen Wohnungen des Höchsten sind.[1] 6 Gott ist bei ihr drinnen, darum wird sie fest bleiben; Gott hilft ihr früh am Morgen. 7 Die Völker müssen verzagen und die Königreiche fallen, das Erdreich muss vergehen, wenn er sich hören lässt. 8 Der HERR Zebaoth ist mit uns, der Gott Jakobs ist unser Schutz. Sela. 9 Kommt her und schauet die Werke des HERRN, der auf Erden solch ein Zerstören anrichtet, 10 der den Kriegen ein Ende macht in aller Welt, der Bogen zerbricht, Spieße zerschlägt und Wagen mit Feuer verbrennt. 11 Seid stille und erkennet, dass ich Gott bin! Ich will mich erheben unter den Völkern, ich will mich erheben auf Erden. 12 Der HERR Zebaoth ist mit uns, der Gott Jakobs ist unser Schutz. Sela. </text:p>
          </table:table-cell>
          <table:table-cell table:number-columns-repeated="16381"/>
        </table:table-row>
        <table:table-row table:style-name="ro4">
          <table:table-cell office:value-type="float" office:value="47" calcext:value-type="float">
            <text:p>47</text:p>
          </table:table-cell>
          <table:table-cell office:value-type="string" calcext:value-type="string">
            <text:p>Gott ist König über alle Völker</text:p>
          </table:table-cell>
          <table:table-cell office:value-type="string" calcext:value-type="string">
            <text:p>1 Ein Psalm der Korachiter, vorzusingen. 2 Schlagt froh in die Hände, alle Völker, und jauchzet Gott mit fröhlichem Schall! 3 Denn der HERR, der Allerhöchste, ist zu fürchten, ein großer König über die ganze Erde. 4 Er zwingt die Völker unter uns und Völkerschaften unter unsere Füße. 5 Er erwählt uns unser Erbteil, die Herrlichkeit Jakobs, den er liebt. Sela. 6 Gott fährt auf unter Jauchzen, der HERR beim Schall der Posaune. 7 Lobsinget, lobsinget Gott, lobsinget, lobsinget unserm Könige! 8 Denn Gott ist König über die ganze Erde; lobsinget ihm mit Psalmen! 9 Gott ist König über die Völker, Gott sitzt auf seinem heiligen Thron. 10 Die Fürsten der Völker sind versammelt als Volk des Gottes Abrahams; denn Gott gehören die Schilde auf Erden; er ist hoch erhaben. </text:p>
          </table:table-cell>
          <table:table-cell table:number-columns-repeated="16381"/>
        </table:table-row>
        <table:table-row table:style-name="ro14">
          <table:table-cell office:value-type="float" office:value="48" calcext:value-type="float">
            <text:p>48</text:p>
          </table:table-cell>
          <table:table-cell office:value-type="string" calcext:value-type="string">
            <text:p>Gottes Stadt</text:p>
          </table:table-cell>
          <table:table-cell office:value-type="string" calcext:value-type="string">
            <text:p>1 Ein Psalmlied der Korachiter. 2 Groß ist der HERR und hoch zu rühmen in der Stadt unsres Gottes, auf seinem heiligen Berge. 3 Schön ragt empor sein Gipfel, daran sich freut die ganze Welt, der Berg Zion fern im Norden, die Stadt des großen Königs. 4 Gott ist in ihren Palästen, er ist bekannt als Schutz. 5 Denn siehe, Könige waren versammelt und miteinander herangezogen. 6 Sie haben sich verwundert, da sie solches sahen; sie haben sich entsetzt und sind davongestürzt. 7 Zittern hat sie daselbst gepackt, Angst wie eine Gebärende. 8 Du zerbrichst die großen Schiffe durch den Sturm vom Osten. 9 Wie wir’s gehört haben, so sehen wir’s an der Stadt des HERRN Zebaoth, an der Stadt unsres Gottes: Gott erhält sie ewiglich. Sela. 10 Gott, wir gedenken deiner Güte in deinem Tempel. 11 Gott, wie dein Name, so ist auch dein Ruhm bis an der Welt Enden. Deine Rechte ist voll Gerechtigkeit. 12 Es freue sich der Berg Zion, und die Töchter Juda seien fröhlich um deiner Rechte willen. 13 Ziehet um den Zion herum und umschreitet ihn, zählt seine Türme; 14 habt gut acht auf seine Mauern, / durchwandert seine Paläste, dass ihr den Nachkommen davon erzählt: 15 Dieser ist Gott, unser Gott für immer und ewig. Er ist’s, der uns führet. </text:p>
          </table:table-cell>
          <table:table-cell table:number-columns-repeated="16381"/>
        </table:table-row>
        <table:table-row table:style-name="ro25">
          <table:table-cell office:value-type="float" office:value="49" calcext:value-type="float">
            <text:p>49</text:p>
          </table:table-cell>
          <table:table-cell office:value-type="string" calcext:value-type="string">
            <text:p>Des Menschen Pracht vergeht</text:p>
          </table:table-cell>
          <table:table-cell office:value-type="string" calcext:value-type="string">
            <text:p>1 Ein Psalm der Korachiter, vorzusingen, nach der Weise »Jugend«. 2 Höret zu, alle Völker; merket auf, alle, die in dieser Zeit leben, 3 einfache Leute und Herren, Reich und Arm, miteinander! 4 Mein Mund soll Weisheit reden, und was mein Herz sagt, soll verständig sein. 5 Ich will einem Spruch mein Ohr neigen und mein Rätsel kundtun beim Klang der Harfe. 6 Warum sollte ich mich fürchten in bösen Tagen, wenn mich die Missetat meiner Widersacher umgibt, 7 die sich verlassen auf Hab und Gut und pochen auf ihren großen Reichtum? 8 Kann doch keiner einen andern auslösen oder für ihn an Gott ein Sühnegeld geben 9 – denn es kostet zu viel, ihr Leben auszulösen; er muss davon abstehen ewiglich –, 10 dass er immer weiterlebe und die Grube nicht sehe. 11 Denn man wird sehen: Auch die Weisen sterben, / so wie die Toren und Narren umkommen; sie müssen ihr Gut andern lassen. 12 Gräber sind ihre Häuser immerdar, ihre Wohnungen für und für, wenn sie auch ihre Namen ausrufen über Länder. 13 Der Mensch kann nicht bleiben in seiner Pracht, sondern muss davon wie das Vieh. 14 Dies ist der Weg derer, die so voll Torheit sind, und das Ende aller, denen ihr Reden so wohl gefällt. Sela. 15 Sie liegen im Totenreich wie Schafe, der Tod weidet sie, aber die Frommen werden am Morgen über sie herrschen; ihre Gestalt wird vom Totenreich verschlungen; sie hat keinen Bestand. 16 Aber Gott wird mich erlösen aus des Todes Gewalt; denn er nimmt mich auf. Sela. 17 Fürchte dich nicht, wenn einer reich wird, wenn die Herrlichkeit seines Hauses groß wird. 18 Denn er wird nichts bei seinem Sterben mitnehmen, und seine Herrlichkeit wird ihm nicht nachfahren. 19 Er freut sich wohl dieses guten Lebens, und man preist dich, wenn es dir gut geht. 20 Aber doch fahren sie ihren Vätern nach und sehen das Licht nimmermehr. 21 Der Mensch kann nicht bleiben in seiner Pracht, sondern muss davon wie das Vieh. </text:p>
          </table:table-cell>
          <table:table-cell table:number-columns-repeated="16381"/>
        </table:table-row>
        <table:table-row table:style-name="ro26">
          <table:table-cell office:value-type="float" office:value="50" calcext:value-type="float">
            <text:p>50</text:p>
          </table:table-cell>
          <table:table-cell office:value-type="string" calcext:value-type="string">
            <text:p>Der rechte Gottesdienst</text:p>
          </table:table-cell>
          <table:table-cell office:value-type="string" calcext:value-type="string">
            <text:p>1 Ein Psalm Asafs. Gott, der HERR, der Mächtige, redet und ruft der Welt zu vom Aufgang der Sonne bis zu ihrem Niedergang. 2 Aus Zion bricht an der schöne Glanz Gottes. 3 Unser Gott kommt und schweiget nicht. Fressendes Feuer geht vor ihm her und um ihn her ein gewaltiges Wetter. 4 Er ruft Himmel und Erde zu, dass er sein Volk richten wolle: 5 »Versammelt mir meine Heiligen, die den Bund mit mir schlossen beim Opfer.« 6 Und die Himmel werden seine Gerechtigkeit verkünden; denn Gott selbst ist Richter. Sela. 7 »Höre, mein Volk, lass mich reden; / Israel, ich will wider dich zeugen: Ich, Gott, bin dein Gott. 8 Nicht deiner Opfer wegen klage ich dich an – sind doch deine Brandopfer immer vor mir. 9 Ich will von deinem Hause Stiere nicht nehmen noch Böcke aus deinen Ställen. 10 Denn alles Wild im Walde ist mein und die Tiere auf den Bergen zu Tausenden. 11 Ich kenne alle Vögel auf den Bergen; und was sich regt auf dem Felde, ist mein. 12 Wenn mich hungerte, wollte ich dir nicht davon sagen; denn der Erdkreis ist mein und alles, was darauf ist. 13 Meinst du, dass ich Fleisch von Stieren essen wolle oder Blut von Böcken trinken? 14 Opfere Gott Dank und erfülle dem Höchsten deine Gelübde, 15 und rufe mich an in der Not, so will ich dich erretten, und du sollst mich preisen.« 16 Aber zum Frevler spricht Gott: / »Was redest du von meinen Geboten und nimmst meinen Bund in deinen Mund, 17 da du doch Zucht hassest und wirfst meine Worte hinter dich? 18 Wenn du einen Dieb siehst, so läufst du mit ihm und hast Gemeinschaft mit den Ehebrechern. 19 Deinen Mund lässest du Böses reden, und deine Zunge treibt Falschheit. 20 Du sitzest und redest wider deinen Bruder; deiner Mutter Sohn verleumdest du. 21 Das tust du und ich schweige; da meinst du, ich sei so wie du. Aber ich will dich zurechtweisen und es dir vor Augen stellen. 22 Begreift es doch, die ihr Gott vergesset, dass ich nicht hinraffe, und kein Retter ist da! 23 Wer Dank opfert, der preiset mich, und da ist der Weg, dass ich ihm zeige das Heil Gottes.« </text:p>
          </table:table-cell>
          <table:table-cell table:number-columns-repeated="16381"/>
        </table:table-row>
        <table:table-row table:style-name="ro27">
          <table:table-cell office:value-type="float" office:value="51" calcext:value-type="float">
            <text:p>51</text:p>
          </table:table-cell>
          <table:table-cell table:number-columns-repeated="16383"/>
        </table:table-row>
        <table:table-row table:style-name="ro27">
          <table:table-cell office:value-type="float" office:value="52" calcext:value-type="float">
            <text:p>52</text:p>
          </table:table-cell>
          <table:table-cell table:number-columns-repeated="16383"/>
        </table:table-row>
        <table:table-row table:style-name="ro27">
          <table:table-cell office:value-type="float" office:value="53" calcext:value-type="float">
            <text:p>53</text:p>
          </table:table-cell>
          <table:table-cell table:number-columns-repeated="16383"/>
        </table:table-row>
        <table:table-row table:style-name="ro27">
          <table:table-cell office:value-type="float" office:value="54" calcext:value-type="float">
            <text:p>54</text:p>
          </table:table-cell>
          <table:table-cell table:number-columns-repeated="16383"/>
        </table:table-row>
        <table:table-row table:style-name="ro27">
          <table:table-cell office:value-type="float" office:value="55" calcext:value-type="float">
            <text:p>55</text:p>
          </table:table-cell>
          <table:table-cell table:number-columns-repeated="16383"/>
        </table:table-row>
        <table:table-row table:style-name="ro27">
          <table:table-cell office:value-type="float" office:value="56" calcext:value-type="float">
            <text:p>56</text:p>
          </table:table-cell>
          <table:table-cell table:number-columns-repeated="16383"/>
        </table:table-row>
        <table:table-row table:style-name="ro27">
          <table:table-cell office:value-type="float" office:value="57" calcext:value-type="float">
            <text:p>57</text:p>
          </table:table-cell>
          <table:table-cell table:number-columns-repeated="16383"/>
        </table:table-row>
        <table:table-row table:style-name="ro27">
          <table:table-cell office:value-type="float" office:value="58" calcext:value-type="float">
            <text:p>58</text:p>
          </table:table-cell>
          <table:table-cell table:number-columns-repeated="16383"/>
        </table:table-row>
        <table:table-row table:style-name="ro27">
          <table:table-cell office:value-type="float" office:value="59" calcext:value-type="float">
            <text:p>59</text:p>
          </table:table-cell>
          <table:table-cell table:number-columns-repeated="16383"/>
        </table:table-row>
        <table:table-row table:style-name="ro27">
          <table:table-cell office:value-type="float" office:value="60" calcext:value-type="float">
            <text:p>60</text:p>
          </table:table-cell>
          <table:table-cell table:number-columns-repeated="16383"/>
        </table:table-row>
        <table:table-row table:style-name="ro27">
          <table:table-cell office:value-type="float" office:value="61" calcext:value-type="float">
            <text:p>61</text:p>
          </table:table-cell>
          <table:table-cell table:number-columns-repeated="16383"/>
        </table:table-row>
        <table:table-row table:style-name="ro27">
          <table:table-cell office:value-type="float" office:value="62" calcext:value-type="float">
            <text:p>62</text:p>
          </table:table-cell>
          <table:table-cell table:number-columns-repeated="16383"/>
        </table:table-row>
        <table:table-row table:style-name="ro27">
          <table:table-cell office:value-type="float" office:value="63" calcext:value-type="float">
            <text:p>63</text:p>
          </table:table-cell>
          <table:table-cell table:number-columns-repeated="16383"/>
        </table:table-row>
        <table:table-row table:style-name="ro27">
          <table:table-cell office:value-type="float" office:value="64" calcext:value-type="float">
            <text:p>64</text:p>
          </table:table-cell>
          <table:table-cell table:number-columns-repeated="16383"/>
        </table:table-row>
        <table:table-row table:style-name="ro27">
          <table:table-cell office:value-type="float" office:value="65" calcext:value-type="float">
            <text:p>65</text:p>
          </table:table-cell>
          <table:table-cell table:number-columns-repeated="16383"/>
        </table:table-row>
        <table:table-row table:style-name="ro27">
          <table:table-cell office:value-type="float" office:value="66" calcext:value-type="float">
            <text:p>66</text:p>
          </table:table-cell>
          <table:table-cell table:number-columns-repeated="16383"/>
        </table:table-row>
        <table:table-row table:style-name="ro27">
          <table:table-cell office:value-type="float" office:value="67" calcext:value-type="float">
            <text:p>67</text:p>
          </table:table-cell>
          <table:table-cell table:number-columns-repeated="16383"/>
        </table:table-row>
        <table:table-row table:style-name="ro27">
          <table:table-cell office:value-type="float" office:value="68" calcext:value-type="float">
            <text:p>68</text:p>
          </table:table-cell>
          <table:table-cell table:number-columns-repeated="16383"/>
        </table:table-row>
        <table:table-row table:style-name="ro27">
          <table:table-cell office:value-type="float" office:value="69" calcext:value-type="float">
            <text:p>69</text:p>
          </table:table-cell>
          <table:table-cell table:number-columns-repeated="16383"/>
        </table:table-row>
        <table:table-row table:style-name="ro27">
          <table:table-cell office:value-type="float" office:value="70" calcext:value-type="float">
            <text:p>70</text:p>
          </table:table-cell>
          <table:table-cell table:number-columns-repeated="16383"/>
        </table:table-row>
        <table:table-row table:style-name="ro27">
          <table:table-cell office:value-type="float" office:value="71" calcext:value-type="float">
            <text:p>71</text:p>
          </table:table-cell>
          <table:table-cell table:number-columns-repeated="16383"/>
        </table:table-row>
        <table:table-row table:style-name="ro27">
          <table:table-cell office:value-type="float" office:value="72" calcext:value-type="float">
            <text:p>72</text:p>
          </table:table-cell>
          <table:table-cell table:number-columns-repeated="16383"/>
        </table:table-row>
        <table:table-row table:style-name="ro27">
          <table:table-cell office:value-type="float" office:value="73" calcext:value-type="float">
            <text:p>73</text:p>
          </table:table-cell>
          <table:table-cell table:number-columns-repeated="16383"/>
        </table:table-row>
        <table:table-row table:style-name="ro27">
          <table:table-cell office:value-type="float" office:value="74" calcext:value-type="float">
            <text:p>74</text:p>
          </table:table-cell>
          <table:table-cell table:number-columns-repeated="16383"/>
        </table:table-row>
        <table:table-row table:style-name="ro27">
          <table:table-cell office:value-type="float" office:value="75" calcext:value-type="float">
            <text:p>75</text:p>
          </table:table-cell>
          <table:table-cell table:number-columns-repeated="16383"/>
        </table:table-row>
        <table:table-row table:style-name="ro27">
          <table:table-cell office:value-type="float" office:value="76" calcext:value-type="float">
            <text:p>76</text:p>
          </table:table-cell>
          <table:table-cell table:number-columns-repeated="16383"/>
        </table:table-row>
        <table:table-row table:style-name="ro27">
          <table:table-cell office:value-type="float" office:value="77" calcext:value-type="float">
            <text:p>77</text:p>
          </table:table-cell>
          <table:table-cell table:number-columns-repeated="16383"/>
        </table:table-row>
        <table:table-row table:style-name="ro27">
          <table:table-cell office:value-type="float" office:value="78" calcext:value-type="float">
            <text:p>78</text:p>
          </table:table-cell>
          <table:table-cell table:number-columns-repeated="16383"/>
        </table:table-row>
        <table:table-row table:style-name="ro27">
          <table:table-cell office:value-type="float" office:value="79" calcext:value-type="float">
            <text:p>79</text:p>
          </table:table-cell>
          <table:table-cell table:number-columns-repeated="16383"/>
        </table:table-row>
        <table:table-row table:style-name="ro27">
          <table:table-cell office:value-type="float" office:value="80" calcext:value-type="float">
            <text:p>80</text:p>
          </table:table-cell>
          <table:table-cell table:number-columns-repeated="16383"/>
        </table:table-row>
        <table:table-row table:style-name="ro27">
          <table:table-cell office:value-type="float" office:value="81" calcext:value-type="float">
            <text:p>81</text:p>
          </table:table-cell>
          <table:table-cell table:number-columns-repeated="16383"/>
        </table:table-row>
        <table:table-row table:style-name="ro27">
          <table:table-cell office:value-type="float" office:value="82" calcext:value-type="float">
            <text:p>82</text:p>
          </table:table-cell>
          <table:table-cell table:number-columns-repeated="16383"/>
        </table:table-row>
        <table:table-row table:style-name="ro27">
          <table:table-cell office:value-type="float" office:value="83" calcext:value-type="float">
            <text:p>83</text:p>
          </table:table-cell>
          <table:table-cell table:number-columns-repeated="16383"/>
        </table:table-row>
        <table:table-row table:style-name="ro27">
          <table:table-cell office:value-type="float" office:value="84" calcext:value-type="float">
            <text:p>84</text:p>
          </table:table-cell>
          <table:table-cell table:number-columns-repeated="16383"/>
        </table:table-row>
        <table:table-row table:style-name="ro27">
          <table:table-cell office:value-type="float" office:value="85" calcext:value-type="float">
            <text:p>85</text:p>
          </table:table-cell>
          <table:table-cell table:number-columns-repeated="16383"/>
        </table:table-row>
        <table:table-row table:style-name="ro27">
          <table:table-cell office:value-type="float" office:value="86" calcext:value-type="float">
            <text:p>86</text:p>
          </table:table-cell>
          <table:table-cell table:number-columns-repeated="16383"/>
        </table:table-row>
        <table:table-row table:style-name="ro27">
          <table:table-cell office:value-type="float" office:value="87" calcext:value-type="float">
            <text:p>87</text:p>
          </table:table-cell>
          <table:table-cell table:number-columns-repeated="16383"/>
        </table:table-row>
        <table:table-row table:style-name="ro27">
          <table:table-cell office:value-type="float" office:value="88" calcext:value-type="float">
            <text:p>88</text:p>
          </table:table-cell>
          <table:table-cell table:number-columns-repeated="16383"/>
        </table:table-row>
        <table:table-row table:style-name="ro27">
          <table:table-cell office:value-type="float" office:value="89" calcext:value-type="float">
            <text:p>89</text:p>
          </table:table-cell>
          <table:table-cell table:number-columns-repeated="16383"/>
        </table:table-row>
        <table:table-row table:style-name="ro27">
          <table:table-cell office:value-type="float" office:value="90" calcext:value-type="float">
            <text:p>90</text:p>
          </table:table-cell>
          <table:table-cell table:number-columns-repeated="16383"/>
        </table:table-row>
        <table:table-row table:style-name="ro27">
          <table:table-cell office:value-type="float" office:value="91" calcext:value-type="float">
            <text:p>91</text:p>
          </table:table-cell>
          <table:table-cell table:number-columns-repeated="16383"/>
        </table:table-row>
        <table:table-row table:style-name="ro27">
          <table:table-cell office:value-type="float" office:value="92" calcext:value-type="float">
            <text:p>92</text:p>
          </table:table-cell>
          <table:table-cell table:number-columns-repeated="16383"/>
        </table:table-row>
        <table:table-row table:style-name="ro27">
          <table:table-cell office:value-type="float" office:value="93" calcext:value-type="float">
            <text:p>93</text:p>
          </table:table-cell>
          <table:table-cell table:number-columns-repeated="16383"/>
        </table:table-row>
        <table:table-row table:style-name="ro27">
          <table:table-cell office:value-type="float" office:value="94" calcext:value-type="float">
            <text:p>94</text:p>
          </table:table-cell>
          <table:table-cell table:number-columns-repeated="16383"/>
        </table:table-row>
        <table:table-row table:style-name="ro27">
          <table:table-cell office:value-type="float" office:value="95" calcext:value-type="float">
            <text:p>95</text:p>
          </table:table-cell>
          <table:table-cell table:number-columns-repeated="16383"/>
        </table:table-row>
        <table:table-row table:style-name="ro27">
          <table:table-cell office:value-type="float" office:value="96" calcext:value-type="float">
            <text:p>96</text:p>
          </table:table-cell>
          <table:table-cell table:number-columns-repeated="16383"/>
        </table:table-row>
        <table:table-row table:style-name="ro27">
          <table:table-cell office:value-type="float" office:value="97" calcext:value-type="float">
            <text:p>97</text:p>
          </table:table-cell>
          <table:table-cell table:number-columns-repeated="16383"/>
        </table:table-row>
        <table:table-row table:style-name="ro27">
          <table:table-cell office:value-type="float" office:value="98" calcext:value-type="float">
            <text:p>98</text:p>
          </table:table-cell>
          <table:table-cell table:number-columns-repeated="16383"/>
        </table:table-row>
        <table:table-row table:style-name="ro27">
          <table:table-cell office:value-type="float" office:value="99" calcext:value-type="float">
            <text:p>99</text:p>
          </table:table-cell>
          <table:table-cell table:number-columns-repeated="16383"/>
        </table:table-row>
        <table:table-row table:style-name="ro27">
          <table:table-cell office:value-type="float" office:value="100" calcext:value-type="float">
            <text:p>100</text:p>
          </table:table-cell>
          <table:table-cell table:number-columns-repeated="16383"/>
        </table:table-row>
        <table:table-row table:style-name="ro27">
          <table:table-cell office:value-type="float" office:value="101" calcext:value-type="float">
            <text:p>101</text:p>
          </table:table-cell>
          <table:table-cell table:number-columns-repeated="16383"/>
        </table:table-row>
        <table:table-row table:style-name="ro27">
          <table:table-cell office:value-type="float" office:value="102" calcext:value-type="float">
            <text:p>102</text:p>
          </table:table-cell>
          <table:table-cell table:number-columns-repeated="16383"/>
        </table:table-row>
        <table:table-row table:style-name="ro27">
          <table:table-cell office:value-type="float" office:value="103" calcext:value-type="float">
            <text:p>103</text:p>
          </table:table-cell>
          <table:table-cell table:number-columns-repeated="16383"/>
        </table:table-row>
        <table:table-row table:style-name="ro27">
          <table:table-cell office:value-type="float" office:value="104" calcext:value-type="float">
            <text:p>104</text:p>
          </table:table-cell>
          <table:table-cell table:number-columns-repeated="16383"/>
        </table:table-row>
        <table:table-row table:style-name="ro27">
          <table:table-cell office:value-type="float" office:value="105" calcext:value-type="float">
            <text:p>105</text:p>
          </table:table-cell>
          <table:table-cell table:number-columns-repeated="16383"/>
        </table:table-row>
        <table:table-row table:style-name="ro27">
          <table:table-cell office:value-type="float" office:value="106" calcext:value-type="float">
            <text:p>106</text:p>
          </table:table-cell>
          <table:table-cell table:number-columns-repeated="16383"/>
        </table:table-row>
        <table:table-row table:style-name="ro27">
          <table:table-cell office:value-type="float" office:value="107" calcext:value-type="float">
            <text:p>107</text:p>
          </table:table-cell>
          <table:table-cell table:number-columns-repeated="16383"/>
        </table:table-row>
        <table:table-row table:style-name="ro27">
          <table:table-cell office:value-type="float" office:value="108" calcext:value-type="float">
            <text:p>108</text:p>
          </table:table-cell>
          <table:table-cell table:number-columns-repeated="16383"/>
        </table:table-row>
        <table:table-row table:style-name="ro27">
          <table:table-cell office:value-type="float" office:value="109" calcext:value-type="float">
            <text:p>109</text:p>
          </table:table-cell>
          <table:table-cell table:number-columns-repeated="16383"/>
        </table:table-row>
        <table:table-row table:style-name="ro27">
          <table:table-cell office:value-type="float" office:value="110" calcext:value-type="float">
            <text:p>110</text:p>
          </table:table-cell>
          <table:table-cell table:number-columns-repeated="16383"/>
        </table:table-row>
        <table:table-row table:style-name="ro27">
          <table:table-cell office:value-type="float" office:value="111" calcext:value-type="float">
            <text:p>111</text:p>
          </table:table-cell>
          <table:table-cell table:number-columns-repeated="16383"/>
        </table:table-row>
        <table:table-row table:style-name="ro27">
          <table:table-cell office:value-type="float" office:value="112" calcext:value-type="float">
            <text:p>112</text:p>
          </table:table-cell>
          <table:table-cell table:number-columns-repeated="16383"/>
        </table:table-row>
        <table:table-row table:style-name="ro27">
          <table:table-cell office:value-type="float" office:value="113" calcext:value-type="float">
            <text:p>113</text:p>
          </table:table-cell>
          <table:table-cell table:number-columns-repeated="16383"/>
        </table:table-row>
        <table:table-row table:style-name="ro27">
          <table:table-cell office:value-type="float" office:value="114" calcext:value-type="float">
            <text:p>114</text:p>
          </table:table-cell>
          <table:table-cell table:number-columns-repeated="16383"/>
        </table:table-row>
        <table:table-row table:style-name="ro27">
          <table:table-cell office:value-type="float" office:value="115" calcext:value-type="float">
            <text:p>115</text:p>
          </table:table-cell>
          <table:table-cell table:number-columns-repeated="16383"/>
        </table:table-row>
        <table:table-row table:style-name="ro27">
          <table:table-cell office:value-type="float" office:value="116" calcext:value-type="float">
            <text:p>116</text:p>
          </table:table-cell>
          <table:table-cell table:number-columns-repeated="16383"/>
        </table:table-row>
        <table:table-row table:style-name="ro27">
          <table:table-cell office:value-type="float" office:value="117" calcext:value-type="float">
            <text:p>117</text:p>
          </table:table-cell>
          <table:table-cell table:number-columns-repeated="16383"/>
        </table:table-row>
        <table:table-row table:style-name="ro27">
          <table:table-cell office:value-type="float" office:value="118" calcext:value-type="float">
            <text:p>118</text:p>
          </table:table-cell>
          <table:table-cell table:number-columns-repeated="16383"/>
        </table:table-row>
        <table:table-row table:style-name="ro28">
          <table:table-cell office:value-type="float" office:value="119" calcext:value-type="float">
            <text:p>119</text:p>
          </table:table-cell>
          <table:table-cell office:value-type="string" calcext:value-type="string">
            <text:p>Die Herrlichkeit des Wortes Gottes</text:p>
          </table:table-cell>
          <table:table-cell table:style-name="ce8" office:value-type="string" calcext:value-type="string">
            <text:p>1 Wohl denen, die ohne Tadel leben, die im Gesetz des HERRN wandeln![1] 2 Wohl denen, die sich an seine Zeugnisse halten, die ihn von ganzem Herzen suchen, 3 die auf seinen Wegen wandeln und kein Unrecht tun. 4 Du hast geboten, fleißig zu halten deine Befehle. 5 O dass mein Leben deine Gebote mit ganzem Ernst hielte. 6 Wenn ich schaue allein auf deine Gebote, so werde ich nicht zuschanden. 7 Ich danke dir mit aufrichtigem Herzen, dass du mich lehrst die Ordnungen deiner Gerechtigkeit. 8 Deine Gebote will ich halten; verlass mich nimmermehr! 9 Wie wird ein junger Mann seinen Weg unsträflich gehen? Wenn er sich hält an dein Wort. 10 Ich suche dich von ganzem Herzen; lass mich nicht abirren von deinen Geboten. 11 Ich behalte dein Wort in meinem Herzen, damit ich nicht wider dich sündige. 12 Gelobet seist du, HERR! Lehre mich deine Gebote! 13 Ich will mit meinen Lippen erzählen alle Urteile deines Mundes. 14 Ich freue mich über den Weg deiner Zeugnisse wie über allen Reichtum. 15 Ich will nachsinnen über deine Befehle und schauen auf deine Wege. 16 Ich habe Freude an deinen Satzungen und vergesse deine Worte nicht. 17 Tu wohl deinem Knecht, dass ich lebe und dein Wort halte. <text:span text:style-name="T2">18 Öffne mir die Augen,</text:span><text:span text:style-name="T1"> </text:span><text:span text:style-name="T3">dass ich sehe die Wunder</text:span><text:span text:style-name="T1"> </text:span><text:span text:style-name="T4">an deinem Gesetz.</text:span> 19 Ich bin ein Gast auf Erden; verbirg deine Gebote nicht vor mir. 20 Meine Seele verzehrt sich vor Verlangen nach deinen Ordnungen allezeit. 21 Du schiltst die Stolzen; verflucht sind, die von deinen Geboten abirren. 22 Wende von mir Schmach und Verachtung; denn ich halte mich an deine Zeugnisse. 23 Fürsten sitzen da und reden wider mich; aber dein Knecht sinnt nach über deine Gebote. 24 Ich habe Freude an deinen Zeugnissen; sie sind meine Ratgeber. 25 Meine Seele liegt im Staube; erquicke mich nach deinem Wort. 26 Ich erzähle dir meine Wege, und du erhörst mich; lehre mich deine Gebote. 27 Lass mich verstehen den Weg deiner Befehle, so will ich nachsinnen über deine Wunder. 28 Meine Seele verschmachtet vor Gram; richte mich auf durch dein Wort. 29 Halte fern von mir den Weg der Lüge und gib mir in Gnaden dein Gesetz. 30 Ich habe erwählt den Weg der Wahrheit, deine Urteile habe ich vor mich gestellt. 31 Ich halte an deinen Zeugnissen fest; HERR, lass mich nicht zuschanden werden! 32 Ich laufe den Weg deiner Gebote; denn du tröstest mein Herz. 33 Zeige mir, HERR, den Weg deiner Gebote, dass ich sie bewahre bis ans Ende. 34 Unterweise mich, dass ich bewahre dein Gesetz und es halte von ganzem Herzen. 35 Führe mich auf dem Steig deiner Gebote; denn ich habe Gefallen daran. 36 Neige mein Herz zu deinen Zeugnissen und nicht zur Habsucht. 37 Wende meine Augen ab, dass sie nicht sehen nach unnützer Lehre, und erquicke mich auf deinem Wege. 38 Erfülle deinem Knecht dein Wort, dass man dich fürchte. 39 Wende meine Schmach, vor der mir graut; denn deine Urteile sind gut. 40 Siehe, ich begehre deine Befehle; erquicke mich mit deiner Gerechtigkeit. 41 HERR, lass mir deine Gnade widerfahren, deine Hilfe nach deinem Wort, 42 dass ich antworten kann dem, der mich schmäht; denn ich verlasse mich auf dein Wort. 43 Und nimm ja nicht von meinem Munde das Wort der Wahrheit; denn ich hoffe auf deine Urteile. 44 Ich will dein Gesetz halten allezeit, immer und ewiglich. 45 Und ich wandle in weitem Raum; denn ich suche deine Befehle. 46 Ich rede von deinen Zeugnissen vor Königen und schäme mich nicht. 47 Ich habe meine Freude an deinen Geboten, sie sind mir sehr lieb, 48 und hebe meine Hände auf zu deinen Geboten, die mir lieb sind, und sinne nach über deine Weisungen. 49 Denk an das Wort für deinen Knecht, und lass mich darauf hoffen. 50 Das ist mein Trost in meinem Elend, dass dein Wort mich erquickt. 51 Die Stolzen treiben ihren Spott mit mir; dennoch weiche ich nicht von deinem Gesetz. 52 HERR, wenn ich an deine ewigen Ordnungen denke, so werde ich getröstet. 53 Zorn erfasst mich über die Frevler, die dein Gesetz verlassen. 54 Deine Gebote sind mein Lied geworden im Haus, in dem ich Fremdling bin. 55 HERR, ich gedenke des Nachts an deinen Namen und halte dein Gesetz. 56 Das ist mein Schatz, dass ich mich an deine Befehle halte. 57 Ich habe gesagt: HERR, das soll mein Erbe sein, dass ich deine Worte halte. 58 Ich suche deine Gunst von ganzem Herzen; sei mir gnädig nach deinem Wort. 59 Ich bedenke meine Wege und lenke meine Füße zu deinen Zeugnissen. 60 Ich eile und säume nicht, zu halten deine Gebote. 61 Der Frevler Stricke umschlingen mich; aber dein Gesetz vergesse ich nicht. 62 Zur Mitternacht stehe ich auf, dir zu danken für die Ordnungen deiner Gerechtigkeit. 63 Ich halte mich zu allen, die dich fürchten und deine Befehle halten. 64 HERR, die Erde ist voll deiner Güte; lehre mich deine Gebote. 65 Du tust Gutes deinem Knecht, HERR, nach deinem Wort. 66 Lehre mich heilsame Einsicht und Erkenntnis; denn ich glaube deinen Geboten. 67 Ehe ich gedemütigt wurde, irrte ich; nun aber halte ich dein Wort. 68 Du bist gütig und freundlich, lehre mich deine Gebote. 69 Die Stolzen erdichten Lügen über mich, ich aber halte von ganzem Herzen deine Befehle. 70 Träge wie Fett ist ihr Herz; ich aber habe Freude an deinem Gesetz. 71 Es ist gut für mich, dass ich gedemütigt wurde, damit ich deine Gebote lerne. 72 Das Gesetz deines Mundes ist mir lieber als viel tausend Stück Gold und Silber. 73 Deine Hände haben mich gemacht und bereitet; unterweise mich, dass ich deine Gebote lerne. 74 Die dich fürchten, sehen mich und freuen sich; denn ich hoffe auf dein Wort. 75 HERR, ich weiß, dass deine Urteile gerecht sind; in deiner Treue hast du mich gedemütigt. 76 Deine Gnade soll mein Trost sein, wie du deinem Knecht zugesagt hast. 77 Lass mir deine Barmherzigkeit widerfahren, dass ich lebe; denn ich habe Freude an deinem Gesetz. 78 Ach dass die Stolzen zuschanden würden, / die mich mit Lügen niederdrücken! Ich aber sinne nach über deine Befehle. 79 Ach dass sich zu mir hielten, die dich fürchten und deine Zeugnisse kennen! 80 Mein Herz bleibe rechtschaffen in deinen Geboten, damit ich nicht zuschanden werde. 81 Meine Seele verlangt nach deinem Heil; ich hoffe auf dein Wort. 82 Meine Augen sehnen sich nach deinem Wort und sagen: Wann tröstest du mich? 83 Ich bin wie ein Weinschlauch im Rauch; doch deine Gebote vergesse ich nicht. 84 Wie lange soll dein Knecht warten? Wann willst du Gericht halten über meine Verfolger? 85 Die Stolzen graben mir Gruben, sie, die nicht tun nach deinem Gesetz. 86 All deine Gebote sind Wahrheit; sie aber verfolgen mich mit Lügen; hilf mir! 87 Sie haben mich fast umgebracht auf Erden; ich aber verlasse deine Befehle nicht. 88 Erquicke mich nach deiner Gnade, dass ich halte das Zeugnis deines Mundes. 89 HERR, dein Wort bleibt ewiglich, so weit der Himmel reicht; 90 deine Wahrheit währet für und für. Du hast die Erde fest gegründet, und sie bleibt stehen. 91 Nach deinen Ordnungen bestehen sie bis heute; denn es muss dir alles dienen. 92 Wenn dein Gesetz nicht mein Trost gewesen wäre, so wäre ich vergangen in meinem Elend. 93 Ich will deine Befehle nimmermehr vergessen; denn du erquickst mich damit. 94 Ich bin dein, hilf mir; denn ich suche deine Befehle. 95 Frevler lauern mir auf, dass sie mich umbringen; ich aber merke auf deine Zeugnisse. 96 Ich habe gesehen, dass alles Vollkommene ein Ende hat, aber dein Gebot bleibt bestehen. 97 Wie habe ich dein Gesetz so lieb! Täglich sinne ich ihm nach. 98 Du machst mich mit deinem Gebot weiser, als meine Feinde sind; denn es ist ewiglich mein Schatz. 99 Ich habe mehr Einsicht als alle meine Lehrer; denn über deine Zeugnisse sinne ich nach. 100 Ich bin klüger als die Alten; denn ich halte deine Befehle. 101 Ich verwehre meinem Fuß alle bösen Wege, dass ich dein Wort halte. 102 Ich weiche nicht von deinen Ordnungen; denn du lehrest mich. 103 Dein Wort ist meinem Munde süßer als Honig. 104 Dein Wort macht mich klug; darum hasse ich alle falschen Wege. 105 Dein Wort ist meines Fußes Leuchte und ein Licht auf meinem Wege. 106 Ich schwöre und will’s halten: Die Ordnungen deiner Gerechtigkeit will ich bewahren. 107 Ich bin sehr gedemütigt; HERR, erquicke mich nach deinem Wort! 108 Lass dir gefallen, HERR, das Opfer meines Mundes, und lehre mich deine Ordnungen. 109 Mein Leben ist immer in Gefahr; aber dein Gesetz vergesse ich nicht. 110 Frevler legen mir Schlingen; ich aber irre nicht ab von deinen Befehlen. 111 Deine Zeugnisse sind mein ewiges Erbe; denn sie sind meines Herzens Wonne. 112 Ich neige mein Herz, zu tun deine Gebote immer und ewiglich. 113 Ich hasse die Wankelmütigen und liebe dein Gesetz. 114 Du bist mein Schutz und mein Schild; ich hoffe auf dein Wort. 115 Weichet von mir, ihr Übeltäter! Ich will halten die Gebote meines Gottes. 116 Erhalte mich nach deinem Wort, dass ich lebe, und lass mich nicht zuschanden werden in meiner Hoffnung. 117 Stärke mich, dass ich gerettet werde, so will ich stets Freude haben an deinen Geboten. 118 Du verwirfst alle, die von deinen Geboten abirren; denn ihr Tun ist Lug und Trug. 119 Du schaffst alle Frevler auf Erden weg wie Schlacken, darum liebe ich deine Zeugnisse. 120 Ich fürchte mich vor dir, dass mir die Haut schaudert, und ich entsetze mich vor deinen Urteilen. 121 Ich übe Recht und Gerechtigkeit; übergib mich nicht denen, die mir Gewalt antun wollen. 122 Tritt ein für deinen Knecht und tröste ihn, dass mir die Stolzen nicht Gewalt antun! 123 Meine Augen sehnen sich nach deinem Heil und nach dem Wort deiner Gerechtigkeit. 124 Handle mit deinem Knechte nach deiner Gnade und lehre mich deine Gebote. 125 Ich bin dein Knecht: Unterweise mich, dass ich verstehe deine Zeugnisse. 126 Es ist Zeit, dass der HERR handelt; sie haben dein Gesetz zerbrochen. 127 Darum liebe ich deine Gebote mehr als Gold und feines Gold. 128 Darum halte ich alle deine Befehle für recht, ich hasse alle falschen Wege. 129 Deine Zeugnisse sind Wunderwerke; darum hält sie meine Seele. 130 Wenn dein Wort offenbar wird, so erleuchtet es und macht klug die Unverständigen. 131 Ich tue meinen Mund weit auf und lechze, denn mich verlangt nach deinen Geboten. 132 Wende dich zu mir und sei mir gnädig, wie du pflegst zu tun denen, die deinen Namen lieben. 133 Lass meinen Gang in deinem Wort fest sein und lass kein Unrecht über mich herrschen. 134 Erlöse mich von der Bedrückung durch Menschen, so will ich halten deine Befehle. 135 Lass dein Antlitz leuchten über deinen Knecht, und lehre mich deine Gebote. 136 Wasserbäche fließen aus meinen Augen, weil man dein Gesetz nicht hält. 137 HERR, du bist gerecht, und deine Urteile sind richtig. 138 Du hast deine Zeugnisse geboten in Gerechtigkeit und großer Treue. 139 Ich habe mich fast zu Tode geeifert, weil meine Widersacher deine Worte vergessen. 140 Dein Wort ist ganz durchläutert, und dein Knecht hat es lieb. 141 Ich bin gering und verachtet; ich vergesse aber nicht deine Befehle. 142 Deine Gerechtigkeit ist eine ewige Gerechtigkeit, und dein Gesetz ist Wahrheit. 143 Angst und Not haben mich getroffen; ich habe aber Freude an deinen Geboten. 144 Deine Zeugnisse sind gerecht in Ewigkeit; unterweise mich, so lebe ich. 145 Ich rufe von ganzem Herzen; erhöre mich, HERR; ich will deine Gebote halten. 146 Ich rufe zu dir, hilf mir, so will ich deine Zeugnisse halten. 147 Ich komme in der Frühe und rufe um Hilfe; auf dein Wort hoffe ich. 148 Ich wache auf, wenn’s noch Nacht ist, nachzusinnen über dein Wort. 149 Höre meine Stimme nach deiner Gnade; HERR, erquicke mich nach deinen Ordnungen. 150 Meine arglistigen Verfolger nahen; sie sind fern von deinem Gesetz. 151 HERR, du bist nahe, und alle deine Gebote sind Wahrheit. 152 Längst weiß ich aus deinen Zeugnissen, dass du sie für ewig gegründet hast. 153 Sieh doch mein Elend und errette mich; denn ich vergesse dein Gesetz nicht. 154 Führe meine Sache und erlöse mich; erquicke mich durch dein Wort. 155 Das Heil ist fern von den Gottlosen; denn sie achten deine Gebote nicht. 156 HERR, deine Barmherzigkeit ist groß; erquicke mich nach deinen Ordnungen. 157 Meiner Verfolger und Widersacher sind viele; ich weiche aber nicht von deinen Zeugnissen. 158 Ich sehe die Verächter und es tut mir wehe, dass sie dein Wort nicht halten. 159 Siehe, ich liebe deine Befehle; HERR, erquicke mich nach deiner Gnade. 160 Dein Wort ist nichts als Wahrheit, alle Ordnungen deiner Gerechtigkeit währen ewiglich. 161 Fürsten verfolgen mich ohne Grund; aber mein Herz fürchtet sich nur vor deinen Worten. 162 Ich freue mich über dein Wort wie einer, der große Beute macht. 163 Lügen bin ich feind, und sie sind mir ein Gräuel; aber dein Gesetz habe ich lieb. 164 Ich lobe dich des Tages siebenmal um deiner gerechten Ordnungen willen. 165 Großen Frieden haben, die dein Gesetz lieben; sie werden nicht straucheln. 166 HERR, ich warte auf dein Heil und tue nach deinen Geboten. 167 Meine Seele hält deine Zeugnisse und liebt sie sehr. 168 Ich halte deine Befehle und deine Zeugnisse; denn alle meine Wege liegen offen vor dir. 169 HERR, lass mein Klagen vor dich kommen; unterweise mich nach deinem Wort. 170 Lass mein Flehen vor dich kommen; errette mich nach deinem Wort. 171 Meine Lippen sollen dich loben; denn du lehrst mich deine Gebote. 172 Meine Zunge soll singen von deinem Wort; denn alle deine Gebote sind gerecht. 173 Lass deine Hand mir beistehen; denn ich habe erwählt deine Befehle. 174 HERR, mich verlangt nach deinem Heil, und an deinem Gesetz habe ich Freude. 175 Lass meine Seele leben, dass sie dich lobe, und deine Ordnungen mir helfen. 176 Ich bin wie ein verirrtes und verlorenes Schaf; suche deinen Knecht, denn ich vergesse deine Gebote nicht. </text:p>
          </table:table-cell>
          <table:table-cell table:style-name="ce9" office:value-type="string" calcext:value-type="string">
            <text:p><text:a xlink:href="http://edped.de/" xlink:type="simple">295</text:a></text:p>
          </table:table-cell>
          <table:table-cell table:number-columns-repeated="16380"/>
        </table:table-row>
        <table:table-row table:style-name="ro27">
          <table:table-cell office:value-type="float" office:value="120" calcext:value-type="float">
            <text:p>120</text:p>
          </table:table-cell>
          <table:table-cell table:number-columns-repeated="16383"/>
        </table:table-row>
        <table:table-row table:style-name="ro27">
          <table:table-cell office:value-type="float" office:value="121" calcext:value-type="float">
            <text:p>121</text:p>
          </table:table-cell>
          <table:table-cell table:number-columns-repeated="16383"/>
        </table:table-row>
        <table:table-row table:style-name="ro27">
          <table:table-cell office:value-type="float" office:value="122" calcext:value-type="float">
            <text:p>122</text:p>
          </table:table-cell>
          <table:table-cell table:number-columns-repeated="16383"/>
        </table:table-row>
        <table:table-row table:style-name="ro27">
          <table:table-cell office:value-type="float" office:value="123" calcext:value-type="float">
            <text:p>123</text:p>
          </table:table-cell>
          <table:table-cell table:number-columns-repeated="16383"/>
        </table:table-row>
        <table:table-row table:style-name="ro27">
          <table:table-cell office:value-type="float" office:value="124" calcext:value-type="float">
            <text:p>124</text:p>
          </table:table-cell>
          <table:table-cell table:number-columns-repeated="16383"/>
        </table:table-row>
        <table:table-row table:style-name="ro27">
          <table:table-cell office:value-type="float" office:value="125" calcext:value-type="float">
            <text:p>125</text:p>
          </table:table-cell>
          <table:table-cell table:number-columns-repeated="16383"/>
        </table:table-row>
        <table:table-row table:style-name="ro27">
          <table:table-cell office:value-type="float" office:value="126" calcext:value-type="float">
            <text:p>126</text:p>
          </table:table-cell>
          <table:table-cell table:number-columns-repeated="16383"/>
        </table:table-row>
        <table:table-row table:style-name="ro27">
          <table:table-cell office:value-type="float" office:value="127" calcext:value-type="float">
            <text:p>127</text:p>
          </table:table-cell>
          <table:table-cell table:number-columns-repeated="16383"/>
        </table:table-row>
        <table:table-row table:style-name="ro27">
          <table:table-cell office:value-type="float" office:value="128" calcext:value-type="float">
            <text:p>128</text:p>
          </table:table-cell>
          <table:table-cell table:number-columns-repeated="16383"/>
        </table:table-row>
        <table:table-row table:style-name="ro27">
          <table:table-cell office:value-type="float" office:value="129" calcext:value-type="float">
            <text:p>129</text:p>
          </table:table-cell>
          <table:table-cell table:number-columns-repeated="16383"/>
        </table:table-row>
        <table:table-row table:style-name="ro27">
          <table:table-cell office:value-type="float" office:value="130" calcext:value-type="float">
            <text:p>130</text:p>
          </table:table-cell>
          <table:table-cell table:number-columns-repeated="16383"/>
        </table:table-row>
        <table:table-row table:style-name="ro27">
          <table:table-cell office:value-type="float" office:value="131" calcext:value-type="float">
            <text:p>131</text:p>
          </table:table-cell>
          <table:table-cell table:number-columns-repeated="16383"/>
        </table:table-row>
        <table:table-row table:style-name="ro27">
          <table:table-cell office:value-type="float" office:value="132" calcext:value-type="float">
            <text:p>132</text:p>
          </table:table-cell>
          <table:table-cell table:number-columns-repeated="16383"/>
        </table:table-row>
        <table:table-row table:style-name="ro27">
          <table:table-cell office:value-type="float" office:value="133" calcext:value-type="float">
            <text:p>133</text:p>
          </table:table-cell>
          <table:table-cell table:number-columns-repeated="16383"/>
        </table:table-row>
        <table:table-row table:style-name="ro27">
          <table:table-cell office:value-type="float" office:value="134" calcext:value-type="float">
            <text:p>134</text:p>
          </table:table-cell>
          <table:table-cell table:number-columns-repeated="16383"/>
        </table:table-row>
        <table:table-row table:style-name="ro27">
          <table:table-cell office:value-type="float" office:value="135" calcext:value-type="float">
            <text:p>135</text:p>
          </table:table-cell>
          <table:table-cell table:number-columns-repeated="16383"/>
        </table:table-row>
        <table:table-row table:style-name="ro27">
          <table:table-cell office:value-type="float" office:value="136" calcext:value-type="float">
            <text:p>136</text:p>
          </table:table-cell>
          <table:table-cell table:number-columns-repeated="16383"/>
        </table:table-row>
        <table:table-row table:style-name="ro27">
          <table:table-cell office:value-type="float" office:value="137" calcext:value-type="float">
            <text:p>137</text:p>
          </table:table-cell>
          <table:table-cell table:number-columns-repeated="16383"/>
        </table:table-row>
        <table:table-row table:style-name="ro27">
          <table:table-cell office:value-type="float" office:value="138" calcext:value-type="float">
            <text:p>138</text:p>
          </table:table-cell>
          <table:table-cell table:number-columns-repeated="16383"/>
        </table:table-row>
        <table:table-row table:style-name="ro27">
          <table:table-cell office:value-type="float" office:value="139" calcext:value-type="float">
            <text:p>139</text:p>
          </table:table-cell>
          <table:table-cell table:number-columns-repeated="16383"/>
        </table:table-row>
        <table:table-row table:style-name="ro27">
          <table:table-cell office:value-type="float" office:value="140" calcext:value-type="float">
            <text:p>140</text:p>
          </table:table-cell>
          <table:table-cell table:number-columns-repeated="16383"/>
        </table:table-row>
        <table:table-row table:style-name="ro27">
          <table:table-cell office:value-type="float" office:value="141" calcext:value-type="float">
            <text:p>141</text:p>
          </table:table-cell>
          <table:table-cell table:number-columns-repeated="16383"/>
        </table:table-row>
        <table:table-row table:style-name="ro27">
          <table:table-cell office:value-type="float" office:value="142" calcext:value-type="float">
            <text:p>142</text:p>
          </table:table-cell>
          <table:table-cell table:number-columns-repeated="16383"/>
        </table:table-row>
        <table:table-row table:style-name="ro27">
          <table:table-cell office:value-type="float" office:value="143" calcext:value-type="float">
            <text:p>143</text:p>
          </table:table-cell>
          <table:table-cell table:number-columns-repeated="16383"/>
        </table:table-row>
        <table:table-row table:style-name="ro27">
          <table:table-cell office:value-type="float" office:value="144" calcext:value-type="float">
            <text:p>144</text:p>
          </table:table-cell>
          <table:table-cell table:number-columns-repeated="16383"/>
        </table:table-row>
        <table:table-row table:style-name="ro27">
          <table:table-cell office:value-type="float" office:value="145" calcext:value-type="float">
            <text:p>145</text:p>
          </table:table-cell>
          <table:table-cell table:number-columns-repeated="16383"/>
        </table:table-row>
        <table:table-row table:style-name="ro27">
          <table:table-cell office:value-type="float" office:value="146" calcext:value-type="float">
            <text:p>146</text:p>
          </table:table-cell>
          <table:table-cell table:number-columns-repeated="16383"/>
        </table:table-row>
        <table:table-row table:style-name="ro27">
          <table:table-cell office:value-type="float" office:value="147" calcext:value-type="float">
            <text:p>147</text:p>
          </table:table-cell>
          <table:table-cell table:number-columns-repeated="16383"/>
        </table:table-row>
        <table:table-row table:style-name="ro27">
          <table:table-cell office:value-type="float" office:value="148" calcext:value-type="float">
            <text:p>148</text:p>
          </table:table-cell>
          <table:table-cell table:number-columns-repeated="16383"/>
        </table:table-row>
        <table:table-row table:style-name="ro27">
          <table:table-cell office:value-type="float" office:value="149" calcext:value-type="float">
            <text:p>149</text:p>
          </table:table-cell>
          <table:table-cell table:number-columns-repeated="16383"/>
        </table:table-row>
        <table:table-row table:style-name="ro29">
          <table:table-cell office:value-type="float" office:value="150" calcext:value-type="float">
            <text:p>150</text:p>
          </table:table-cell>
          <table:table-cell office:value-type="string" calcext:value-type="string">
            <text:p>Das große Halleluja</text:p>
          </table:table-cell>
          <table:table-cell office:value-type="string" calcext:value-type="string">
            <text:p>1 Halleluja! Lobet Gott in seinem Heiligtum, lobet ihn in der Feste seiner Macht! 2 Lobet ihn für seine Taten, lobet ihn in seiner großen Herrlichkeit! 3 Lobet ihn mit Posaunen, lobet ihn mit Psalter und Harfen! 4 Lobet ihn mit Pauken und Reigen, lobet ihn mit Saiten und Pfeifen! 5 Lobet ihn mit hellen Zimbeln, lobet ihn mit klingenden Zimbeln! 6 Alles, was Odem hat, lobe den HERRN! Halleluja! </text:p>
          </table:table-cell>
          <table:table-cell table:number-columns-repeated="16381"/>
        </table:table-row>
        <table:table-row table:style-name="ro27">
          <table:table-cell office:value-type="float" office:value="150" calcext:value-type="float">
            <text:p>150</text:p>
          </table:table-cell>
          <table:table-cell table:number-columns-repeated="16383"/>
        </table:table-row>
        <table:table-row table:style-name="ro27">
          <table:table-cell office:value-type="float" office:value="151" calcext:value-type="float">
            <text:p>151</text:p>
          </table:table-cell>
          <table:table-cell table:number-columns-repeated="16383"/>
        </table:table-row>
        <table:table-row table:style-name="ro27">
          <table:table-cell office:value-type="float" office:value="152" calcext:value-type="float">
            <text:p>152</text:p>
          </table:table-cell>
          <table:table-cell table:number-columns-repeated="16383"/>
        </table:table-row>
        <table:table-row table:style-name="ro27">
          <table:table-cell office:value-type="float" office:value="153" calcext:value-type="float">
            <text:p>153</text:p>
          </table:table-cell>
          <table:table-cell table:number-columns-repeated="16383"/>
        </table:table-row>
        <table:table-row table:style-name="ro27">
          <table:table-cell office:value-type="float" office:value="154" calcext:value-type="float">
            <text:p>154</text:p>
          </table:table-cell>
          <table:table-cell table:number-columns-repeated="16383"/>
        </table:table-row>
        <table:table-row table:style-name="ro27">
          <table:table-cell office:value-type="float" office:value="155" calcext:value-type="float">
            <text:p>155</text:p>
          </table:table-cell>
          <table:table-cell table:number-columns-repeated="16383"/>
        </table:table-row>
        <table:table-row table:style-name="ro27">
          <table:table-cell office:value-type="float" office:value="156" calcext:value-type="float">
            <text:p>156</text:p>
          </table:table-cell>
          <table:table-cell table:number-columns-repeated="16383"/>
        </table:table-row>
        <table:table-row table:style-name="ro27">
          <table:table-cell office:value-type="float" office:value="157" calcext:value-type="float">
            <text:p>157</text:p>
          </table:table-cell>
          <table:table-cell table:number-columns-repeated="16383"/>
        </table:table-row>
        <table:table-row table:style-name="ro27">
          <table:table-cell office:value-type="float" office:value="158" calcext:value-type="float">
            <text:p>158</text:p>
          </table:table-cell>
          <table:table-cell table:number-columns-repeated="16383"/>
        </table:table-row>
        <table:table-row table:style-name="ro27">
          <table:table-cell office:value-type="float" office:value="159" calcext:value-type="float">
            <text:p>159</text:p>
          </table:table-cell>
          <table:table-cell table:number-columns-repeated="16383"/>
        </table:table-row>
        <table:table-row table:style-name="ro27">
          <table:table-cell office:value-type="float" office:value="160" calcext:value-type="float">
            <text:p>160</text:p>
          </table:table-cell>
          <table:table-cell table:number-columns-repeated="16383"/>
        </table:table-row>
        <table:table-row table:style-name="ro27">
          <table:table-cell office:value-type="float" office:value="161" calcext:value-type="float">
            <text:p>161</text:p>
          </table:table-cell>
          <table:table-cell table:number-columns-repeated="16383"/>
        </table:table-row>
        <table:table-row table:style-name="ro27">
          <table:table-cell office:value-type="float" office:value="162" calcext:value-type="float">
            <text:p>162</text:p>
          </table:table-cell>
          <table:table-cell table:number-columns-repeated="16383"/>
        </table:table-row>
        <table:table-row table:style-name="ro27">
          <table:table-cell office:value-type="float" office:value="163" calcext:value-type="float">
            <text:p>163</text:p>
          </table:table-cell>
          <table:table-cell table:number-columns-repeated="16383"/>
        </table:table-row>
        <table:table-row table:style-name="ro27">
          <table:table-cell office:value-type="float" office:value="164" calcext:value-type="float">
            <text:p>164</text:p>
          </table:table-cell>
          <table:table-cell table:number-columns-repeated="16383"/>
        </table:table-row>
        <table:table-row table:style-name="ro27">
          <table:table-cell office:value-type="float" office:value="165" calcext:value-type="float">
            <text:p>165</text:p>
          </table:table-cell>
          <table:table-cell table:number-columns-repeated="16383"/>
        </table:table-row>
        <table:table-row table:style-name="ro27">
          <table:table-cell office:value-type="float" office:value="166" calcext:value-type="float">
            <text:p>166</text:p>
          </table:table-cell>
          <table:table-cell table:number-columns-repeated="16383"/>
        </table:table-row>
        <table:table-row table:style-name="ro27">
          <table:table-cell office:value-type="float" office:value="167" calcext:value-type="float">
            <text:p>167</text:p>
          </table:table-cell>
          <table:table-cell table:number-columns-repeated="16383"/>
        </table:table-row>
        <table:table-row table:style-name="ro27">
          <table:table-cell office:value-type="float" office:value="168" calcext:value-type="float">
            <text:p>168</text:p>
          </table:table-cell>
          <table:table-cell table:number-columns-repeated="16383"/>
        </table:table-row>
        <table:table-row table:style-name="ro27">
          <table:table-cell office:value-type="float" office:value="169" calcext:value-type="float">
            <text:p>169</text:p>
          </table:table-cell>
          <table:table-cell table:number-columns-repeated="16383"/>
        </table:table-row>
        <table:table-row table:style-name="ro27">
          <table:table-cell office:value-type="float" office:value="170" calcext:value-type="float">
            <text:p>170</text:p>
          </table:table-cell>
          <table:table-cell table:number-columns-repeated="16383"/>
        </table:table-row>
        <table:table-row table:style-name="ro27">
          <table:table-cell office:value-type="float" office:value="171" calcext:value-type="float">
            <text:p>171</text:p>
          </table:table-cell>
          <table:table-cell table:number-columns-repeated="16383"/>
        </table:table-row>
        <table:table-row table:style-name="ro27" table:number-rows-repeated="1048402">
          <table:table-cell table:number-columns-repeated="16384"/>
        </table:table-row>
        <table:table-row table:style-name="ro27">
          <table:table-cell table:number-columns-repeated="16384"/>
        </table:table-row>
      </table:table>
      <table:named-expressions/>
      <table:database-ranges>
        <table:database-range table:name="__Anonymous_Sheet_DB__0" table:target-range-address="Tabelle1.A1:Tabelle1.F1048576">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Ottawa" svg:font-family="Ottawa" style:font-adornments="Standard" style:font-pitch="variable"/>
    <style:font-face style:name="Ottawa1" svg:font-family="Ottawa"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lrich Teidelt</meta:initial-creator>
    <meta:creation-date>2025-07-07T14:51:49.054316741</meta:creation-date>
    <meta:editing-cycles>21</meta:editing-cycles>
    <meta:editing-duration>PT2H5M29S</meta:editing-duration>
    <dc:date>2025-07-07T16:57:24.220270231</dc:date>
    <dc:creator>Ulrich Teidelt</dc:creator>
    <meta:generator>LibreOffice/24.2.7.2$Linux_X86_64 LibreOffice_project/420$Build-2</meta:generator>
    <meta:document-statistic meta:table-count="1" meta:cell-count="283" meta:object-count="0"/>
  </office:meta>
</office:document-meta>
</file>