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#ffffa6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>
            <text:p>067.08.20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2"/>
          <table:table-cell table:style-name="ce13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  <table:table-cell table:style-name="ce13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R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table:style-name="ce13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Tagesgeschäft</text:p>
          </table:table-cell>
          <table:table-cell table:style-name="ce10" table:number-columns-repeated="4"/>
          <table:table-cell table:style-name="ce10" office:value-type="string" calcext:value-type="string">
            <text:p>nach Belastung (15km, 1:15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07T20:43:53.685774754</dc:date>
    <meta:editing-duration>PT14H33M53S</meta:editing-duration>
    <meta:editing-cycles>23</meta:editing-cycles>
    <meta:generator>LibreOffice/7.3.7.2$Linux_X86_64 LibreOffice_project/30$Build-2</meta:generator>
    <meta:document-statistic meta:table-count="1" meta:cell-count="32" meta:object-count="0"/>
  </office:meta>
</office:document-meta>
</file>