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date" office:date-value="2023-08-09" calcext:value-type="date">
            <text:p>09.08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57" calcext:value-type="float">
            <text:p>157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165" calcext:value-type="float">
            <text:p>165</text:p>
          </table:table-cell>
          <table:table-cell table:number-columns-repeated="2"/>
          <table:table-cell table:style-name="ce13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13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KüFa-EMS4 (8,2km45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09T22:06:30.361190884</dc:date>
    <meta:editing-duration>PT19H21M14S</meta:editing-duration>
    <meta:editing-cycles>31</meta:editing-cycles>
    <meta:generator>LibreOffice/7.3.7.2$Linux_X86_64 LibreOffice_project/30$Build-2</meta:generator>
    <meta:document-statistic meta:table-count="1" meta:cell-count="37" meta:object-count="0"/>
  </office:meta>
</office:document-meta>
</file>