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be480a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4" calcext:value-type="date">
            <text:p>14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Fahrrad-Nahverkehr</text:p>
          </table:table-cell>
          <table:table-cell table:style-name="ce10"/>
          <table:table-cell table:style-name="ce10" office:value-type="string" calcext:value-type="string">
            <text:p>11km Fahhrad</text:p>
          </table:table-cell>
          <table:table-cell table:style-name="ce10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4T20:23:08.018089157</dc:date>
    <meta:editing-duration>PT20H56M22S</meta:editing-duration>
    <meta:editing-cycles>40</meta:editing-cycles>
    <meta:generator>LibreOffice/7.3.7.2$Linux_X86_64 LibreOffice_project/30$Build-2</meta:generator>
    <meta:document-statistic meta:table-count="1" meta:cell-count="37" meta:object-count="0"/>
  </office:meta>
</office:document-meta>
</file>