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19" calcext:value-type="date">
            <text:p>19.08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2" calcext:value-type="float">
            <text:p>172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Marsch <text:s/>durch die Lichtenberger Pampas (~5km)</text:p>
          </table:table-cell>
          <table:table-cell table:style-name="ce10" table:number-columns-repeated="1017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1T09:34:34.086525420</dc:date>
    <meta:editing-duration>PT22H56M29S</meta:editing-duration>
    <meta:editing-cycles>47</meta:editing-cycles>
    <meta:generator>LibreOffice/7.3.7.2$Linux_X86_64 LibreOffice_project/30$Build-2</meta:generator>
    <meta:document-statistic meta:table-count="1" meta:cell-count="32" meta:object-count="0"/>
  </office:meta>
</office:document-meta>
</file>