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f0000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0" calcext:value-type="date">
            <text:p>20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style-name="ce10" office:value-type="string" calcext:value-type="string">
            <text:p>Brunch Trept. Park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1T09:35:30.753005906</dc:date>
    <meta:editing-duration>PT19H33M50S</meta:editing-duration>
    <meta:editing-cycles>46</meta:editing-cycles>
    <meta:generator>LibreOffice/7.3.7.2$Linux_X86_64 LibreOffice_project/30$Build-2</meta:generator>
    <meta:document-statistic meta:table-count="1" meta:cell-count="28" meta:object-count="0"/>
  </office:meta>
</office:document-meta>
</file>