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f0000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1" calcext:value-type="date">
            <text:p>21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3"/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3"/>
          <table:table-cell table:style-name="ce13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3"/>
          <table:table-cell table:style-name="ce13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 → Kaufland → Aldi → EMS4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 → B-Lage → Vortrag → EMS4 (12km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1T23:10:43.494734358</dc:date>
    <meta:editing-duration>P1DT3H15M34S</meta:editing-duration>
    <meta:editing-cycles>50</meta:editing-cycles>
    <meta:generator>LibreOffice/7.3.7.2$Linux_X86_64 LibreOffice_project/30$Build-2</meta:generator>
    <meta:document-statistic meta:table-count="1" meta:cell-count="28" meta:object-count="0"/>
  </office:meta>
</office:document-meta>
</file>