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f10d0c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4" calcext:value-type="date">
            <text:p>24.08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table:number-columns-repeated="5"/>
          <table:table-cell table:style-name="ce13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5"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table:number-columns-repeated="5"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In Ruhe. Schlapp</text:p>
          </table:table-cell>
          <table:table-cell table:style-name="ce10" office:value-type="string" calcext:value-type="string">
            <text:p>In Ruhe</text:p>
          </table:table-cell>
          <table:table-cell table:number-columns-repeated="5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5T09:08:30.135149681</dc:date>
    <meta:editing-duration>PT19H32M25S</meta:editing-duration>
    <meta:editing-cycles>49</meta:editing-cycles>
    <meta:generator>LibreOffice/7.3.7.2$Linux_X86_64 LibreOffice_project/30$Build-2</meta:generator>
    <meta:document-statistic meta:table-count="1" meta:cell-count="30" meta:object-count="0"/>
  </office:meta>
</office:document-meta>
</file>