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03" calcext:value-type="date">
            <text:p>03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30M00S" calcext:value-type="time">
            <text:p>11:3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table:number-columns-repeated="3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nach Gottesdienst</text:p>
          </table:table-cell>
          <table:table-cell table:style-name="ce10" office:value-type="string" calcext:value-type="string">
            <text:p>LG im Treptower Park</text:p>
          </table:table-cell>
          <table:table-cell table:style-name="ce10" office:value-type="string" calcext:value-type="string">
            <text:p>EMS4 → DemoWittenbergplart → KüFa → EMS4 <text:s text:c="2"/></text:p>
          </table:table-cell>
          <table:table-cell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03T20:57:13.979825806</dc:date>
    <meta:editing-duration>P1DT3H29M57S</meta:editing-duration>
    <meta:editing-cycles>58</meta:editing-cycles>
    <meta:generator>LibreOffice/7.3.7.2$Linux_X86_64 LibreOffice_project/30$Build-2</meta:generator>
    <meta:document-statistic meta:table-count="1" meta:cell-count="31" meta:object-count="0"/>
  </office:meta>
</office:document-meta>
</file>