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02" calcext:value-type="date">
            <text:p>02.09.23</text:p>
          </table:table-cell>
          <table:table-cell table:style-name="ce11" office:value-type="time" office:time-value="PT07H00M00S" calcext:value-type="time">
            <text:p>07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4H00M00S" calcext:value-type="time">
            <text:p>14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2" calcext:value-type="float">
            <text:p>142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103" calcext:value-type="float">
            <text:p>10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/>
          <table:table-cell table:style-name="ce10" office:value-type="string" calcext:value-type="string">
            <text:p>Myliusgarten → EMS4 im Schongang</text:p>
          </table:table-cell>
          <table:table-cell table:style-name="ce10"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04T20:37:36.927885499</dc:date>
    <meta:editing-duration>PT22H26M47S</meta:editing-duration>
    <meta:editing-cycles>59</meta:editing-cycles>
    <meta:generator>LibreOffice/7.3.7.2$Linux_X86_64 LibreOffice_project/30$Build-2</meta:generator>
    <meta:document-statistic meta:table-count="1" meta:cell-count="31" meta:object-count="0"/>
  </office:meta>
</office:document-meta>
</file>