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3.4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4" style:family="table-cell" style:parent-style-name="Default">
      <style:table-cell-properties fo:wrap-option="wra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0" calcext:value-type="date">
            <text:p>10.09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KlimaDemo Brandenburger tor und zurück (U5)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3">
          <table:table-cell/>
          <table:table-cell table:style-name="ce14" office:value-type="string" calcext:value-type="string">
            <text:p>Zehn Minuten zuvor: 144/95/75, <text:s/>zehn Minuten danach: 131/79/69, zwanzig Minuten danach: 147/106/65, +30min: 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5T16:14:53.077599219</dc:date>
    <meta:editing-duration>PT22H27M54S</meta:editing-duration>
    <meta:editing-cycles>63</meta:editing-cycles>
    <meta:generator>LibreOffice/7.3.7.2$Linux_X86_64 LibreOffice_project/30$Build-2</meta:generator>
    <meta:document-statistic meta:table-count="1" meta:cell-count="26" meta:object-count="0"/>
  </office:meta>
</office:document-meta>
</file>