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0" calcext:value-type="date">
            <text:p>10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table:number-columns-repeated="4"/>
          <table:table-cell table:style-name="ce13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number-columns-repeated="4"/>
          <table:table-cell table:style-name="ce13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4"/>
          <table:table-cell table:style-name="ce13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7" table:style-name="ce10" office:value-type="string" calcext:value-type="string">
            <text:p>Schreibtisch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3T23:23:00.368773882</dc:date>
    <meta:editing-duration>P1DT7H3M19S</meta:editing-duration>
    <meta:editing-cycles>64</meta:editing-cycles>
    <meta:generator>LibreOffice/7.3.7.2$Linux_X86_64 LibreOffice_project/30$Build-2</meta:generator>
    <meta:document-statistic meta:table-count="1" meta:cell-count="27" meta:object-count="0"/>
  </office:meta>
</office:document-meta>
</file>