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30" calcext:value-type="date">
            <text:p>30.09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3" calcext:value-type="float">
            <text:p>12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30T17:59:20.955936004</dc:date>
    <meta:editing-duration>PT21H53M2S</meta:editing-duration>
    <meta:editing-cycles>64</meta:editing-cycles>
    <meta:generator>LibreOffice/7.3.7.2$Linux_X86_64 LibreOffice_project/30$Build-2</meta:generator>
    <meta:document-statistic meta:table-count="1" meta:cell-count="25" meta:object-count="0"/>
  </office:meta>
</office:document-meta>
</file>