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06" calcext:value-type="date">
            <text:p>06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/>
          <table:table-cell office:value-type="float" office:value="131" calcext:value-type="float">
            <text:p>131</text:p>
          </table:table-cell>
          <table:table-cell table:number-columns-repeated="5"/>
          <table:table-cell table:style-name="ce13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5"/>
          <table:table-cell table:style-name="ce13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5"/>
          <table:table-cell table:style-name="ce13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Haushaltsbrasseln</text:p>
          </table:table-cell>
          <table:table-cell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→ Küfa Weißensee&gt;-Ziel→ EMS4</text:p>
          </table:table-cell>
          <table:table-cell table:style-name="ce10" table:number-columns-repeated="1015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10 min später: 130/85/72</text:p>
          </table:table-cell>
          <table:table-cell table:style-name="ce8"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06T20:47:26.563203459</dc:date>
    <meta:editing-duration>PT20H43M33S</meta:editing-duration>
    <meta:editing-cycles>61</meta:editing-cycles>
    <meta:generator>LibreOffice/7.3.7.2$Linux_X86_64 LibreOffice_project/30$Build-2</meta:generator>
    <meta:document-statistic meta:table-count="1" meta:cell-count="26" meta:object-count="0"/>
  </office:meta>
</office:document-meta>
</file>