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08" calcext:value-type="date">
            <text:p>08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2H00M00S" calcext:value-type="time">
            <text:p>12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5"/>
          <table:table-cell table:style-name="ce13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5"/>
          <table:table-cell table:style-name="ce13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5"/>
          <table:table-cell table:style-name="ce13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Hausarbeit und Frühstück</text:p>
          </table:table-cell>
          <table:table-cell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In Ruhe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9T19:53:54.917922528</dc:date>
    <meta:editing-duration>P2DT4H23M17S</meta:editing-duration>
    <meta:editing-cycles>63</meta:editing-cycles>
    <meta:generator>LibreOffice/7.3.7.2$Linux_X86_64 LibreOffice_project/30$Build-2</meta:generator>
    <meta:document-statistic meta:table-count="1" meta:cell-count="25" meta:object-count="0"/>
  </office:meta>
</office:document-meta>
</file>