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0" calcext:value-type="date">
            <text:p>10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Frühstück un Haushalt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Plus10min: 116/75/74</text:p>
          </table:table-cell>
          <table:table-cell table:style-name="ce8"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0T11:51:49.459503041</dc:date>
    <meta:editing-duration>PT20H30M59S</meta:editing-duration>
    <meta:editing-cycles>64</meta:editing-cycles>
    <meta:generator>LibreOffice/7.3.7.2$Linux_X86_64 LibreOffice_project/30$Build-2</meta:generator>
    <meta:document-statistic meta:table-count="1" meta:cell-count="23" meta:object-count="0"/>
  </office:meta>
</office:document-meta>
</file>