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10-24" calcext:value-type="date">
            <text:p>24.10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number-columns-repeated="3"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0-16T11:38:26.631901772</dc:date>
    <meta:editing-duration>PT20H33M51S</meta:editing-duration>
    <meta:editing-cycles>77</meta:editing-cycles>
    <meta:generator>LibreOffice/7.3.7.2$Linux_X86_64 LibreOffice_project/30$Build-2</meta:generator>
    <meta:document-statistic meta:table-count="1" meta:cell-count="19" meta:object-count="0"/>
  </office:meta>
</office:document-meta>
</file>