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3" style:family="table-cell" style:parent-style-name="Default">
      <style:text-properties style:font-name="Ottawa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9" style:family="table-cell" style:parent-style-name="Default">
      <style:text-properties style:font-name="Ottawa"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wrap-option="wrap" style:vertical-align="top"/>
      <style:text-properties style:font-name="Ottawa" fo:font-style="normal" fo:font-weight="normal" style:font-style-asian="normal" style:font-weight-asian="normal" style:font-style-complex="normal" style:font-weight-complex="normal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20231101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1" table:number-columns-repeated="1014" table:default-cell-style-name="ce3"/>
        <table:table-row table:style-name="ro1">
          <table:table-cell/>
          <table:table-cell table:style-name="ce4" office:value-type="date" office:date-value="2023-11-07" calcext:value-type="date">
            <text:p>07.11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7"/>
          <table:table-cell table:style-name="ce13" office:value-type="float" office:value="126" calcext:value-type="float">
            <text:p>12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7"/>
          <table:table-cell table:style-name="ce13"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7"/>
          <table:table-cell table:style-name="ce13" office:value-type="float" office:value="72" calcext:value-type="float">
            <text:p>7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2" office:value-type="string" calcext:value-type="string">
            <text:p>Beim Fühstück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nach Kaufland-Schlepperei</text:p>
          </table:table-cell>
          <table:table-cell table:style-name="ce10" table:number-columns-repeated="1014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1-07T21:57:02.886290392</dc:date>
    <meta:editing-duration>PT21H1M14S</meta:editing-duration>
    <meta:editing-cycles>95</meta:editing-cycles>
    <meta:generator>LibreOffice/7.3.7.2$Linux_X86_64 LibreOffice_project/30$Build-2</meta:generator>
    <meta:document-statistic meta:table-count="1" meta:cell-count="26" meta:object-count="0"/>
  </office:meta>
</office:document-meta>
</file>