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2" calcext:value-type="date">
            <text:p>12.12.23</text:p>
          </table:table-cell>
          <table:table-cell table:style-name="ce15" office:value-type="time" office:time-value="PT11H00M00S" calcext:value-type="time">
            <text:p>11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50" calcext:value-type="float">
            <text:p>150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6" calcext:value-type="float">
            <text:p>9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45/86/63 , plus 20min 127/88/62 , plus30min: 137/85/63</text:p>
          </table:table-cell>
          <table:table-cell table:style-name="ce8"/>
          <table:table-cell table:style-name="ce8" office:value-type="string" calcext:value-type="string">
            <text:p>Plus10min: , plus 20min: . plus30min: 176/107/62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2T20:32:29.189234344</dc:date>
    <meta:editing-duration>P3DT7H47M22S</meta:editing-duration>
    <meta:editing-cycles>133</meta:editing-cycles>
    <meta:generator>LibreOffice/7.3.7.2$Linux_X86_64 LibreOffice_project/30$Build-2</meta:generator>
    <meta:document-statistic meta:table-count="1" meta:cell-count="18" meta:object-count="0"/>
  </office:meta>
</office:document-meta>
</file>