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1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15" calcext:value-type="date">
            <text:p>15.12.23</text:p>
          </table:table-cell>
          <table:table-cell table:style-name="ce15" office:value-type="time" office:time-value="PT10H00M00S" calcext:value-type="time">
            <text:p>10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office:value-type="time" office:time-value="PT23H00M00S" calcext:value-type="time">
            <text:p>23:00:00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11" calcext:value-type="float">
            <text:p>11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76" calcext:value-type="float">
            <text:p>7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Aufstehen</text:p>
          </table:table-cell>
          <table:table-cell table:style-name="ce10" table:number-columns-repeated="1022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<text:s text:c="2"/>, plus 20min: <text:s/>, plus30min: </text:p>
          </table:table-cell>
          <table:table-cell table:style-name="ce8"/>
          <table:table-cell table:style-name="ce8" office:value-type="string" calcext:value-type="string">
            <text:p>Plus10min: , plus 20min: . plus30min: 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15T22:42:01.863521264</dc:date>
    <meta:editing-duration>P3DT8H31M22S</meta:editing-duration>
    <meta:editing-cycles>142</meta:editing-cycles>
    <meta:generator>LibreOffice/7.3.7.2$Linux_X86_64 LibreOffice_project/30$Build-2</meta:generator>
    <meta:document-statistic meta:table-count="1" meta:cell-count="18" meta:object-count="0"/>
  </office:meta>
</office:document-meta>
</file>