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76000001936861DA01D8237E0D.png" manifest:media-type="image/png"/>
  <manifest:file-entry manifest:full-path="Pictures/100002010000035B0000018DEBD6FC3B9FE8BB1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78cm" svg:x="1cm" svg:y="0.95cm">
          <draw:image xlink:href="Pictures/100002010000035B0000018DEBD6FC3B9FE8BB11.png" xlink:type="simple" xlink:show="embed" xlink:actuate="onLoad">
            <text:p/>
          </draw:image>
        </draw:frame>
        <draw:frame draw:style-name="gr1" draw:text-style-name="P1" draw:layer="layout" svg:width="18.999cm" svg:height="8.641cm" svg:x="1cm" svg:y="8.63cm">
          <draw:image xlink:href="Pictures/1000020100000376000001936861DA01D8237E0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8T12:35:08.220401150</meta:creation-date>
    <dc:date>2020-08-28T12:36:53.528748799</dc:date>
    <meta:editing-duration>PT1M45S</meta:editing-duration>
    <meta:editing-cycles>1</meta:editing-cycles>
    <meta:document-statistic meta:object-count="2"/>
    <meta:generator>LibreOffice/6.0.7.3$Linux_X86_64 LibreOffice_project/00m0$Build-3</meta:generator>
  </office:meta>
</office:document-meta>
</file>