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f912e"/>
    </style:style>
    <style:style style:name="P2" style:family="paragraph" style:parent-style-name="List_20_Contents">
      <style:paragraph-properties fo:margin-left="4.001cm" fo:margin-right="0cm" fo:text-indent="0cm" style:auto-text-indent="false"/>
    </style:style>
    <style:style style:name="P3" style:family="paragraph" style:parent-style-name="List_20_Contents">
      <style:paragraph-properties fo:margin-left="3cm" fo:margin-right="0cm" fo:text-indent="0cm" style:auto-text-indent="false"/>
    </style:style>
    <style:style style:name="P4" style:family="paragraph" style:parent-style-name="List_20_Contents">
      <style:paragraph-properties fo:margin-left="5.001cm" fo:margin-right="0cm" fo:text-indent="0cm" style:auto-text-indent="false"/>
    </style:style>
    <style:style style:name="P5" style:family="paragraph" style:parent-style-name="List_20_Heading">
      <style:text-properties officeooo:paragraph-rsid="001f912e"/>
    </style:style>
    <style:style style:name="P6" style:family="paragraph" style:parent-style-name="List_20_Heading">
      <style:paragraph-properties fo:margin-left="1cm" fo:margin-right="0cm" fo:text-indent="0cm" style:auto-text-indent="false"/>
    </style:style>
    <style:style style:name="P7" style:family="paragraph" style:parent-style-name="List_20_Heading">
      <style:paragraph-properties fo:margin-left="2cm" fo:margin-right="0cm" fo:text-indent="0cm" style:auto-text-indent="false"/>
    </style:style>
    <style:style style:name="P8" style:family="paragraph" style:parent-style-name="List_20_Heading">
      <style:paragraph-properties fo:margin-left="3cm" fo:margin-right="0cm" fo:text-indent="0cm" style:auto-text-indent="false"/>
    </style:style>
    <style:style style:name="P9" style:family="paragraph" style:parent-style-name="List_20_Heading">
      <style:paragraph-properties fo:margin-left="3cm" fo:margin-right="0cm" fo:margin-top="0cm" fo:margin-bottom="0.499cm" loext:contextual-spacing="false" fo:text-indent="0cm" style:auto-text-indent="false"/>
    </style:style>
    <style:style style:name="P10" style:family="paragraph" style:parent-style-name="List_20_Heading">
      <style:paragraph-properties fo:margin-left="4.001cm" fo:margin-right="0cm" fo:text-indent="0cm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WV_Details </text:p>
      <text:p text:style-name="P6">BWV00Plus </text:p>
      <text:p text:style-name="P7">BWV000Plus </text:p>
      <text:p text:style-name="P8">BWV0001_(WieSchönLeuchtetDerMorgenstern) </text:p>
      <text:p text:style-name="P2"><text:a xlink:type="simple" xlink:href="http://www.bach-cantatas.com/BWV12-Rec8.htm#C38" text:style-name="Internet_20_link" text:visited-style-name="Visited_20_Internet_20_Link">BWV0001_(bach-cantatas_online)</text:a> </text:p>
      <text:p text:style-name="P2"><text:a xlink:type="simple" xlink:href="https://www.bach-digital.de/receive/BachDigitalWork_work_00000001" text:style-name="Internet_20_link" text:visited-style-name="Visited_20_Internet_20_Link">BWV0001_(Bach-digital_online)</text:a> </text:p>
      <text:p text:style-name="P2"><text:a xlink:type="simple" xlink:href="http://www.bach.de/werk/bwv/1.html" text:style-name="Internet_20_link" text:visited-style-name="Visited_20_Internet_20_Link">BWV0001_(bach.de_online)</text:a> </text:p>
      <text:p text:style-name="P2"><text:a xlink:type="simple" xlink:href="https://www.bachipedia.org/werke/bwv-1-wie-schoen-leuchtet-der-morgenstern/" text:style-name="Internet_20_link" text:visited-style-name="Visited_20_Internet_20_Link">BWV0001_(BachStiftungCH_online)</text:a> </text:p>
      <text:p text:style-name="P2"><text:a xlink:type="simple" xlink:href="https://www.europeana.eu/portal/de/record/9200516/ark__12148_bpt6k8812286n.html?q=%22BWV+1%22#dcId=1580722380411&amp;p=1" text:style-name="Internet_20_link" text:visited-style-name="Visited_20_Internet_20_Link">BWV0001_(europeana_online)</text:a> </text:p>
      <text:p text:style-name="P2"><text:a xlink:type="simple" xlink:href="https://imslp.org/wiki/Wie_schön_leuchtet_der_Morgenstern,_BWV_1_(Bach,_Johann_Sebastian)" text:style-name="Internet_20_link" text:visited-style-name="Visited_20_Internet_20_Link">BWV0001_(imslp_online)</text:a> </text:p>
      <text:p text:style-name="P2"><text:a xlink:type="simple" xlink:href="https://www.klassika.info/Komponisten/Bach/Kantate/BWV_0001/index.html" text:style-name="Internet_20_link" text:visited-style-name="Visited_20_Internet_20_Link">BWV0001_(klassika_online)</text:a> </text:p>
      <text:p text:style-name="P2"><text:a xlink:type="simple" xlink:href="https://webdocs.cs.ualberta.ca/~wfb/cantatas/1.html" text:style-name="Internet_20_link" text:visited-style-name="Visited_20_Internet_20_Link">BWV0001_(ualberta_online)</text:a> </text:p>
      <text:p text:style-name="P2"><text:a xlink:type="simple" xlink:href="https://de.wikipedia.org/wiki/Wie_schön_leuchtet_der_Morgenstern,_BWV_1" text:style-name="Internet_20_link" text:visited-style-name="Visited_20_Internet_20_Link">BWV0001_(wikiD_online)</text:a> </text:p>
      <text:p text:style-name="P8">BWV0002_(AchGottVomHimmelSieDarein) </text:p>
      <text:p text:style-name="P2"><text:a xlink:type="simple" xlink:href="http://www.bach-cantatas.com/BWV2.htm" text:style-name="Internet_20_link" text:visited-style-name="Visited_20_Internet_20_Link">BWV0002_(bach-cantatas_online)</text:a> </text:p>
      <text:p text:style-name="P2"><text:a xlink:type="simple" xlink:href="https://www.bach-digital.de/receive/BachDigitalWork_work_00000001" text:style-name="Internet_20_link" text:visited-style-name="Visited_20_Internet_20_Link">BWV0002_(bach-digital_online)</text:a> </text:p>
      <text:p text:style-name="P2"><text:a xlink:type="simple" xlink:href="https://imslp.org/wiki/Ach_Gott,_vom_Himmel_sieh_darein,_BWV_2_(Bach,_Johann_Sebastian)" text:style-name="Internet_20_link" text:visited-style-name="Visited_20_Internet_20_Link">BWV0002_(imslp_online)</text:a> </text:p>
      <text:p text:style-name="P2"><text:a xlink:type="simple" xlink:href="https://www.wikiwand.com/de/Ach_Gott,_vom_Himmel_sieh_darein,_BWV_2" text:style-name="Internet_20_link" text:visited-style-name="Visited_20_Internet_20_Link">BWV0002_(wikiD_online)</text:a> </text:p>
      <text:p text:style-name="P2"><text:a xlink:type="simple" xlink:href="http://ks4.imslp.info/files/imglnks/usimg/b/b3/IMSLP460193-PMLP127043-Partitur_D-B_N._Mus._ms._681.pdf" text:style-name="Internet_20_link" text:visited-style-name="Visited_20_Internet_20_Link">BWV0002_PartiturFaksimile_(IMNSLP_online)</text:a> </text:p>
      <text:p text:style-name="P2"><text:a xlink:type="simple" xlink:href="http://ks.imslp.net/files/imglnks/usimg/0/0b/IMSLP260286-PMLP127043-IMSLP206788-WIMA.36d5-BWV2_Sco.pdf" text:style-name="Internet_20_link" text:visited-style-name="Visited_20_Internet_20_Link">BWV002_PartiturDruck_(IMNSLP_online)0</text:a> </text:p>
      <text:p text:style-name="P8">BWV0003_(AchGottWieManchesHerzeleid) </text:p>
      <text:p text:style-name="P2"><text:a xlink:type="simple" xlink:href="http://www.bach-cantatas.com/BWV3.htm" text:style-name="Internet_20_link" text:visited-style-name="Visited_20_Internet_20_Link">BWV0003_(bach-cantatas_online)</text:a> </text:p>
      <text:p text:style-name="P2"><text:a xlink:type="simple" xlink:href="https://imslp.org/wiki/Ach_Gott,_wie_manches_Herzeleid,_BWV_3_(Bach,_Johann_Sebastian)" text:style-name="Internet_20_link" text:visited-style-name="Visited_20_Internet_20_Link">BWV0003_(imslp_online)</text:a> </text:p>
      <text:p text:style-name="P2"><text:a xlink:type="simple" xlink:href="https://www.wikiwand.com/de/Ach_Gott,_wie_manches_Herzeleid,_BWV_3" text:style-name="Internet_20_link" text:visited-style-name="Visited_20_Internet_20_Link">BWV0003_(wikiD_online)</text:a> </text:p>
      <text:p text:style-name="P2"><text:a xlink:type="simple" xlink:href="http://ks.imslp.net/files/imglnks/usimg/0/0e/IMSLP00722-BWV0003.pdf" text:style-name="Internet_20_link" text:visited-style-name="Visited_20_Internet_20_Link">IMSLP00722-BWV0003.pdf</text:a> </text:p>
      <text:p text:style-name="P8">BWV0004_(ChristLagInTodesBanden) </text:p>
      <text:p text:style-name="P2"><text:a xlink:type="simple" xlink:href="http://www.bach-cantatas.com/BWV4.htm" text:style-name="Internet_20_link" text:visited-style-name="Visited_20_Internet_20_Link">BWV0004_(bach-cantatas_online)</text:a> </text:p>
      <text:p text:style-name="P2"><text:a xlink:type="simple" xlink:href="https://imslp.org/wiki/Christ_lag_in_Todesbanden,_BWV_4_(Bach,_Johann_Sebastian)" text:style-name="Internet_20_link" text:visited-style-name="Visited_20_Internet_20_Link">BWV0004_(imslp_online)</text:a> </text:p>
      <text:p text:style-name="P2"><text:a xlink:type="simple" xlink:href="https://www.wikiwand.com/de/Christ_lag_in_Todes_Banden,_BWV_4" text:style-name="Internet_20_link" text:visited-style-name="Visited_20_Internet_20_Link">BWV0004_(wikiD_online)</text:a> </text:p>
      <text:p text:style-name="P2"><text:a xlink:type="simple" xlink:href="http://ks.imslp.net/files/imglnks/usimg/2/2e/IMSLP00723-BWV0004.pdf" text:style-name="Internet_20_link" text:visited-style-name="Visited_20_Internet_20_Link">BWV0004_Quelle_(imslp_online)BWV0005_</text:a> </text:p>
      <text:p text:style-name="P2"><text:a xlink:type="simple" xlink:href="http://ks.imslp.net/files/imglnks/usimg/6/6d/IMSLP261405-PMLP127088-IMSLP207270-WIMA.8a90-BWV4_Sco.pdf" text:style-name="Internet_20_link" text:visited-style-name="Visited_20_Internet_20_Link">BWV0004_VollständigePartitur_(Imslp)</text:a> </text:p>
      <text:p text:style-name="P8">BWV0005_(WoSollIchFliehenHin) </text:p>
      <text:p text:style-name="P2"><text:a xlink:type="simple" xlink:href="http://www.bach-cantatas.com/BWV5.htm" text:style-name="Internet_20_link" text:visited-style-name="Visited_20_Internet_20_Link">BWV0005_(bach-cantatas_online)</text:a> </text:p>
      <text:p text:style-name="P2"><text:a xlink:type="simple" xlink:href="https://www.bachipedia.org/werke/bwv-5-wo-soll-ich-fliehen-hin/" text:style-name="Internet_20_link" text:visited-style-name="Visited_20_Internet_20_Link">BWV0005_(BachStiftungCH_online)</text:a> </text:p>
      <text:p text:style-name="P2"><text:a xlink:type="simple" xlink:href="http://ks.imslp.net/files/imglnks/usimg/0/09/IMSLP00724-BWV0005.pdf" text:style-name="Internet_20_link" text:visited-style-name="Visited_20_Internet_20_Link">BWV0005_(Erstausgabe).pdf</text:a> </text:p>
      <text:p text:style-name="P2"><text:a xlink:type="simple" xlink:href="https://imslp.org/wiki/Wo_soll_ich_fliehen_hin,_BWV_5_(Bach,_Johann_Sebastian)" text:style-name="Internet_20_link" text:visited-style-name="Visited_20_Internet_20_Link">BWV0005_(imslp_online)</text:a> </text:p>
      <text:p text:style-name="P2"><text:a xlink:type="simple" xlink:href="https://www.wikiwand.com/de/Wo_soll_ich_fliehen_hin" text:style-name="Internet_20_link" text:visited-style-name="Visited_20_Internet_20_Link">BWV0005_(wikiD_online)</text:a> </text:p>
      <text:p text:style-name="P2"><text:a xlink:type="simple" xlink:href="http://ks.imslp.net/files/imglnks/usimg/1/17/IMSLP209274-WIMA.3550-BWV5(I)Sco.pdf" text:style-name="Internet_20_link" text:visited-style-name="Visited_20_Internet_20_Link">BWV0005_Partitur_(IMSLP)</text:a> </text:p>
      <text:p text:style-name="P8">BWV0006_(BleibBeiUnsDennEsWillAbendWerden) </text:p>
      <text:p text:style-name="P2"><text:a xlink:type="simple" xlink:href="http://www.bach-cantatas.com/BWV6.htm" text:style-name="Internet_20_link" text:visited-style-name="Visited_20_Internet_20_Link">BWV0006_(bach-cantatas_online)</text:a> </text:p>
      <text:p text:style-name="P2"><text:a xlink:type="simple" xlink:href="https://imslp.org/wiki/Bleib_bei_uns,_denn_es_will_Abend_werden,_BWV_6_(Bach,_Johann_Sebastian)" text:style-name="Internet_20_link" text:visited-style-name="Visited_20_Internet_20_Link">BWV0006_(imslp_online)</text:a> </text:p>
      <text:p text:style-name="P2"><text:a xlink:type="simple" xlink:href="https://www.wikiwand.com/de/Bleib_bei_uns,_denn_es_will_Abend_werden_(BWV_6)" text:style-name="Internet_20_link" text:visited-style-name="Visited_20_Internet_20_Link">BWV0006_(wikiD_online)</text:a> </text:p>
      <text:p text:style-name="P2"><text:a xlink:type="simple" xlink:href="http://ks.imslp.net/files/imglnks/usimg/7/75/IMSLP457537-PMLP127802-Partitur_D-B_Mus._ms._Bach_P_44_(2).pdf" text:style-name="Internet_20_link" text:visited-style-name="Visited_20_Internet_20_Link">BWV0006_KopieCarlPhillipEmanuelBach_(IMSLP)</text:a> </text:p>
      <text:p text:style-name="P2"><text:a xlink:type="simple" xlink:href="http://ks.imslp.net/files/imglnks/usimg/6/6c/IMSLP463094-PMLP127802-bachNBAI,10bleibbeiunsdenneswillabendwerdenBWV6.pdf" text:style-name="Internet_20_link" text:visited-style-name="Visited_20_Internet_20_Link">BWV0006_Partitur_(IMSLP)</text:a> </text:p>
      <text:p text:style-name="P8">BWV0007_ChristUnserHerrZumJordanKam) </text:p>
      <text:p text:style-name="P2"><text:a xlink:type="simple" xlink:href="http://www.bach-cantatas.com/BWV7.htm" text:style-name="Internet_20_link" text:visited-style-name="Visited_20_Internet_20_Link">BWV0007_(bach-cantatas_online)</text:a> </text:p>
      <text:p text:style-name="P2"><text:a xlink:type="simple" xlink:href="https://www.bachipedia.org/werke/bwv-7-christ-unser-herr-zum-jordan-kam/" text:style-name="Internet_20_link" text:visited-style-name="Visited_20_Internet_20_Link">BWV0007_(BachStiftungCH_online)</text:a> </text:p>
      <text:p text:style-name="P2"><text:a xlink:type="simple" xlink:href="https://imslp.org/wiki/Christ_unser_Herr_zum_Jordan_kam,_BWV_7_(Bach,_Johann_Sebastian)" text:style-name="Internet_20_link" text:visited-style-name="Visited_20_Internet_20_Link">BWV0007_(imslp_online)</text:a> </text:p>
      <text:p text:style-name="P2"><text:a xlink:type="simple" xlink:href="https://de.wikipedia.org/wiki/Christ_unser_Herr_zum_Jordan_kam" text:style-name="Internet_20_link" text:visited-style-name="Visited_20_Internet_20_Link">BWV0007_(wikiD_online)</text:a> </text:p>
      <text:p text:style-name="P2"><text:a xlink:type="simple" xlink:href="http://imslp.eu/files/imglnks/euimg/e/e2/IMSLP515344-PMLP128364-bachNBAI,29christunserherrzumjordankamBWV7.pdf" text:style-name="Internet_20_link" text:visited-style-name="Visited_20_Internet_20_Link">BWV0007_Partitur_(IMSLP)</text:a> </text:p>
      <text:p text:style-name="P2"><text:a xlink:type="simple" xlink:href="http://ks.imslp.net/files/imglnks/usimg/1/12/IMSLP00726-BWV0007.pdf" text:style-name="Internet_20_link" text:visited-style-name="Visited_20_Internet_20_Link">IMSLP00726-BWV0007.pdf</text:a> </text:p>
      <text:p text:style-name="P8">BWV0008_LiebsterGottWannWerdIchSterben) </text:p>
      <text:p text:style-name="P2"><text:soft-page-break/><text:a xlink:type="simple" xlink:href="http://www.bach-cantatas.com/BWV8.htm" text:style-name="Internet_20_link" text:visited-style-name="Visited_20_Internet_20_Link">BWV0008_(bach-cantatas_online)</text:a> </text:p>
      <text:p text:style-name="P2"><text:a xlink:type="simple" xlink:href="https://imslp.org/wiki/Liebster_Gott,_wenn_werd_ich_sterben%3F,_BWV_8_(Bach,_Johann_Sebastian)" text:style-name="Internet_20_link" text:visited-style-name="Visited_20_Internet_20_Link">BWV0008_(imslp_online)</text:a> </text:p>
      <text:p text:style-name="P2"><text:a xlink:type="simple" xlink:href="https://www.wikiwand.com/de/Liebster_Gott,_wenn_werd_ich_sterben" text:style-name="Internet_20_link" text:visited-style-name="Visited_20_Internet_20_Link">BWV0008_(wikiD_online)</text:a> </text:p>
      <text:p text:style-name="P2"><text:a xlink:type="simple" xlink:href="http://ks4.imslp.info/files/imglnks/usimg/b/b9/IMSLP00727-BWV0008.pdf" text:style-name="Internet_20_link" text:visited-style-name="Visited_20_Internet_20_Link">BWV0008_Erstausgabe_(IMSLP).pdf</text:a> </text:p>
      <text:p text:style-name="P2"><text:a xlink:type="simple" xlink:href="http://imslp.eu/files/imglnks/euimg/7/7f/IMSLP506459-PMLP129631-bachNBAI,23liebstergott,wennwerdichsterbenBWV8erstefassung.pdf" text:style-name="Internet_20_link" text:visited-style-name="Visited_20_Internet_20_Link">BWV0008_Partitur_(IMSLP)</text:a> </text:p>
      <text:p text:style-name="P8">BWV0009_(EsIstDasHeilUnsKommenHer) </text:p>
      <text:p text:style-name="P2"><text:a xlink:type="simple" xlink:href="http://www.bach-cantatas.com/BWV9.htm" text:style-name="Internet_20_link" text:visited-style-name="Visited_20_Internet_20_Link">BWV0009_(bach-cantaras_online)</text:a> </text:p>
      <text:p text:style-name="P2"><text:a xlink:type="simple" xlink:href="https://www.bach-digital.de/servlets/solr/select?q=%2BobjectType%3A%22work%22+%2B%28musicrepo_work01%3A%22BWV+9%22+musicrepo_work01shelfmark%3A%22BWV+9%22+musicrepo_work02%3A%22BWV+9%22%29&amp;fl=id%2CreturnId%2CobjectType&amp;sort=musicrepo_worksort01+asc&amp;version=4.5&amp;mask=&amp;start=0&amp;fl=id&amp;rows=1&amp;XSL.Style=browse∨igrows=25" text:style-name="Internet_20_link" text:visited-style-name="Visited_20_Internet_20_Link">BWV0009_(bach-digital_online)</text:a> </text:p>
      <text:p text:style-name="P2"><text:a xlink:type="simple" xlink:href="http://www.bach.de/werk/bwv/9.html" text:style-name="Internet_20_link" text:visited-style-name="Visited_20_Internet_20_Link">BWV0009_(bach.de)</text:a> </text:p>
      <text:p text:style-name="P2"><text:a xlink:type="simple" xlink:href="https://imslp.org/wiki/Es_ist_das_Heil_uns_kommen_her,_BWV_9_(Bach,_Johann_Sebastian)" text:style-name="Internet_20_link" text:visited-style-name="Visited_20_Internet_20_Link">BWV0009_(imslp_online)</text:a> </text:p>
      <text:p text:style-name="P2"><text:a xlink:type="simple" xlink:href="https://de.wikipedia.org/wiki/Es_ist_das_Heil_uns_kommen_her,_BWV_9" text:style-name="Internet_20_link" text:visited-style-name="Visited_20_Internet_20_Link">BWV0009_(wikiD_online)</text:a> </text:p>
      <text:p text:style-name="P2"><text:a xlink:type="simple" xlink:href="http://ks.imslp.net/files/imglnks/usimg/5/55/IMSLP484857-PMLP129733-BWV_9.pdf" text:style-name="Internet_20_link" text:visited-style-name="Visited_20_Internet_20_Link">BWV0009_Manuskript(KopieJohanNikolausForkelOneDatierung_(IMSLP)</text:a> </text:p>
      <text:p text:style-name="P2"><text:a xlink:type="simple" xlink:href="http://imslp.eu/files/imglnks/euimg/5/5d/IMSLP567014-PMLP129733-bachNBAI,17.2esistdasheilunskommenherBWV9.pdf" text:style-name="Internet_20_link" text:visited-style-name="Visited_20_Internet_20_Link">BWV0009_PartiturDruckNBA1993(ReinmarEwans)_(IMSLP)</text:a> </text:p>
      <text:p text:style-name="P7">BWV001Plus </text:p>
      <text:p text:style-name="P8">BWV0010_(MeineSeeleErhöhtDenHerrn) </text:p>
      <text:p text:style-name="P2"><text:a xlink:type="simple" xlink:href="http://www.bach-cantatas.com/BWV10.htm" text:style-name="Internet_20_link" text:visited-style-name="Visited_20_Internet_20_Link">BWV0010_(bach-cantatas_online)</text:a> </text:p>
      <text:p text:style-name="P2"><text:a xlink:type="simple" xlink:href="https://imslp.org/wiki/Meine_Seel_erhebt_den_Herren,_BWV_10_(Bach,_Johann_Sebastian)" text:style-name="Internet_20_link" text:visited-style-name="Visited_20_Internet_20_Link">BWV0010_(imslp_online)</text:a> </text:p>
      <text:p text:style-name="P2"><text:a xlink:type="simple" xlink:href="https://webdocs.cs.ualberta.ca/~wfb/cantatas/110.html" text:style-name="Internet_20_link" text:visited-style-name="Visited_20_Internet_20_Link">BWV0010_(ualberta_online)</text:a> </text:p>
      <text:p text:style-name="P2"><text:a xlink:type="simple" xlink:href="https://www.wikiwand.com/de/Meine_Seel_erhebt_den_Herren" text:style-name="Internet_20_link" text:visited-style-name="Visited_20_Internet_20_Link">BWV0010_(wikiD_online)</text:a> </text:p>
      <text:p text:style-name="P2"><text:a xlink:type="simple" xlink:href="http://ks.imslp.net/files/imglnks/usimg/1/1b/IMSLP00729-BWV0010.pdf" text:style-name="Internet_20_link" text:visited-style-name="Visited_20_Internet_20_Link">BWV0010_ErstausgabeVollständigePartitur_(IMSLP00729).pdf</text:a> </text:p>
      <text:p text:style-name="P2"><text:a xlink:type="simple" xlink:href="http://ks4.imslp.info/files/imglnks/usimg/e/e7/IMSLP394624-PMLP134064-200033487_(BWV_10).pdf" text:style-name="Internet_20_link" text:visited-style-name="Visited_20_Internet_20_Link">BWV0010_HolograpgManuscriptJohannAndreasKuhnau1724_(Ixquick)</text:a> </text:p>
      <text:p text:style-name="P8">0011_(LobetGottInSeinenReichen-Himmelfahrtsoratorium) </text:p>
      <text:p text:style-name="P2"><text:a xlink:type="simple" xlink:href="http://www.bach-cantatas.com/BWV11.htm" text:style-name="Internet_20_link" text:visited-style-name="Visited_20_Internet_20_Link">BWV0011_(bach-cantatas_online)</text:a> </text:p>
      <text:p text:style-name="P2"><text:a xlink:type="simple" xlink:href="https://www.bach-digital.de/servlets/solr/select?q=%2BobjectType%3A%22work%22+%2B%28musicrepo_work01%3A%22BWV+11%22+musicrepo_work02%3A%22BWV+11%22%29&amp;fl=id%2CreturnId%2CobjectType&amp;sort=musicrepo_worksort01+asc&amp;version=4.5&amp;mask=&amp;start=1&amp;fl=id&amp;rows=1&amp;XSL.Style=browse∨igrows=25" text:style-name="Internet_20_link" text:visited-style-name="Visited_20_Internet_20_Link">BWV0011_(bach-digital_online)</text:a> </text:p>
      <text:p text:style-name="P2"><text:a xlink:type="simple" xlink:href="http://www.bach.de/werk/bwv/11.html" text:style-name="Internet_20_link" text:visited-style-name="Visited_20_Internet_20_Link">BWV0011_(bach.de_online)</text:a> </text:p>
      <text:p text:style-name="P2"><text:a xlink:type="simple" xlink:href="https://imslp.org/wiki/Lobet_Gott_in_seinen_Reichen,_BWV_11_(Bach,_Johann_Sebastian)" text:style-name="Internet_20_link" text:visited-style-name="Visited_20_Internet_20_Link">BWV0011_(imslp_online)</text:a> </text:p>
      <text:p text:style-name="P2"><text:a xlink:type="simple" xlink:href="https://webdocs.cs.ualberta.ca/~wfb/cantatas/11.html" text:style-name="Internet_20_link" text:visited-style-name="Visited_20_Internet_20_Link">BWV0011_(ualberta)</text:a> </text:p>
      <text:p text:style-name="P2"><text:a xlink:type="simple" xlink:href="https://www.wikiwand.com/de/Lobet_Gott_in_seinen_Reichen" text:style-name="Internet_20_link" text:visited-style-name="Visited_20_Internet_20_Link">BWV0011_(wikiD_online)</text:a> </text:p>
      <text:p text:style-name="P2"><text:a xlink:type="simple" xlink:href="http://ks4.imslp.info/files/imglnks/usimg/b/bc/IMSLP00736-BWV0011.pdf" text:style-name="Internet_20_link" text:visited-style-name="Visited_20_Internet_20_Link">BWV0011_ErstdruckBGA1852_(MoritzHauptmann)_(IMSLP00736).pdf</text:a> </text:p>
      <text:p text:style-name="P2"><text:a xlink:type="simple" xlink:href="http://ks4.imslp.info/files/imglnks/usimg/d/d8/IMSLP87026-PMLP134780-BWV_11.pdf" text:style-name="Internet_20_link" text:visited-style-name="Visited_20_Internet_20_Link">BWV0011_HolographManuscript(ca1735)__(IMSLP87026).pdf</text:a> </text:p>
      <text:p text:style-name="P8">BWV0012_(WeinenKlagenSorgenZagen) </text:p>
      <text:p text:style-name="P2"><text:a xlink:type="simple" xlink:href="http://www.bach-cantatas.com/BWV12.htm" text:style-name="Internet_20_link" text:visited-style-name="Visited_20_Internet_20_Link">BWV0012_(bach-cantatas_online)</text:a> </text:p>
      <text:p text:style-name="P2"><text:a xlink:type="simple" xlink:href="https://imslp.org/wiki/Weinen,_Klagen,_Sorgen,_Zagen,_BWV_12_(Bach,_Johann_Sebastian)" text:style-name="Internet_20_link" text:visited-style-name="Visited_20_Internet_20_Link">BWV0012_(imslp_online)</text:a> </text:p>
      <text:p text:style-name="P2"><text:a xlink:type="simple" xlink:href="https://webdocs.cs.ualberta.ca/~wfb/cantatas/12.html" text:style-name="Internet_20_link" text:visited-style-name="Visited_20_Internet_20_Link">BWV0012_(ualberta_online)</text:a> </text:p>
      <text:p text:style-name="P2"><text:a xlink:type="simple" xlink:href="https://www.wikiwand.com/de/Weinen,_Klagen,_Sorgen,_Zagen" text:style-name="Internet_20_link" text:visited-style-name="Visited_20_Internet_20_Link">BWV0012_(wikiD_online)</text:a> </text:p>
      <text:p text:style-name="P2"><text:a xlink:type="simple" xlink:href="https://www.youtube.com/watch?v=xG8DkFA3QyE" text:style-name="Internet_20_link" text:visited-style-name="Visited_20_Internet_20_Link">BWV0012_[BachStiftungSchweiz_youtube)]</text:a> </text:p>
      <text:p text:style-name="P2"><text:a xlink:type="simple" xlink:href="http://ks4.imslp.info/files/imglnks/usimg/a/a4/IMSLP00737-BWV0012.pdf" text:style-name="Internet_20_link" text:visited-style-name="Visited_20_Internet_20_Link">BWV0012_Erstdruck(MoritzHauptmann)_(IMSLP00737).pdf</text:a> </text:p>
      <text:p text:style-name="P2"><text:a xlink:type="simple" xlink:href="http://ks4.imslp.info/files/imglnks/usimg/a/a9/IMSLP83203-PMLP136854-BWV_12.pdf" text:style-name="Internet_20_link" text:visited-style-name="Visited_20_Internet_20_Link">BWV0012_HolographManuscript(vor1739)(IMSLP83203).pdf</text:a> </text:p>
      <text:p text:style-name="P2"><text:a xlink:type="simple" xlink:href="http://imslp.eu/files/imglnks/euimg/e/ea/IMSLP467334-PMLP136854-bachNBAI,11.2weinen,klagen,sorgen,zagenBWV12.pdf" text:style-name="Internet_20_link" text:visited-style-name="Visited_20_Internet_20_Link">BWV0012_Weinen,Klagen,SorgenZagen_(IMSLP467334-PMLP136854-bachNBAI,11.2)</text:a> </text:p>
      <text:p text:style-name="P8">BWV0013_(MeineSeufzerMeineTränen) </text:p>
      <text:p text:style-name="P2"><text:a xlink:type="simple" xlink:href="http://www.bach-cantatas.com/BWV13.htm" text:style-name="Internet_20_link" text:visited-style-name="Visited_20_Internet_20_Link">BWV0013_(bach-cantatas_online)</text:a> </text:p>
      <text:p text:style-name="P2"><text:a xlink:type="simple" xlink:href="https://imslp.org/wiki/Meine_Seufzer,_meine_Tränen,_BWV_13_(Bach,_Johann_Sebastian)" text:style-name="Internet_20_link" text:visited-style-name="Visited_20_Internet_20_Link">BWV0013_(imslp_online)</text:a> </text:p>
      <text:p text:style-name="P2"><text:a xlink:type="simple" xlink:href="https://www.wikiwand.com/de/Meine_Seufzer,_meine_Tränen" text:style-name="Internet_20_link" text:visited-style-name="Visited_20_Internet_20_Link">BWV0013_(wikiD_online)</text:a> </text:p>
      <text:p text:style-name="P2"><text:a xlink:type="simple" xlink:href="http://ks4.imslp.info/files/imglnks/usimg/c/cb/IMSLP00738-BWV0013.pdf" text:style-name="Internet_20_link" text:visited-style-name="Visited_20_Internet_20_Link">BWV0013_Erstdruck(MoritzHauptmannvor 1729(IMSLP00738).pdf</text:a> </text:p>
      <text:p text:style-name="P2"><text:a xlink:type="simple" xlink:href="http://ks4.imslp.info/files/imglnks/usimg/e/e0/IMSLP360588-PMLP136866-D-B_Mus._ms._Bach_P_45,_Faszikel_4_(BWV_13).pdf" text:style-name="Internet_20_link" text:visited-style-name="Visited_20_Internet_20_Link">BWV0013_HolographManuskript(1736):(IMSLP360588-PMLP136866-D-B_Mus._ms._Bach_P_45,_Faszikel_4))_(V).pdf</text:a> </text:p>
      <text:p text:style-name="P2"><text:a xlink:type="simple" xlink:href="http://imslp.eu/files/imglnks/euimg/f/fc/IMSLP458656-PMLP136866-bachNBAI,5meineseufzer,meinetraenenBWV13.pdf" text:style-name="Internet_20_link" text:visited-style-name="Visited_20_Internet_20_Link">BWV0013_PartiturDruck_(IMSLP458656-PMLP136866-bachNBAI,5meineseufzer,meinetraenen).pdf</text:a> </text:p>
      <text:p text:style-name="P8">BWV0014_WärGottNichtMitUnsDieseZeit) </text:p>
      <text:p text:style-name="P2"><text:a xlink:type="simple" xlink:href="http://www.bach-cantatas.com/BWV14.htm" text:style-name="Internet_20_link" text:visited-style-name="Visited_20_Internet_20_Link">BWV0014_(bach-cantatas_online)</text:a> </text:p>
      <text:p text:style-name="P2"><text:a xlink:type="simple" xlink:href="https://imslp.org/wiki/Denn_du_wirst_meine_Seele_nicht_in_der_Hölle_lassen_(Bach,_Johann_Ludwig)" text:style-name="Internet_20_link" text:visited-style-name="Visited_20_Internet_20_Link">BWV0014_(imslp_online)</text:a> </text:p>
      <text:p text:style-name="P2"><text:soft-page-break/><text:a xlink:type="simple" xlink:href="https://webdocs.cs.ualberta.ca/~wfb/cantatas/14.html" text:style-name="Internet_20_link" text:visited-style-name="Visited_20_Internet_20_Link">BWV0014_(ualberta_online)</text:a> </text:p>
      <text:p text:style-name="P2"><text:a xlink:type="simple" xlink:href="https://www.wikiwand.com/de/Wär_Gott_nicht_mit_uns_diese_Zeit,_BWV_14" text:style-name="Internet_20_link" text:visited-style-name="Visited_20_Internet_20_Link">BWV0014_(wikiD_online)</text:a> </text:p>
      <text:p text:style-name="P2"><text:a xlink:type="simple" xlink:href="http://ks4.imslp.info/files/imglnks/usimg/8/89/IMSLP00739-BWV0014.pdf" text:style-name="Internet_20_link" text:visited-style-name="Visited_20_Internet_20_Link">BWV0014_Erstausgabe(MoritzHauptmannVor1868)_(IMSLP00739).pdf</text:a> </text:p>
      <text:p text:style-name="P2"><text:a xlink:type="simple" xlink:href="http://ks4.imslp.info/files/imglnks/usimg/b/b1/IMSLP362432-PMLP137321-D-B_Mus._ms._Bach_P_879_(BWV_14).pdf" text:style-name="Internet_20_link" text:visited-style-name="Visited_20_Internet_20_Link">BWV0014_HolographManuscript1735)_(IMSLP362432-PMLP137321-D-B_Mus._ms._Bach_P_879).pdf</text:a> </text:p>
      <text:p text:style-name="P8">BWV0015_(DennDuWirstMeineSeeleNichtInDerHölleLassen) </text:p>
      <text:p text:style-name="P2"><text:a xlink:type="simple" xlink:href="http://www.bach-cantatas.com/BWV15.htm" text:style-name="Internet_20_link" text:visited-style-name="Visited_20_Internet_20_Link">BWV0015_(bach-cantatas_online)</text:a> </text:p>
      <text:p text:style-name="P2"><text:a xlink:type="simple" xlink:href="https://imslp.org/wiki/Denn_du_wirst_meine_Seele_nicht_in_der_Hölle_lassen_(Bach,_Johann_Ludwig)" text:style-name="Internet_20_link" text:visited-style-name="Visited_20_Internet_20_Link">BWV0015_(imslp_online)</text:a> </text:p>
      <text:p text:style-name="P2"><text:a xlink:type="simple" xlink:href="https://webdocs.cs.ualberta.ca/~wfb/cantatas/15.html" text:style-name="Internet_20_link" text:visited-style-name="Visited_20_Internet_20_Link">BWV0015_(ualberta_online)</text:a> </text:p>
      <text:p text:style-name="P2"><text:a xlink:type="simple" xlink:href="http://ks4.imslp.info/files/imglnks/usimg/e/ea/IMSLP00740-BWV0015.pdf" text:style-name="Internet_20_link" text:visited-style-name="Visited_20_Internet_20_Link">BWV0015_Erstdruck(MoritzHauptmann1868)_(IMSLP00740).pdf</text:a> </text:p>
      <text:p text:style-name="P2"><text:a xlink:type="simple" xlink:href="http://ks.imslp.net/files/imglnks/usimg/5/58/IMSLP550808-PMLP137875-Partitur_D-B_Mus.ms._Bach_P_476.pdf" text:style-name="Internet_20_link" text:visited-style-name="Visited_20_Internet_20_Link">BWV0015_Kopie(JSB1726)_(IMSLP550808-PMLP137875-Partitur_D-B_Mus.ms._Bach_P_476).pdf</text:a> </text:p>
      <text:p text:style-name="P8">BWV0016_(HerrGottDichLobenWir) </text:p>
      <text:p text:style-name="P2"><text:a xlink:type="simple" xlink:href="http://www.bach-cantatas.com/BWV16.htm" text:style-name="Internet_20_link" text:visited-style-name="Visited_20_Internet_20_Link">BWV0016_(bach-cantatas_online)</text:a> </text:p>
      <text:p text:style-name="P2"><text:a xlink:type="simple" xlink:href="https://imslp.org/wiki/Herr_Gott,_dich_loben_wir,_BWV_16_(Bach,_Johann_Sebastian)" text:style-name="Internet_20_link" text:visited-style-name="Visited_20_Internet_20_Link">BWV0016_(imslp_online)</text:a> </text:p>
      <text:p text:style-name="P2"><text:a xlink:type="simple" xlink:href="https://webdocs.cs.ualberta.ca/~wfb/cantatas/16.html" text:style-name="Internet_20_link" text:visited-style-name="Visited_20_Internet_20_Link">BWV0016_(ualberta_online)</text:a> </text:p>
      <text:p text:style-name="P2"><text:a xlink:type="simple" xlink:href="https://de.wikipedia.org/wiki/Herr_Gott,_dich_loben_wir,_BWV_16" text:style-name="Internet_20_link" text:visited-style-name="Visited_20_Internet_20_Link">BWV0016_(wikiD_online)</text:a> </text:p>
      <text:p text:style-name="P2"><text:a xlink:type="simple" xlink:href="http://ks4.imslp.info/files/imglnks/usimg/9/90/IMSLP00741-BWV0016.pdf" text:style-name="Internet_20_link" text:visited-style-name="Visited_20_Internet_20_Link">BWV0016_Erstausgabe(MoritzHauptmann1726)_(IMSLP00741).pdf</text:a> </text:p>
      <text:p text:style-name="P2"><text:a xlink:type="simple" xlink:href="http://ks4.imslp.info/files/imglnks/usimg/d/d9/IMSLP359497-PMLP137877-D-B_Mus._ms._Bach_P_45,_Faszikel_7_(BWV_16).pdf" text:style-name="Internet_20_link" text:visited-style-name="Visited_20_Internet_20_Link">BWV0016_HolographManuskript(1726)_(IMSLP359497-PMLP137877-D-B_Mus._ms._Bach_P_45,_Faszikel_7_(BWV_16)).pdf</text:a> </text:p>
      <text:p text:style-name="P2"><text:a xlink:type="simple" xlink:href="http://imslp.eu/files/imglnks/euimg/1/10/IMSLP458032-PMLP137877-bachNBAI,4herrgott,dichlobenwirBWV16.pdf" text:style-name="Internet_20_link" text:visited-style-name="Visited_20_Internet_20_Link">BWV0016_PartiturDruck_(IMSLP458032-PMLP137877-bachNBAI,4).pdf</text:a> </text:p>
      <text:p text:style-name="P8">BWV0017_(WerDankOpfertDerPreisetMich) </text:p>
      <text:p text:style-name="P2"><text:a xlink:type="simple" xlink:href="http://www.bach-cantatas.com/BWV17.htm" text:style-name="Internet_20_link" text:visited-style-name="Visited_20_Internet_20_Link">BWV0017_(bach-cantatas_online)</text:a> </text:p>
      <text:p text:style-name="P2"><text:a xlink:type="simple" xlink:href="https://imslp.org/wiki/Wer_Dank_opfert,_der_preiset_mich,_BWV_17_(Bach,_Johann_Sebastian)" text:style-name="Internet_20_link" text:visited-style-name="Visited_20_Internet_20_Link">BWV0017_(imslp_online)</text:a> </text:p>
      <text:p text:style-name="P2"><text:a xlink:type="simple" xlink:href="https://webdocs.cs.ualberta.ca/~wfb/cantatas/17.html" text:style-name="Internet_20_link" text:visited-style-name="Visited_20_Internet_20_Link">BWV0017_(ualberta_online)</text:a> </text:p>
      <text:p text:style-name="P2"><text:a xlink:type="simple" xlink:href="https://de.wikipedia.org/wiki/Wer_Dank_opfert,_der_preiset_mich" text:style-name="Internet_20_link" text:visited-style-name="Visited_20_Internet_20_Link">BWV0017_(wikiD_online)</text:a> </text:p>
      <text:p text:style-name="P2"><text:a xlink:type="simple" xlink:href="http://ks4.imslp.info/files/imglnks/usimg/a/a8/IMSLP00742-BWV0017.pdf" text:style-name="Internet_20_link" text:visited-style-name="Visited_20_Internet_20_Link">BWV0017_Erstdruck(MoritzHauptmannVor1868)_(IMSLP00742).pdf</text:a> </text:p>
      <text:p text:style-name="P2"><text:a xlink:type="simple" xlink:href="http://ks.imslp.net/files/imglnks/usimg/5/5a/IMSLP501871-PMLP139672-bachNBAI,21werdankopfert,derpreisetmichBWV17.pdf" text:style-name="Internet_20_link" text:visited-style-name="Visited_20_Internet_20_Link">BWV0017_PartiturDruck_(IMSLP501871-PMLP139672-bachNBAI,21).pdf</text:a> </text:p>
      <text:p text:style-name="P8">BWV0018_GleichwieDerRegenUndSchneeVomHimmelFällt) </text:p>
      <text:p text:style-name="P2"><text:a xlink:type="simple" xlink:href="https://imslp.org/wiki/Gleichwie_der_Regen_und_Schnee_vom_Himmel_fällt,_BWV_18_(Bach,_Johann_Sebastian)" text:style-name="Internet_20_link" text:visited-style-name="Visited_20_Internet_20_Link">BWV0018_(IMSLP_online)</text:a> </text:p>
      <text:p text:style-name="P2"><text:a xlink:type="simple" xlink:href="https://webdocs.cs.ualberta.ca/~wfb/cantatas/18.html" text:style-name="Internet_20_link" text:visited-style-name="Visited_20_Internet_20_Link">BWV0018_(ualberta_online)</text:a> </text:p>
      <text:p text:style-name="P2"><text:a xlink:type="simple" xlink:href="http://imslp.eu/files/imglnks/euimg/7/79/IMSLP460388-PMLP145786-bachNBAI,7gleichwiederregenundschneevomhimmelfaelltBWV18weimarerfrueherefassung.pdf" text:style-name="Internet_20_link" text:visited-style-name="Visited_20_Internet_20_Link">BWV0018_(WeimarerFrühfassung)_(IMSLP460388-PMLP145786-bachNBAI,7).pdf</text:a> </text:p>
      <text:p text:style-name="P2"><text:a xlink:type="simple" xlink:href="http://imslp.eu/files/imglnks/euimg/f/f8/IMSLP460389-PMLP145786-bachNBAI,7gleichwiederregenundschneevomhimmelfaelltBWV18leipzigerspaeterefassung.pdf" text:style-name="Internet_20_link" text:visited-style-name="Visited_20_Internet_20_Link">BWV0018_(WeimarerFrühfassung)_(IMSLP460388-PMLP145786-bachNBAI,7).pdf</text:a> </text:p>
      <text:p text:style-name="P2"><text:a xlink:type="simple" xlink:href="https://de.wikipedia.org/wiki/Gleichwie_der_Regen_und_Schnee_vom_Himmel_fällt" text:style-name="Internet_20_link" text:visited-style-name="Visited_20_Internet_20_Link">BWV0018_(wikiD_online)</text:a> </text:p>
      <text:p text:style-name="P2"><text:a xlink:type="simple" xlink:href="http://ks.imslp.net/files/imglnks/usimg/4/40/IMSLP00743-BWV0018.pdf" text:style-name="Internet_20_link" text:visited-style-name="Visited_20_Internet_20_Link">BWV0018_Erstdruck(MoritzHauptmannVor 1868)_(IMSLP00743).pdf</text:a> </text:p>
      <text:p text:style-name="P2"><text:a xlink:type="simple" xlink:href="http://www.bach-cantatas.com/BWV18.htm" text:style-name="Internet_20_link" text:visited-style-name="Visited_20_Internet_20_Link">BWV0018_(bach-cantatas_online)</text:a> </text:p>
      <text:p text:style-name="P8">BWV0019_(EsErhubSichEinStreit) </text:p>
      <text:p text:style-name="P2"><text:a xlink:type="simple" xlink:href="https://imslp.org/wiki/Es_erhub_sich_ein_Streit,_BWV_19_(Bach,_Johann_Sebastian)" text:style-name="Internet_20_link" text:visited-style-name="Visited_20_Internet_20_Link">BWV0019_(IMSLP_online)</text:a> </text:p>
      <text:p text:style-name="P2"><text:a xlink:type="simple" xlink:href="https://webdocs.cs.ualberta.ca/~wfb/cantatas/19.html" text:style-name="Internet_20_link" text:visited-style-name="Visited_20_Internet_20_Link">BWV0019_(ualberta_online)</text:a> </text:p>
      <text:p text:style-name="P2"><text:a xlink:type="simple" xlink:href="https://de.wikipedia.org/wiki/Es_erhub_sich_ein_Streit" text:style-name="Internet_20_link" text:visited-style-name="Visited_20_Internet_20_Link">BWV0019_(wikiD_online)</text:a> </text:p>
      <text:p text:style-name="P2"><text:a xlink:type="simple" xlink:href="http://ks4.imslp.info/files/imglnks/usimg/d/dd/IMSLP00744-BWV0019.pdf" text:style-name="Internet_20_link" text:visited-style-name="Visited_20_Internet_20_Link">BWV0019_Erstdruck(MoritzHauptmannVor1868)_(IMSLP00744).pdf</text:a> </text:p>
      <text:p text:style-name="P2"><text:a xlink:type="simple" xlink:href="http://imslp.eu/files/imglnks/euimg/b/bb/IMSLP515451-PMLP148251-bachNBAI,30eserhubsicheinstreitBWV19.pdf" text:style-name="Internet_20_link" text:visited-style-name="Visited_20_Internet_20_Link">BWV0019_PartiturDruck_(IMSLP515451-PMLP148251-bachNBAI,30).pdf</text:a> </text:p>
      <text:p text:style-name="P7">BWV002Plus </text:p>
      <text:p text:style-name="P8">BWV0020_(OEwigkeitDuDonnerwort) </text:p>
      <text:p text:style-name="P2"><text:a xlink:type="simple" xlink:href="https://imslp.org/wiki/O_Ewigkeit,_du_Donnerwort,_BWV_20_(Bach,_Johann_Sebastian)" text:style-name="Internet_20_link" text:visited-style-name="Visited_20_Internet_20_Link">BWV0020_(IMSLP_online)</text:a> </text:p>
      <text:p text:style-name="P2"><text:a xlink:type="simple" xlink:href="https://webdocs.cs.ualberta.ca/~wfb/cantatas/20.html" text:style-name="Internet_20_link" text:visited-style-name="Visited_20_Internet_20_Link">BWV0020_(ualberta_0nline)</text:a> </text:p>
      <text:p text:style-name="P2"><text:a xlink:type="simple" xlink:href="https://de.wikipedia.org/wiki/O_Ewigkeit,_du_Donnerwort,_BWV_20" text:style-name="Internet_20_link" text:visited-style-name="Visited_20_Internet_20_Link">BWV0020_(wikiD_online)</text:a> </text:p>
      <text:p text:style-name="P2"><text:a xlink:type="simple" xlink:href="http://ks4.imslp.info/files/imglnks/usimg/8/8e/IMSLP00745-BWV0020.pdf" text:style-name="Internet_20_link" text:visited-style-name="Visited_20_Internet_20_Link">BWV0020_ErstDruck(MoritzHauptmannVor1868)_(IMSLP00745).pdf</text:a> </text:p>
      <text:p text:style-name="P2"><text:soft-page-break/><text:a xlink:type="simple" xlink:href="http://imslp.eu/files/imglnks/euimg/a/a6/IMSLP476039-PMLP148254-bachNBAI,15oewigkeitdudonnerwortBWV20.pdf" text:style-name="Internet_20_link" text:visited-style-name="Visited_20_Internet_20_Link">BWV0020_PartiturDruck_(IMSLP476039-PMLP148254-bachNBAI,15).pdf</text:a> </text:p>
      <text:p text:style-name="P8">BWV0021_(IchHatteVielBekümmernis) </text:p>
      <text:p text:style-name="P2"><text:a xlink:type="simple" xlink:href="https://imslp.org/wiki/Ich_hatte_viel_Bekümmernis,_BWV_21_(Bach,_Johann_Sebastian)" text:style-name="Internet_20_link" text:visited-style-name="Visited_20_Internet_20_Link">BWV0021_(IMSLP_online)</text:a> </text:p>
      <text:p text:style-name="P2"><text:a xlink:type="simple" xlink:href="https://webdocs.cs.ualberta.ca/~wfb/cantatas/21.html" text:style-name="Internet_20_link" text:visited-style-name="Visited_20_Internet_20_Link">BWV0021_(ualberta_online)</text:a> </text:p>
      <text:p text:style-name="P2"><text:a xlink:type="simple" xlink:href="https://de.wikipedia.org/wiki/Ich_hatte_viel_Bekümmernis" text:style-name="Internet_20_link" text:visited-style-name="Visited_20_Internet_20_Link">BWV0021_(wikiD_online)</text:a> </text:p>
      <text:p text:style-name="P2"><text:a xlink:type="simple" xlink:href="http://imslp.eu/files/imglnks/euimg/6/62/IMSLP483479-PMLP149217-bachNBAI,16ichhattevielbekuemmernisBWV21.pdf" text:style-name="Internet_20_link" text:visited-style-name="Visited_20_Internet_20_Link">BWV0021_PartiturDruck_(IMSLP483479-PMLP149217-bachNBAI,16.pdf</text:a> </text:p>
      <text:p text:style-name="P2"><text:a xlink:type="simple" xlink:href="http://ks4.imslp.info/files/imglnks/usimg/9/93/IMSLP00909-BWV0021.pdf" text:style-name="Internet_20_link" text:visited-style-name="Visited_20_Internet_20_Link">BWV0021ErstDruck(WilhelmRust1855)_(IMSLP00909).pdf</text:a> </text:p>
      <text:p text:style-name="P8">BWV0022_(UndJesusNahmZuSichDieZwölfe) </text:p>
      <text:p text:style-name="P2"><text:a xlink:type="simple" xlink:href="https://imslp.org/wiki/Jesus_nahm_zu_sich_die_Zwölfe,_BWV_22_(Bach,_Johann_Sebastian)" text:style-name="Internet_20_link" text:visited-style-name="Visited_20_Internet_20_Link">BWV0022_(IMSLP_online)</text:a> </text:p>
      <text:p text:style-name="P2"><text:a xlink:type="simple" xlink:href="https://webdocs.cs.ualberta.ca/~wfb/cantatas/22.html" text:style-name="Internet_20_link" text:visited-style-name="Visited_20_Internet_20_Link">BWV0022_(ualberta_online)</text:a> </text:p>
      <text:p text:style-name="P2"><text:a xlink:type="simple" xlink:href="https://de.wikipedia.org/wiki/Jesus_nahm_zu_sich_die_Zwölfe" text:style-name="Internet_20_link" text:visited-style-name="Visited_20_Internet_20_Link">BWV0022_(wikiD_online)</text:a> </text:p>
      <text:p text:style-name="P2"><text:a xlink:type="simple" xlink:href="http://ks4.imslp.info/files/imglnks/usimg/8/81/IMSLP00910-BWV0022.pdf" text:style-name="Internet_20_link" text:visited-style-name="Visited_20_Internet_20_Link">BWV0022_ErstDruck(WilhelmRust1855)_(IMSLP00910-BWV0022).pdf</text:a> </text:p>
      <text:p text:style-name="P2"><text:a xlink:type="simple" xlink:href="http://ks4.imslp.info/files/imglnks/usimg/9/9b/IMSLP366353-PMLP149219-D-B_Mus._ms._Bach_P_119_(BWV_22).pdf" text:style-name="Internet_20_link" text:visited-style-name="Visited_20_Internet_20_Link">BWV0022_HolographManuskript(1723)_(IMSLP366353-PMLP149219-D-B_Mus._ms._Bach_P_119).pdf</text:a> </text:p>
      <text:p text:style-name="P2"><text:a xlink:type="simple" xlink:href="http://ks4.imslp.info/files/imglnks/usimg/e/e2/IMSLP457237-PMLP149218-Partitur_D-B_Mus._ms._Bach_P_46_(1).pdf" text:style-name="Internet_20_link" text:visited-style-name="Visited_20_Internet_20_Link">BWV0022_HolographManzskriptXY()_)IMSLP457237-PMLP149218-Partitur_D-B_Mus._ms._Bach_P_46_(1)).pdf</text:a> </text:p>
      <text:p text:style-name="P2"><text:a xlink:type="simple" xlink:href="http://imslp.eu/files/imglnks/euimg/a/ae/IMSLP553031-PMLP149218-bachNBAI,8.1jesusnahmzusichdiezwoelfeBWV22.pdf" text:style-name="Internet_20_link" text:visited-style-name="Visited_20_Internet_20_Link">BWV0022_PartiturDruck(1992)_(IMSLP553031-PMLP149218-bachNBAI,8.1).pdf</text:a> </text:p>
      <text:p text:style-name="P8">BWV0023_(DuWahrerGottUndDavidsSohn) </text:p>
      <text:p text:style-name="P2"><text:a xlink:type="simple" xlink:href="https://imslp.org/wiki/Du_wahrer_Gott_und_Davids_Sohn,_BWV_23_(Bach,_Johann_Sebastian)" text:style-name="Internet_20_link" text:visited-style-name="Visited_20_Internet_20_Link">BWV0023_(IMSLP_online)</text:a> </text:p>
      <text:p text:style-name="P2"><text:a xlink:type="simple" xlink:href="https://webdocs.cs.ualberta.ca/~wfb/cantatas/23.html" text:style-name="Internet_20_link" text:visited-style-name="Visited_20_Internet_20_Link">BWV0023_(ualberta_online)</text:a> </text:p>
      <text:p text:style-name="P2"><text:a xlink:type="simple" xlink:href="https://de.wikipedia.org/wiki/Du_wahrer_Gott_und_Davids_Sohn" text:style-name="Internet_20_link" text:visited-style-name="Visited_20_Internet_20_Link">BWV0023_(wikiD_online)</text:a> </text:p>
      <text:p text:style-name="P2"><text:a xlink:type="simple" xlink:href="http://imslp.eu/files/imglnks/euimg/0/08/IMSLP553034-PMLP149219-bachNBAI,8.1duwahrergottunddavidssohnBWV23fassunginh-moll.pdf" text:style-name="Internet_20_link" text:visited-style-name="Visited_20_Internet_20_Link">BWV0023_Fassung_h-moll_PartiturDruck_(NBA1992)_(IMSLP553034-PMLP149219-bachNBAI,8.1).pdf</text:a> </text:p>
      <text:p text:style-name="P2"><text:a xlink:type="simple" xlink:href="http://ks4.imslp.info/files/imglnks/usimg/8/8b/IMSLP366364-PMLP149219-D-B_Mus._ms._Bach_P_69_(BWV_23).pdf" text:style-name="Internet_20_link" text:visited-style-name="Visited_20_Internet_20_Link">BWV0023_HolographManusciptd(CarlFriedrichZelter17xx)_(IMSLP366364-PMLP149219-D-B_Mus._ms._Bach_P_69).pdf</text:a> </text:p>
      <text:p text:style-name="P8">BWV0024_(EinUngefärbtGemüte) </text:p>
      <text:p text:style-name="P2"><text:a xlink:type="simple" xlink:href="https://imslp.org/wiki/Ein_ungefärbt_Gemüte,_BWV_24_(Bach,_Johann_Sebastian)" text:style-name="Internet_20_link" text:visited-style-name="Visited_20_Internet_20_Link">BWV0024_(IMSLP_online)</text:a> </text:p>
      <text:p text:style-name="P2"><text:a xlink:type="simple" xlink:href="https://webdocs.cs.ualberta.ca/~wfb/cantatas/24.html" text:style-name="Internet_20_link" text:visited-style-name="Visited_20_Internet_20_Link">BWV0024_(ualberta_online)</text:a> </text:p>
      <text:p text:style-name="P2"><text:a xlink:type="simple" xlink:href="https://de.wikipedia.org/wiki/Ein_ungefärbt_Gemüte" text:style-name="Internet_20_link" text:visited-style-name="Visited_20_Internet_20_Link">BWV0024_(wikiD_online)</text:a> </text:p>
      <text:p text:style-name="P2"><text:a xlink:type="simple" xlink:href="http://ks.imslp.net/files/imglnks/usimg/7/71/IMSLP00912-BWV0024.pdf" text:style-name="Internet_20_link" text:visited-style-name="Visited_20_Internet_20_Link">BWV0024_ErstDruck(WilhelmRust1855BGA)_(IMSLP00912)</text:a> </text:p>
      <text:p text:style-name="P2"><text:a xlink:type="simple" xlink:href="http://imslp.eu/files/imglnks/euimg/5/50/IMSLP567002-PMLP149220-bachNBAI,17.1einungefaebtgemueteBWV24.pdf" text:style-name="Internet_20_link" text:visited-style-name="Visited_20_Internet_20_Link">BWV0024_PartiturDruck_(NBA1993)_(IMSLP567002-PMLP149220-bachNBAI,17.1).pdf</text:a> </text:p>
      <text:p text:style-name="P8">BWV0025_(EsIstNichtsGesundesAnMeinemLeibe) </text:p>
      <text:p text:style-name="P2"><text:a xlink:type="simple" xlink:href="https://imslp.org/wiki/Es_ist_nichts_Gesundes_an_meinem_Leibe,_BWV_25_(Bach,_Johann_Sebastian)" text:style-name="Internet_20_link" text:visited-style-name="Visited_20_Internet_20_Link">BWV0025_(IMSLP_online)</text:a> </text:p>
      <text:p text:style-name="P2"><text:a xlink:type="simple" xlink:href="https://webdocs.cs.ualberta.ca/~wfb/cantatas/25.html" text:style-name="Internet_20_link" text:visited-style-name="Visited_20_Internet_20_Link">BWV0025_(ualberta_online)</text:a> </text:p>
      <text:p text:style-name="P2"><text:a xlink:type="simple" xlink:href="https://de.wikipedia.org/wiki/Es_ist_nichts_Gesundes_an_meinem_Leibe" text:style-name="Internet_20_link" text:visited-style-name="Visited_20_Internet_20_Link">BWV0025_(wikiD_online)</text:a> </text:p>
      <text:p text:style-name="P2"><text:a xlink:type="simple" xlink:href="http://ks4.imslp.info/files/imglnks/usimg/c/ce/IMSLP00913-BWV0025.pdf" text:style-name="Internet_20_link" text:visited-style-name="Visited_20_Internet_20_Link">BWV0025_ErstDruck(WilhelmRust1855BGA)</text:a> </text:p>
      <text:p text:style-name="P2"><text:a xlink:type="simple" xlink:href="http://ks4.imslp.info/files/imglnks/usimg/9/94/IMSLP501869-PMLP149221-bachNBAI,21esistnichtsgesundesanmeinemleibeBWV25.pdf" text:style-name="Internet_20_link" text:visited-style-name="Visited_20_Internet_20_Link">BWV0025_PartiturDruck_(WernerNeumann1958NBA)_(IMSLP_online)</text:a> </text:p>
      <text:p text:style-name="P8">BWV0026_(AchWieFlüchtigAchWieNichtig) </text:p>
      <text:p text:style-name="P2"><text:a xlink:type="simple" xlink:href="https://imslp.org/wiki/Ach_wie_flüchtig,_ach_wie_nichtig,_BWV_26_(Bach,_Johann_Sebastian)" text:style-name="Internet_20_link" text:visited-style-name="Visited_20_Internet_20_Link">BWV0026_(IMSLP_online)</text:a> </text:p>
      <text:p text:style-name="P2"><text:a xlink:type="simple" xlink:href="https://webdocs.cs.ualberta.ca/~wfb/cantatas/26.html" text:style-name="Internet_20_link" text:visited-style-name="Visited_20_Internet_20_Link">BWV0026_(ualberta_online)</text:a> </text:p>
      <text:p text:style-name="P2"><text:a xlink:type="simple" xlink:href="https://de.wikipedia.org/wiki/Ach_wie_flüchtig,_ach_wie_nichtig" text:style-name="Internet_20_link" text:visited-style-name="Visited_20_Internet_20_Link">BWV0026_(wikiD_online)</text:a> </text:p>
      <text:p text:style-name="P2"><text:a xlink:type="simple" xlink:href="http://ks.imslp.net/files/imglnks/usimg/2/2b/IMSLP00914-BWV0026.pdf" text:style-name="Internet_20_link" text:visited-style-name="Visited_20_Internet_20_Link">BWV0026_Druck(Neumann1855BGA)_(IMSLP00914).pdf</text:a> </text:p>
      <text:p text:style-name="P2"><text:a xlink:type="simple" xlink:href="http://imslp.eu/files/imglnks/euimg/f/f8/IMSLP512150-PMLP149222-bachNBAI,27achwiefluechtig,achwienichtigBWV26.pdf" text:style-name="Internet_20_link" text:visited-style-name="Visited_20_Internet_20_Link">BWV0026_PartiturDruck_(QA.lfredDürr1968NBA)_(IMSLP512150-PMLP149222-bachNBAI,27).pdf</text:a> </text:p>
      <text:p text:style-name="P8">BWV0027_(WerWeißWieNaheMirMeinEnde?) </text:p>
      <text:p text:style-name="P2"><text:a xlink:type="simple" xlink:href="https://imslp.org/wiki/Wer_weiss,_wie_nahe_mir_mein_Ende,_BWV_27_(Bach,_Johann_Sebastian)" text:style-name="Internet_20_link" text:visited-style-name="Visited_20_Internet_20_Link">BWV0027_(IMSLP_online)</text:a> </text:p>
      <text:p text:style-name="P2"><text:a xlink:type="simple" xlink:href="https://webdocs.cs.ualberta.ca/~wfb/cantatas/27.html" text:style-name="Internet_20_link" text:visited-style-name="Visited_20_Internet_20_Link">BWV0027_(ualberta_online)</text:a> </text:p>
      <text:p text:style-name="P2"><text:a xlink:type="simple" xlink:href="https://de.wikipedia.org/wiki/Wer_weiß,_wie_nahe_mir_mein_Ende%3F_BWV_27" text:style-name="Internet_20_link" text:visited-style-name="Visited_20_Internet_20_Link">BWV0027_(wikiD_online)</text:a> </text:p>
      <text:p text:style-name="P2"><text:a xlink:type="simple" xlink:href="http://ks4.imslp.info/files/imglnks/usimg/e/e8/IMSLP00915-BWV0027.pdf" text:style-name="Internet_20_link" text:visited-style-name="Visited_20_Internet_20_Link">BWV0027_FrühDruck(WilhelmRust1855BGA)_(IMSLP00915).pdf</text:a> </text:p>
      <text:p text:style-name="P2"><text:soft-page-break/><text:a xlink:type="simple" xlink:href="http://imslp.eu/files/imglnks/euimg/a/af/IMSLP506462-PMLP149223-bachNBAI,23werweiss,wienahemirmeinendeBWV27.pdf" text:style-name="Internet_20_link" text:visited-style-name="Visited_20_Internet_20_Link">BWV0027_PartiturDruck(HelmutOsthoff1982NBA)_(IMSLP506462-PMLP149223-bachNBAI,23).pdf</text:a> </text:p>
      <text:p text:style-name="P8">BWV0028_(Gottlob!NunGehtDasJahrZuEnde) </text:p>
      <text:p text:style-name="P2"><text:a xlink:type="simple" xlink:href="https://imslp.org/wiki/Gottlob!_nun_geht_das_Jahr_zu_Ende,_BWV_28_(Bach,_Johann_Sebastian)" text:style-name="Internet_20_link" text:visited-style-name="Visited_20_Internet_20_Link">BWV0028_(IMSLP_online)</text:a> </text:p>
      <text:p text:style-name="P2"><text:a xlink:type="simple" xlink:href="https://webdocs.cs.ualberta.ca/~wfb/cantatas/28.html" text:style-name="Internet_20_link" text:visited-style-name="Visited_20_Internet_20_Link">BWV0028_(ualberta_online)</text:a> </text:p>
      <text:p text:style-name="P2"><text:a xlink:type="simple" xlink:href="https://de.wikipedia.org/wiki/Gottlob!_nun_geht_das_Jahr_zu_Ende" text:style-name="Internet_20_link" text:visited-style-name="Visited_20_Internet_20_Link">BWV0028_(wikiD_online)</text:a> </text:p>
      <text:p text:style-name="P2"><text:a xlink:type="simple" xlink:href="http://ks4.imslp.info/files/imglnks/usimg/b/b1/IMSLP00916-BWV0028.pdf" text:style-name="Internet_20_link" text:visited-style-name="Visited_20_Internet_20_Link">BWV0028_ErstDruck(WilhelmRust1855BGA)_(IMSLP00916).pdf</text:a> </text:p>
      <text:p text:style-name="P8">BWV0029_(WirDankenGottWirDankenDir) </text:p>
      <text:p text:style-name="P2"><text:a xlink:type="simple" xlink:href="http://ks4.imslp.info/files/imglnks/usimg/a/a3/IMSLP255238-PMLP149225-D_B_Mus._ms._Bach_P_166.pdf" text:style-name="Internet_20_link" text:visited-style-name="Visited_20_Internet_20_Link">BWV0020_HolographManuskropt(1731)_(IMSLP255238-PMLP149225-D_B_Mus._ms._Bach_P_166).pdf</text:a> </text:p>
      <text:p text:style-name="P2"><text:a xlink:type="simple" xlink:href="https://imslp.org/wiki/Wir_danken_dir,_Gott,_wir_danken_dir,_BWV_29_(Bach,_Johann_Sebastian)" text:style-name="Internet_20_link" text:visited-style-name="Visited_20_Internet_20_Link">BWV0029_(IMSLP_online)</text:a> </text:p>
      <text:p text:style-name="P2"><text:a xlink:type="simple" xlink:href="https://webdocs.cs.ualberta.ca/~wfb/cantatas/29.html" text:style-name="Internet_20_link" text:visited-style-name="Visited_20_Internet_20_Link">BWV0029_(ualberta_online)</text:a> </text:p>
      <text:p text:style-name="P2"><text:a xlink:type="simple" xlink:href="https://de.wikipedia.org/wiki/Wir_danken_dir,_Gott,_wir_danken_dir" text:style-name="Internet_20_link" text:visited-style-name="Visited_20_Internet_20_Link">BWV0029_(wikiD_online)</text:a> </text:p>
      <text:p text:style-name="P2"><text:a xlink:type="simple" xlink:href="http://ks4.imslp.info/files/imglnks/usimg/c/c9/IMSLP00917-BWV0029.pdf" text:style-name="Internet_20_link" text:visited-style-name="Visited_20_Internet_20_Link">BWV0029_ErstDruck(WilhelmRust1855BGA)_(IMSLP00917-BWV0029).pdf</text:a> </text:p>
      <text:p text:style-name="P7">BWV003Plus </text:p>
      <text:p text:style-name="P8">BWV0030_(FreueDichErlösteZahl) </text:p>
      <text:p text:style-name="P2"><text:a xlink:type="simple" xlink:href="https://imslp.org/wiki/Freue_dich,_erlöste_Schar,_BWV_30_(Bach,_Johann_Sebastian)" text:style-name="Internet_20_link" text:visited-style-name="Visited_20_Internet_20_Link">BWV0030_(imslp_online)</text:a> </text:p>
      <text:p text:style-name="P2"><text:a xlink:type="simple" xlink:href="https://webdocs.cs.ualberta.ca/~wfb/cantatas/30.html" text:style-name="Internet_20_link" text:visited-style-name="Visited_20_Internet_20_Link">BWV0030_(ualberta_online)</text:a> </text:p>
      <text:p text:style-name="P2"><text:a xlink:type="simple" xlink:href="https://de.wikipedia.org/wiki/Freue_dich,_erlöste_Schar" text:style-name="Internet_20_link" text:visited-style-name="Visited_20_Internet_20_Link">BWV0030_(wikiD_online)</text:a> </text:p>
      <text:p text:style-name="P2"><text:a xlink:type="simple" xlink:href="http://ks4.imslp.info/files/imglnks/usimg/8/8d/IMSLP00918-BWV0030.pdf" text:style-name="Internet_20_link" text:visited-style-name="Visited_20_Internet_20_Link">BWV0030_ErstDruck(WilhemRust1855BGA)_(IMSLP00918).pdf</text:a> </text:p>
      <text:p text:style-name="P2"><text:a xlink:type="simple" xlink:href="http://ks4.imslp.info/files/imglnks/usimg/c/ca/IMSLP394505-PMLP149226-D-B_Mus._ms._Bach_P_44,_Faszikel_1_(BWV_30).pdf" text:style-name="Internet_20_link" text:visited-style-name="Visited_20_Internet_20_Link">BWV0030_HolographManuskript(1738)_(IMSLP394505-PMLP149226-D-B_Mus._ms._Bach_P_44,_Faszikel_1).pdf</text:a> </text:p>
      <text:p text:style-name="P2"><text:a xlink:type="simple" xlink:href="http://imslp.eu/files/imglnks/euimg/2/22/IMSLP515345-PMLP149226-bachNBAI,29freuedich,erloestescharBWV30.pdf" text:style-name="Internet_20_link" text:visited-style-name="Visited_20_Internet_20_Link">BWV0030_PartiturDruck(FriederRempp1982NBA)_(IMSLP515345-PMLP149226-bachNBAI,).pdf</text:a> </text:p>
      <text:p text:style-name="P8">BWV0030a_(AngenehmesWiederau) </text:p>
      <text:p text:style-name="P2"><text:a xlink:type="simple" xlink:href="https://imslp.org/wiki/Angenehmes_Wiederau,_BWV_30a_(Bach,_Johann_Sebastian)" text:style-name="Internet_20_link" text:visited-style-name="Visited_20_Internet_20_Link">BWV0030a_(IMSLP_online)</text:a> </text:p>
      <text:p text:style-name="P2"><text:a xlink:type="simple" xlink:href="https://webdocs.cs.ualberta.ca/~wfb/cantatas/30a.html" text:style-name="Internet_20_link" text:visited-style-name="Visited_20_Internet_20_Link">BWV0030a_(ualberta_online)</text:a> </text:p>
      <text:p text:style-name="P2"><text:a xlink:type="simple" xlink:href="https://de.wikipedia.org/wiki/Angenehmes_Wiederau" text:style-name="Internet_20_link" text:visited-style-name="Visited_20_Internet_20_Link">BWV0030a_(wikiD_online)</text:a> </text:p>
      <text:p text:style-name="P2"><text:a xlink:type="simple" xlink:href="http://ks4.imslp.info/files/imglnks/usimg/f/ff/IMSLP03361-Bach_-_BGA_-_BWV_30a.pdf" text:style-name="Internet_20_link" text:visited-style-name="Visited_20_Internet_20_Link">BWV0030a_FrühDruck(BGA)_(IMSLP03361-Bach_-_BGA_-_BWV_30a).pdf</text:a> </text:p>
      <text:p text:style-name="P8">BWV0031_(DerHimmelLacht!DieErdeJubilieret) </text:p>
      <text:p text:style-name="P2"><text:a xlink:type="simple" xlink:href="https://imslp.org/wiki/Der_Himmel_lacht!_die_Erde_jubiliert,_BWV_31_(Bach,_Johann_Sebastian)" text:style-name="Internet_20_link" text:visited-style-name="Visited_20_Internet_20_Link">BWV0031_(IMSLP_online)</text:a> </text:p>
      <text:p text:style-name="P2"><text:a xlink:type="simple" xlink:href="https://webdocs.cs.ualberta.ca/~wfb/cantatas/31.html" text:style-name="Internet_20_link" text:visited-style-name="Visited_20_Internet_20_Link">BWV0031_(ualberta_online)</text:a> </text:p>
      <text:p text:style-name="P2"><text:a xlink:type="simple" xlink:href="https://de.wikipedia.org/wiki/Der_Himmel_lacht!_Die_Erde_jubilieret" text:style-name="Internet_20_link" text:visited-style-name="Visited_20_Internet_20_Link">BWV0031_(wikiD_online)</text:a> </text:p>
      <text:p text:style-name="P2"><text:a xlink:type="simple" xlink:href="http://ks4.imslp.info/files/imglnks/usimg/f/fb/IMSLP00920-BWV0031.pdf" text:style-name="Internet_20_link" text:visited-style-name="Visited_20_Internet_20_Link">BWV0031_ErstDruck(WilhelmRust1857BGA)_(IMSLP00920-BWV0031).pdf</text:a> </text:p>
      <text:p text:style-name="P2"><text:a xlink:type="simple" xlink:href="http://ks4.imslp.info/files/imglnks/usimg/8/82/IMSLP458862-PMLP149256-Stimmen_PL-Kj_Mus._ms._Bach_St_14_(4).pdf" text:style-name="Internet_20_link" text:visited-style-name="Visited_20_Internet_20_Link">BWV0031_Kopie(WilhelmFriedemannBach1750)</text:a> </text:p>
      <text:p text:style-name="P2"><text:a xlink:type="simple" xlink:href="http://imslp.eu/files/imglnks/euimg/d/d3/IMSLP462452-PMLP149256-bachNBAI,9derhimmellacht!dieerdejubilieretBWV31.pdf" text:style-name="Internet_20_link" text:visited-style-name="Visited_20_Internet_20_Link">PartiturDruck(AlbrechtDürr1985NBA)_(IMSLP462452-PMLP149256-bachNBAI,9derhimmellacht!dieerdejubilieretBWV31).pdf</text:a> </text:p>
      <text:p text:style-name="P8">BWV0032_(LiebsterJesuMeinVerlangen) </text:p>
      <text:p text:style-name="P2"><text:a xlink:type="simple" xlink:href="https://imslp.org/wiki/Liebster_Jesu,_mein_Verlangen,_BWV_32_(Bach,_Johann_Sebastian)" text:style-name="Internet_20_link" text:visited-style-name="Visited_20_Internet_20_Link">BWV0032_(IMSLP_online)</text:a> </text:p>
      <text:p text:style-name="P2"><text:a xlink:type="simple" xlink:href="https://webdocs.cs.ualberta.ca/~wfb/cantatas/32.html" text:style-name="Internet_20_link" text:visited-style-name="Visited_20_Internet_20_Link">BWV0032_(ualberta_online)</text:a> </text:p>
      <text:p text:style-name="P2"><text:a xlink:type="simple" xlink:href="https://de.wikipedia.org/wiki/Liebster_Jesu,_mein_Verlangen" text:style-name="Internet_20_link" text:visited-style-name="Visited_20_Internet_20_Link">BWV0032_(wikiD_online)</text:a> </text:p>
      <text:p text:style-name="P2"><text:a xlink:type="simple" xlink:href="http://ks4.imslp.info/files/imglnks/usimg/e/e1/IMSLP00921-BWV0032.pdf" text:style-name="Internet_20_link" text:visited-style-name="Visited_20_Internet_20_Link">BWV0032_ErstDruck_(Wikhe4lmRuist1857BGA)_(IMSLP00921-BWV0032).pdf</text:a> </text:p>
      <text:p text:style-name="P2"><text:a xlink:type="simple" xlink:href="http://imslp.eu/files/imglnks/euimg/4/46/IMSLP460484-PMLP149257-bachNBAI,5liebsterjesu,meinverlangenBWV32.pdf" text:style-name="Internet_20_link" text:visited-style-name="Visited_20_Internet_20_Link">BWV0032_PartiturDruck(MaranneHelms1975NBA)_().pdf</text:a> </text:p>
      <text:p text:style-name="P8">BWV0033_(AlleinZuDirHerrJesuChrist) </text:p>
      <text:p text:style-name="P2"><text:a xlink:type="simple" xlink:href="https://imslp.org/wiki/Allein_zu_dir,_Herr_Jesu_Christ,_BWV_33_(Bach,_Johann_Sebastian)" text:style-name="Internet_20_link" text:visited-style-name="Visited_20_Internet_20_Link">BWV0033_(imslp_online)</text:a> </text:p>
      <text:p text:style-name="P2"><text:a xlink:type="simple" xlink:href="https://webdocs.cs.ualberta.ca/~wfb/cantatas/33.html" text:style-name="Internet_20_link" text:visited-style-name="Visited_20_Internet_20_Link">BWV0033_(ualberta_online)</text:a> </text:p>
      <text:p text:style-name="P2"><text:a xlink:type="simple" xlink:href="https://www.wikiwand.com/de/Allein_zu_dir,_Herr_Jesu_Christ" text:style-name="Internet_20_link" text:visited-style-name="Visited_20_Internet_20_Link">BWV0033_(wikiD_online)</text:a> </text:p>
      <text:p text:style-name="P2"><text:a xlink:type="simple" xlink:href="https://ks.imslp.net/files/imglnks/usimg/2/22/IMSLP501864-PMLP149258-bachNBAI,21alleinzudir,herrjesuchristBWV33.pdf" text:style-name="Internet_20_link" text:visited-style-name="Visited_20_Internet_20_Link">BWV0033_DruckausgabeNBA1958)(WernerNeumann)_(imslp)pdf</text:a> </text:p>
      <text:p text:style-name="P2"><text:soft-page-break/><text:a xlink:type="simple" xlink:href="http://ks4.imslp.net/files/imglnks/usimg/d/db/IMSLP00922-BWV0033.pdf" text:style-name="Internet_20_link" text:visited-style-name="Visited_20_Internet_20_Link">BWV0033_ErstdruckBGA(1857)_(WilhelmRust)_(IMSLP00922).pdf</text:a> </text:p>
      <text:p text:style-name="P2"><text:a xlink:type="simple" xlink:href="http://ks.imslp.net/files/imglnks/usimg/0/05/IMSLP360451-PMLP149257-D-B_Mus._ms._Bach_P_126_(BWV_32).pdf" text:style-name="Internet_20_link" text:visited-style-name="Visited_20_Internet_20_Link">BWV0033_HologrgafManuscript_(1732)_(ks.imslp.net/files/imglnks/usimg/0/05/IMSLP360451-PMLP149257-D-B_Mus._ms._Bach_P_126_(BWV_32))</text:a> </text:p>
      <text:p text:style-name="P8">BWV0034_(OEwigesFeuerOUrsprungDerLiebe) </text:p>
      <text:p text:style-name="P2"><text:a xlink:type="simple" xlink:href="https://imslp.org/wiki/O_ewiges_Feuer,_o_Ursprung_der_Liebe,_BWV_34_(Bach,_Johann_Sebastian)" text:style-name="Internet_20_link" text:visited-style-name="Visited_20_Internet_20_Link">BWV0034_(imslp_online)</text:a> </text:p>
      <text:p text:style-name="P2"><text:a xlink:type="simple" xlink:href="https://webdocs.cs.ualberta.ca/~wfb/cantatas/34.html" text:style-name="Internet_20_link" text:visited-style-name="Visited_20_Internet_20_Link">BWV0034_(ualberta_online)</text:a> </text:p>
      <text:p text:style-name="P2"><text:a xlink:type="simple" xlink:href="https://de.wikipedia.org/wiki/O_ewiges_Feuer,_o_Ursprung_der_Liebe,_BWV_34" text:style-name="Internet_20_link" text:visited-style-name="Visited_20_Internet_20_Link">BWV0034_(wikiD_online)</text:a> </text:p>
      <text:p text:style-name="P2"><text:a xlink:type="simple" xlink:href="https://ks.imslp.net/files/imglnks/usimg/2/29/IMSLP00923-BWV0034.pdf" text:style-name="Internet_20_link" text:visited-style-name="Visited_20_Internet_20_Link">BWV0034_Erstdruck(BGA1857WilhelmrUST)_(IMSLP)</text:a> </text:p>
      <text:p text:style-name="P2"><text:a xlink:type="simple" xlink:href="https://ks.imslp.net/files/imglnks/usimg/2/22/IMSLP393140-PMLP149259-D-B_Am.B_39_(BWV_34).pdf" text:style-name="Internet_20_link" text:visited-style-name="Visited_20_Internet_20_Link">BWV0034_Manuskript(HolografUm1747)_(imslp).pdf</text:a> </text:p>
      <text:p text:style-name="P2"><text:a xlink:type="simple" xlink:href="https://ks.imslp.net/files/imglnks/usimg/0/09/IMSLP471708-PMLP149259-bachNBAI,13oewigesfeuer,oursprungderliebeBWV34.pdf" text:style-name="Internet_20_link" text:visited-style-name="Visited_20_Internet_20_Link">BWV0034_NBA-Druckausgabe(1957WilhelmKilian)_(imslp).pdf</text:a> </text:p>
      <text:p text:style-name="P8">BWV0034a_(OEwigesFeuerOUrsprungDerLiebe) </text:p>
      <text:p text:style-name="P2"><text:a xlink:type="simple" xlink:href="https://imslp.org/wiki/O_ewiges_Feuer,_o_Ursprung_der_Liebe,_BWV_34a_(Bach,_Johann_Sebastian)" text:style-name="Internet_20_link" text:visited-style-name="Visited_20_Internet_20_Link">BWV0034a_(imslp_online)</text:a> </text:p>
      <text:p text:style-name="P2"><text:a xlink:type="simple" xlink:href="https://webdocs.cs.ualberta.ca/~wfb/cantatas/34a.html" text:style-name="Internet_20_link" text:visited-style-name="Visited_20_Internet_20_Link">BWV0034a_(ualberta_online)</text:a> </text:p>
      <text:p text:style-name="P2"><text:a xlink:type="simple" xlink:href="https://de.wikipedia.org/wiki/O_ewiges_Feuer,_o_Ursprung_der_Liebe,_BWV_34a" text:style-name="Internet_20_link" text:visited-style-name="Visited_20_Internet_20_Link">BWV0034a_(wikiD_online)</text:a> </text:p>
      <text:p text:style-name="P2"><text:a xlink:type="simple" xlink:href="https://ks.imslp.net/files/imglnks/usimg/6/60/IMSLP04187-Bach_-_BGA_-_BWV_34a.pdf" text:style-name="Internet_20_link" text:visited-style-name="Visited_20_Internet_20_Link">BWV0034a_ErstDruck_(BGA12894AlfredDörffel)</text:a> </text:p>
      <text:p text:style-name="P2"><text:a xlink:type="simple" xlink:href="http://imslp.eu/files/imglnks/euimg/5/57/IMSLP525388-PMLP149260-bachNBAI,33oewigesfeuer,oursprungderliebeBWV34a.pdf" text:style-name="Internet_20_link" text:visited-style-name="Visited_20_Internet_20_Link">BWV0034a_NBA-Druckausgabe(1958FrederickHudson)_(Imslp).pdf</text:a> </text:p>
      <text:p text:style-name="P8">BWV0035_(GeistUndSeelesSindVerwirret) </text:p>
      <text:p text:style-name="P2"><text:a xlink:type="simple" xlink:href="https://imslp.org/wiki/Geist_und_Seele_wird_verwirret,_BWV_35_(Bach,_Johann_Sebastian)" text:style-name="Internet_20_link" text:visited-style-name="Visited_20_Internet_20_Link">BWV0035_(imslp_online)</text:a> </text:p>
      <text:p text:style-name="P2"><text:a xlink:type="simple" xlink:href="https://webdocs.cs.ualberta.ca/~wfb/cantatas/35.html" text:style-name="Internet_20_link" text:visited-style-name="Visited_20_Internet_20_Link">BWV0035_(ualberta_online)</text:a> </text:p>
      <text:p text:style-name="P2"><text:a xlink:type="simple" xlink:href="https://de.wikipedia.org/wiki/Geist_und_Seele_wird_verwirret" text:style-name="Internet_20_link" text:visited-style-name="Visited_20_Internet_20_Link">BWV0035_(wikiD_online)</text:a> </text:p>
      <text:p text:style-name="P2"><text:a xlink:type="simple" xlink:href="http://ks4.imslp.net/files/imglnks/usimg/9/96/IMSLP00924-BWV0035.pdf" text:style-name="Internet_20_link" text:visited-style-name="Visited_20_Internet_20_Link">BWV0035_ErstDruck_(BGA1857WilhelmRust)_(imslp).pdf</text:a> </text:p>
      <text:p text:style-name="P2"><text:a xlink:type="simple" xlink:href="https://ks.imslp.net/files/imglnks/usimg/0/07/IMSLP255212-PMLP149261-D_B_Mus._ms._Bach_P_86.pdf" text:style-name="Internet_20_link" text:visited-style-name="Visited_20_Internet_20_Link">BWV0035_Manuskript(1726CarlPhilippEmanuelBach&amp;CarlFriedrichZelter)_(imslp).pdfB_Mus._ms._Bach_P_86.pdf</text:a> </text:p>
      <text:p text:style-name="P2"><text:a xlink:type="simple" xlink:href="http://imslp.eu/files/imglnks/euimg/2/21/IMSLP501131-PMLP149261-bachNBAI,20geistundseelewirdverwirretBWV35.pdf" text:style-name="Internet_20_link" text:visited-style-name="Visited_20_Internet_20_Link">BWV0035_NBADruck_(1958KlausHofmann)_(imslp).pdf</text:a> </text:p>
      <text:p text:style-name="P8">BWV0036_(SchwingtFreudigEuchEmpor) </text:p>
      <text:p text:style-name="P2"><text:a xlink:type="simple" xlink:href="https://imslp.org/wiki/Schwingt_freudig_euch_empor,_BWV_36_(Bach,_Johann_Sebastian)" text:style-name="Internet_20_link" text:visited-style-name="Visited_20_Internet_20_Link">BWV0036_(imslp_online)</text:a> </text:p>
      <text:p text:style-name="P2"><text:a xlink:type="simple" xlink:href="https://webdocs.cs.ualberta.ca/~wfb/cantatas/36.html" text:style-name="Internet_20_link" text:visited-style-name="Visited_20_Internet_20_Link">BWV0036_(ualberta_online)</text:a> </text:p>
      <text:p text:style-name="P2"><text:a xlink:type="simple" xlink:href="https://de.wikipedia.org/wiki/Schwingt_freudig_euch_empor" text:style-name="Internet_20_link" text:visited-style-name="Visited_20_Internet_20_Link">BWV0036_(wikiD_online)</text:a> </text:p>
      <text:p text:style-name="P2"><text:a xlink:type="simple" xlink:href="https://ks.imslp.net/files/imglnks/usimg/7/79/IMSLP454799-PMLP149262-BWV0036fsBGA.pdf" text:style-name="Internet_20_link" text:visited-style-name="Visited_20_Internet_20_Link">BWV0036_ErstDruckMitKommentaren_(1857WilhelmRust)_(IMSLP454799-PMLP149262-BWV0036fsBGA).pdf</text:a> </text:p>
      <text:p text:style-name="P2"><text:a xlink:type="simple" xlink:href="https://ks.imslp.net/files/imglnks/usimg/1/1a/IMSLP435886-PMLP149262-Partitur.pdf" text:style-name="Internet_20_link" text:visited-style-name="Visited_20_Internet_20_Link">BWV0036_Manuskript(1725-1750ChristophNichelmann)_(imslp)</text:a> </text:p>
      <text:p text:style-name="P2"><text:a xlink:type="simple" xlink:href="http://ks4.imslp.net/files/imglnks/usimg/e/e7/IMSLP506444-PMLP149262-bachNBAI,1schwingtfreudigeuchemporBWV36endgueltigefassung.pdf" text:style-name="Internet_20_link" text:visited-style-name="Visited_20_Internet_20_Link">BWV0036_NBA-DruckAusgabe_(1957AlfredDürrUndWalterNeumann)_(IMSLP).pdf</text:a> </text:p>
      <text:p text:style-name="P8">BWV0036a_(SteigtFreudigInDieLuft) </text:p>
      <text:p text:style-name="P2"><text:a xlink:type="simple" xlink:href="https://imslp.org/wiki/List_of_works_by_Johann_Sebastian_Bach" text:style-name="Internet_20_link" text:visited-style-name="Visited_20_Internet_20_Link">BWV0036a_(imslp_NoResults)</text:a> </text:p>
      <text:p text:style-name="P2"><text:a xlink:type="simple" xlink:href="https://webdocs.cs.ualberta.ca/~wfb/cantatas/36a.html" text:style-name="Internet_20_link" text:visited-style-name="Visited_20_Internet_20_Link">BWV0036a_(ualberta_online)</text:a> </text:p>
      <text:p text:style-name="P2"><text:a xlink:type="simple" xlink:href="https://de.wikipedia.org/w/index.php?sort=relevance&amp;search=BWV+36a&amp;title=Spezial:Suche&amp;profile=advanced&amp;fulltext=1&amp;advancedSearch-current=%7B%7D&amp;ns0=1" text:style-name="Internet_20_link" text:visited-style-name="Visited_20_Internet_20_Link">BWV0036a_(wikiD_NoResult)</text:a> </text:p>
      <text:p text:style-name="P8">BWV0036b_(DieFreudeRegetSich) </text:p>
      <text:p text:style-name="P2"><text:a xlink:type="simple" xlink:href="https://imslp.org/wiki/Die_Freude_reget_sich,_BWV_36b_(Bach,_Johann_Sebastian)" text:style-name="Internet_20_link" text:visited-style-name="Visited_20_Internet_20_Link">BWV0036b_(imslp_online)</text:a> </text:p>
      <text:p text:style-name="P2"><text:a xlink:type="simple" xlink:href="https://webdocs.cs.ualberta.ca/~wfb/cantatas/36b.html" text:style-name="Internet_20_link" text:visited-style-name="Visited_20_Internet_20_Link">BWV0036b_(ualberta_online)</text:a> </text:p>
      <text:p text:style-name="P2"><text:a xlink:type="simple" xlink:href="https://de.wikipedia.org/w/index.php?search=BWV+36b&amp;title=Spezial%3ASuche&amp;go=Artikel&amp;ns0=1" text:style-name="Internet_20_link" text:visited-style-name="Visited_20_Internet_20_Link">BWV0036b_(wikiD_noresult)</text:a> </text:p>
      <text:p text:style-name="P2"><text:a xlink:type="simple" xlink:href="http://ks4.imslp.net/files/imglnks/usimg/d/d8/IMSLP541220-PMLP149263-bachNBAI,38diefreuderegetsichBWV36b.pdf" text:style-name="Internet_20_link" text:visited-style-name="Visited_20_Internet_20_Link">BWV0036b_NBA-Druck(1960WernerNeumann)_(imslp).pdf</text:a> </text:p>
      <text:p text:style-name="P2"><text:a xlink:type="simple" xlink:href="https://ks.imslp.net/files/imglnks/usimg/3/37/IMSLP03362-Bach_-_BGA_-_BWV_36bc.pdf" text:style-name="Internet_20_link" text:visited-style-name="Visited_20_Internet_20_Link">BWV0036bc_Erstdruck(1887PaulWaldersee)_(imslp).pdf</text:a> </text:p>
      <text:p text:style-name="P8">BWV0036c_(SchwingtFreudigEuchEmpor) </text:p>
      <text:p text:style-name="P2"><text:a xlink:type="simple" xlink:href="https://imslp.org/wiki/Schwingt_freudig_euch_empor,_BWV_36c_(Bach,_Johann_Sebastian)" text:style-name="Internet_20_link" text:visited-style-name="Visited_20_Internet_20_Link">BWV0036c_(imslp_online)</text:a> </text:p>
      <text:p text:style-name="P2"><text:a xlink:type="simple" xlink:href="https://webdocs.cs.ualberta.ca/~wfb/cantatas/36c.html" text:style-name="Internet_20_link" text:visited-style-name="Visited_20_Internet_20_Link">BWV0036c_(ualberta_online)</text:a> </text:p>
      <text:p text:style-name="P2"><text:a xlink:type="simple" xlink:href="https://de.wikipedia.org/w/index.php?search=BWV+36c&amp;title=Spezial%3ASuche&amp;go=Artikel&amp;ns0=1" text:style-name="Internet_20_link" text:visited-style-name="Visited_20_Internet_20_Link">BWV0036c_(wikiD_noResult)</text:a> </text:p>
      <text:p text:style-name="P2"><text:a xlink:type="simple" xlink:href="https://ks.imslp.net/files/imglnks/usimg/3/37/IMSLP03362-Bach_-_BGA_-_BWV_36bc.pdf" text:style-name="Internet_20_link" text:visited-style-name="Visited_20_Internet_20_Link">BWV0036cb_Erstdruck(1887PaulWaldersee)_(imslp).pdf</text:a> </text:p>
      <text:p text:style-name="P2"><text:a xlink:type="simple" xlink:href="http://imslp.eu/files/imglnks/euimg/f/f1/IMSLP542255-PMLP149264-bachNBAI,39schwingtfreudigeuchemporBWV36c.pdf" text:style-name="Internet_20_link" text:visited-style-name="Visited_20_Internet_20_Link">BWV0036c_NBA-Druck_(1975WernerNeumann)_(imslp)</text:a> </text:p>
      <text:p text:style-name="P2"><text:a xlink:type="simple" xlink:href="https://de.wikipedia.org/w/index.php?sort=relevance&amp;search=BWV+36c&amp;title=Spezial:Suche&amp;profile=advanced&amp;fulltext=1&amp;advancedSearch-current=%7B%7D&amp;ns0=1" text:style-name="Internet_20_link" text:visited-style-name="Visited_20_Internet_20_Link">BWV0036c_(wikiD_noResulr)</text:a> </text:p>
      <text:p text:style-name="P2"><text:a xlink:type="simple" xlink:href="https://webdocs.cs.ualberta.ca/~wfb/cantatas/36c.html" text:style-name="Internet_20_link" text:visited-style-name="Visited_20_Internet_20_Link">BWV0036c_ualberta_online)</text:a> </text:p>
      <text:p text:style-name="P8"><text:soft-page-break/>BWV0037_(WerDaGläubetUndGetauftWird) </text:p>
      <text:p text:style-name="P2"><text:a xlink:type="simple" xlink:href="http://www.bach-cantatas.com/BWV37.htm" text:style-name="Internet_20_link" text:visited-style-name="Visited_20_Internet_20_Link">BWV0037_(bach-cantatas_online)</text:a> </text:p>
      <text:p text:style-name="P2"><text:a xlink:type="simple" xlink:href="https://www.bach-digital.de/servlets/solr/select?q=%2BobjectType%3A%22work%22+%2B%28musicrepo_work01%3A%22BWV+37%22+musicrepo_work02%3A%22BWV+37%22%29&amp;fl=id%2CreturnId%2CobjectType&amp;sort=musicrepo_worksort01+asc&amp;version=4.5&amp;mask=&amp;start=0&amp;fl=id&amp;rows=1&amp;XSL.Style=browse∨igrows=25" text:style-name="Internet_20_link" text:visited-style-name="Visited_20_Internet_20_Link">BWV0037_(bach-digital)_online)</text:a> </text:p>
      <text:p text:style-name="P2"><text:a xlink:type="simple" xlink:href="http://www.bach.de/werk/bwv/37.html" text:style-name="Internet_20_link" text:visited-style-name="Visited_20_Internet_20_Link">BWV0037_(bach.de_online)</text:a> </text:p>
      <text:p text:style-name="P2"><text:a xlink:type="simple" xlink:href="https://imslp.org/wiki/Wer_da_glaubet_und_getauft_wird,_BWV_37_(Bach,_Johann_Sebastian)" text:style-name="Internet_20_link" text:visited-style-name="Visited_20_Internet_20_Link">BWV0037_(imslp_online)</text:a> </text:p>
      <text:p text:style-name="P2"><text:a xlink:type="simple" xlink:href="https://webdocs.cs.ualberta.ca/~wfb/cantatas/37.html" text:style-name="Internet_20_link" text:visited-style-name="Visited_20_Internet_20_Link">BWV0037_(ualberta_online)</text:a> </text:p>
      <text:p text:style-name="P2"><text:a xlink:type="simple" xlink:href="https://de.wikipedia.org/wiki/Wer_da_gläubet_und_getauft_wird" text:style-name="Internet_20_link" text:visited-style-name="Visited_20_Internet_20_Link">BWV0037_(wikiD_online)</text:a> </text:p>
      <text:p text:style-name="P2"><text:a xlink:type="simple" xlink:href="https://ks.imslp.net/files/imglnks/usimg/5/53/IMSLP00926-BWV0037.pdf" text:style-name="Internet_20_link" text:visited-style-name="Visited_20_Internet_20_Link">BWV0037_ErstDruck_(BGA1857WilhelmRust)_(imslp).pdf</text:a> </text:p>
      <text:p text:style-name="P2"><text:a xlink:type="simple" xlink:href="http://imslp.eu/files/imglnks/euimg/9/93/IMSLP470148-PMLP149265-bachNBAI,12werdaglaeubetundgetauftwirdBWV37.pdf" text:style-name="Internet_20_link" text:visited-style-name="Visited_20_Internet_20_Link">BWV0037_NBA-Druck(1960AlfredDürr)_(imspl)</text:a> </text:p>
      <text:p text:style-name="P8">BWV0038_(AusTieferNotSchreiIchZuDir) </text:p>
      <text:p text:style-name="P2"><text:a xlink:type="simple" xlink:href="https://www.bach-digital.de/servlets/solr/select?q=%2BobjectType%3A%22work%22+%2B%28musicrepo_work01%3A%22BWV+38%22+musicrepo_work02%3A%22BWV+38%22%29&amp;fl=id%2CreturnId%2CobjectType&amp;sort=musicrepo_worksort01+asc&amp;version=4.5&amp;mask=&amp;start=0&amp;fl=id&amp;rows=1&amp;XSL.Style=browse∨igrows=25" text:style-name="Internet_20_link" text:visited-style-name="Visited_20_Internet_20_Link">BWV0038_(bach-digital)</text:a> </text:p>
      <text:p text:style-name="P2"><text:a xlink:type="simple" xlink:href="https://imslp.org/wiki/Aus_tiefer_Not_schrei_ich_zu_dir,_BWV_38_(Bach,_Johann_Sebastian)" text:style-name="Internet_20_link" text:visited-style-name="Visited_20_Internet_20_Link">BWV0038_(imslp_online)</text:a> </text:p>
      <text:p text:style-name="P2"><text:a xlink:type="simple" xlink:href="https://webdocs.cs.ualberta.ca/~wfb/cantatas/38.html" text:style-name="Internet_20_link" text:visited-style-name="Visited_20_Internet_20_Link">BWV0038_(ualberta_online)</text:a> </text:p>
      <text:p text:style-name="P2"><text:a xlink:type="simple" xlink:href="https://de.wikipedia.org/wiki/Aus_tiefer_Not_schrei_ich_zu_dir,_BWV_38" text:style-name="Internet_20_link" text:visited-style-name="Visited_20_Internet_20_Link">BWV0038_(wikiD_online)</text:a> </text:p>
      <text:p text:style-name="P2"><text:a xlink:type="simple" xlink:href="https://ks.imslp.net/files/imglnks/usimg/4/4d/IMSLP00927-BWV0038.pdf" text:style-name="Internet_20_link" text:visited-style-name="Visited_20_Internet_20_Link">BWV0038_Erstdruck(BGA1857WilhelmRust)_(IMSLP00927-BWV0038).pdf</text:a> </text:p>
      <text:p text:style-name="P8">BWV0039_(BrichDemHungrigenDeinBrot) </text:p>
      <text:p text:style-name="P2"><text:a xlink:type="simple" xlink:href="http://www.bach.de/werk/bwv/39.html" text:style-name="Internet_20_link" text:visited-style-name="Visited_20_Internet_20_Link">BWV0039_(bach.de_online)</text:a> </text:p>
      <text:p text:style-name="P2"><text:a xlink:type="simple" xlink:href="https://www.bach-digital.de/servlets/solr/select?q=%2BobjectType%3A%22work%22+%2B%28musicrepo_work01%3A%22BWV+39%22+musicrepo_work02%3A%22BWV+39%22%29&amp;fl=id%2CreturnId%2CobjectType&amp;sort=musicrepo_worksort01+asc&amp;version=4.5&amp;mask=&amp;start=0&amp;fl=id&amp;rows=1&amp;XSL.Style=browse∨igrows=25" text:style-name="Internet_20_link" text:visited-style-name="Visited_20_Internet_20_Link">BWV0039_(BachDigital_online)</text:a> </text:p>
      <text:p text:style-name="P2"><text:a xlink:type="simple" xlink:href="https://imslp.org/wiki/Brich_dem_Hungrigen_dein_Brot,_BWV_39_(Bach,_Johann_Sebastian)" text:style-name="Internet_20_link" text:visited-style-name="Visited_20_Internet_20_Link">BWV0039_(imslp_online)</text:a> </text:p>
      <text:p text:style-name="P2"><text:a xlink:type="simple" xlink:href="https://webdocs.cs.ualberta.ca/~wfb/cantatas/39.html" text:style-name="Internet_20_link" text:visited-style-name="Visited_20_Internet_20_Link">BWV0039_(ualberta_online)</text:a> </text:p>
      <text:p text:style-name="P2"><text:a xlink:type="simple" xlink:href="https://de.wikipedia.org/wiki/Brich_dem_Hungrigen_dein_Brot" text:style-name="Internet_20_link" text:visited-style-name="Visited_20_Internet_20_Link">BWV0039_(wikiD_online)</text:a> </text:p>
      <text:p text:style-name="P2"><text:a xlink:type="simple" xlink:href="https://ks.imslp.net/files/imglnks/usimg/3/3e/IMSLP00928-BWV0039.pdf" text:style-name="Internet_20_link" text:visited-style-name="Visited_20_Internet_20_Link">BWV0039_Erstdruck(BGA1857WilhelmRust)_(imslp)</text:a> </text:p>
      <text:p text:style-name="P2"><text:a xlink:type="simple" xlink:href="https://ks.imslp.net/files/imglnks/usimg/4/48/IMSLP394527-PMLP149267-D-B_Mus._ms._Bach_P_62_(BWV_39).pdf" text:style-name="Internet_20_link" text:visited-style-name="Visited_20_Internet_20_Link">BWV0039_Manuskript(Holograph1726)_(IMSLP394527-PMLP149267-D-B_Mus._ms._Bach_P_62_(BWV_39)).pdf</text:a> </text:p>
      <text:p text:style-name="P2"><text:a xlink:type="simple" xlink:href="http://imslp.eu/files/imglnks/euimg/2/2e/IMSLP476040-PMLP149267-bachNBAI,15brichdemhungrigendeinbrotBWV39.pdf" text:style-name="Internet_20_link" text:visited-style-name="Visited_20_Internet_20_Link">BWV0039_NBA-Druck(1967AlfredDürr)_(imslp)</text:a> </text:p>
      <text:p text:style-name="P7">BWV004Plus </text:p>
      <text:p text:style-name="P8">0040_(DarzuIstErschienenDerSohnGottes) </text:p>
      <text:p text:style-name="P2"><text:a xlink:type="simple" xlink:href="https://www.bach-digital.de/servlets/solr/select?q=%2BobjectType%3A%22work%22+%2B%28musicrepo_work01%3A%22BWV+40%22+musicrepo_work02%3A%22BWV+40%22%29&amp;fl=id%2CreturnId%2CobjectType&amp;sort=musicrepo_worksort01+asc&amp;version=4.5&amp;mask=&amp;start=0&amp;fl=id&amp;rows=1&amp;XSL.Style=browse∨igrows=25" text:style-name="Internet_20_link" text:visited-style-name="Visited_20_Internet_20_Link">BWV0040_(bach-digital_online)</text:a> </text:p>
      <text:p text:style-name="P2"><text:a xlink:type="simple" xlink:href="https://www.bach.de/werk/bwv/40.html" text:style-name="Internet_20_link" text:visited-style-name="Visited_20_Internet_20_Link">BWV0040_(bach.de_online)</text:a> </text:p>
      <text:p text:style-name="P2"><text:a xlink:type="simple" xlink:href="https://imslp.org/wiki/Dazu_ist_erschienen_der_Sohn_Gottes,_BWV_40_(Bach,_Johann_Sebastian)" text:style-name="Internet_20_link" text:visited-style-name="Visited_20_Internet_20_Link">BWV0040_(imslp_online)</text:a> </text:p>
      <text:p text:style-name="P2"><text:a xlink:type="simple" xlink:href="https://webdocs.cs.ualberta.ca/~wfb/cantatas/40.html" text:style-name="Internet_20_link" text:visited-style-name="Visited_20_Internet_20_Link">BWV0040_(ualberta_online)</text:a> </text:p>
      <text:p text:style-name="P2"><text:a xlink:type="simple" xlink:href="https://de.wikipedia.org/wiki/Darzu_ist_erschienen_der_Sohn_Gottes" text:style-name="Internet_20_link" text:visited-style-name="Visited_20_Internet_20_Link">BWV0040_(wikiD_online)</text:a> </text:p>
      <text:p text:style-name="P2"><text:a xlink:type="simple" xlink:href="http://ks4.imslp.net/files/imglnks/usimg/8/82/IMSLP00929-BWV0040.pdf" text:style-name="Internet_20_link" text:visited-style-name="Visited_20_Internet_20_Link">BWV0040_ErstDruck(BGA1857)(WilhelmRust)_(IMSLP00929-BWV0040).pdf</text:a> </text:p>
      <text:p text:style-name="P2"><text:a xlink:type="simple" xlink:href="http://ks4.imslp.net/files/imglnks/usimg/8/8a/IMSLP169868-PMLP149268-BWV_40.pdf" text:style-name="Internet_20_link" text:visited-style-name="Visited_20_Internet_20_Link">BWV0040_Manuskript1723(Hologrtaph)_(imslp).pdf</text:a> </text:p>
      <text:p text:style-name="P8">0041_(JesuNunSeiGepreiset) </text:p>
      <text:p text:style-name="P2"><text:a xlink:type="simple" xlink:href="https://www.bach-digital.de/servlets/solr/select?q=%2BobjectType%3A%22work%22+%2B%28musicrepo_work01%3A%22BWV+41%22+musicrepo_work02%3A%22BWV+41%22%29&amp;fl=id%2CreturnId%2CobjectType&amp;sort=musicrepo_worksort01+asc&amp;version=4.5&amp;mask=&amp;start=0&amp;fl=id&amp;rows=1&amp;XSL.Style=browse∨igrows=25" text:style-name="Internet_20_link" text:visited-style-name="Visited_20_Internet_20_Link">BWV0041_(bach-digital_online)</text:a> </text:p>
      <text:p text:style-name="P2"><text:a xlink:type="simple" xlink:href="https://www.bach.de/werk/bwv/41.html" text:style-name="Internet_20_link" text:visited-style-name="Visited_20_Internet_20_Link">BWV0041_(bach.de_online)</text:a> </text:p>
      <text:p text:style-name="P2"><text:a xlink:type="simple" xlink:href="https://imslp.org/wiki/Jesu,_nun_sei_gepreiset,_BWV_41_(Bach,_Johann_Sebastian)" text:style-name="Internet_20_link" text:visited-style-name="Visited_20_Internet_20_Link">BWV0041_(imslp_online)</text:a> </text:p>
      <text:p text:style-name="P2"><text:a xlink:type="simple" xlink:href="https://webdocs.cs.ualberta.ca/~wfb/cantatas/41.html" text:style-name="Internet_20_link" text:visited-style-name="Visited_20_Internet_20_Link">BWV0041_(ualberta_onlinbe)</text:a> </text:p>
      <text:p text:style-name="P2"><text:a xlink:type="simple" xlink:href="https://de.wikipedia.org/wiki/Jesu,_nun_sei_gepreiset" text:style-name="Internet_20_link" text:visited-style-name="Visited_20_Internet_20_Link">BWV0041_(wikiD_online)</text:a> </text:p>
      <text:p text:style-name="P2"><text:a xlink:type="simple" xlink:href="https://imslp.org/wiki/Category:Rust,_Wilhelm" text:style-name="Internet_20_link" text:visited-style-name="Visited_20_Internet_20_Link">BWV0041_ErstDruck(BGA1860WilhelmRust)_(imslp)</text:a> </text:p>
      <text:p text:style-name="P2"><text:a xlink:type="simple" xlink:href="https://ks.imslp.net/files/imglnks/usimg/0/0b/IMSLP359237-PMLP149283-D-B_Mus._ms._Bach_P_874_(BWV_41).pdf" text:style-name="Internet_20_link" text:visited-style-name="Visited_20_Internet_20_Link">BWV0041_Manuskript1725(Holograph)</text:a> </text:p>
      <text:p text:style-name="P2"><text:a xlink:type="simple" xlink:href="http://imslp.eu/files/imglnks/euimg/1/14/IMSLP458029-PMLP149283-bachNBAI,4jesu,nunseigepreisetBWV41.pdf" text:style-name="Internet_20_link" text:visited-style-name="Visited_20_Internet_20_Link">BWV0041_NBA-Druck1965WernerNeumann).pdf</text:a> </text:p>
      <text:p text:style-name="P8">0042_(AmAbendDesselbigenSabbats) </text:p>
      <text:p text:style-name="P2"><text:a xlink:type="simple" xlink:href="https://www.bach-digital.de/servlets/solr/select?q=%2BobjectType%3A%22work%22+%2B%28musicrepo_work01%3A%22BWV+42%22+musicrepo_work02%3A%22BWV+42%22%29&amp;fl=id%2CreturnId%2CobjectType&amp;sort=musicrepo_worksort01+asc&amp;version=4.5&amp;mask=&amp;start=0&amp;fl=id&amp;rows=1&amp;XSL.Style=browse∨igrows=25" text:style-name="Internet_20_link" text:visited-style-name="Visited_20_Internet_20_Link">BWV0042_(bach-digital_online)</text:a> </text:p>
      <text:p text:style-name="P2"><text:a xlink:type="simple" xlink:href="https://www.bach.de/werk/bwv/42.html" text:style-name="Internet_20_link" text:visited-style-name="Visited_20_Internet_20_Link">BWV0042_(bach.-de_online)</text:a> </text:p>
      <text:p text:style-name="P2"><text:a xlink:type="simple" xlink:href="https://imslp.org/wiki/Am_Abend_aber_desselbigen_Sabbats,_BWV_42_(Bach,_Johann_Sebastian)" text:style-name="Internet_20_link" text:visited-style-name="Visited_20_Internet_20_Link">BWV0042_(imslp_online)</text:a> </text:p>
      <text:p text:style-name="P2"><text:a xlink:type="simple" xlink:href="https://webdocs.cs.ualberta.ca/~wfb/cantatas/42.html" text:style-name="Internet_20_link" text:visited-style-name="Visited_20_Internet_20_Link">BWV0042_(ualberta_online)</text:a> </text:p>
      <text:p text:style-name="P2"><text:a xlink:type="simple" xlink:href="https://de.wikipedia.org/wiki/Am_Abend_aber_desselbigen_Sabbats" text:style-name="Internet_20_link" text:visited-style-name="Visited_20_Internet_20_Link">BWV0042_(wikiD_online)</text:a> </text:p>
      <text:p text:style-name="P2"><text:a xlink:type="simple" xlink:href="https://ks.imslp.net/files/imglnks/usimg/5/5a/IMSLP01177-BWV0042.pdf" text:style-name="Internet_20_link" text:visited-style-name="Visited_20_Internet_20_Link">BWV0042_ErstDrucl(BDA1860WilhelmRust)_(imslp).pdf</text:a> </text:p>
      <text:p text:style-name="P2"><text:soft-page-break/><text:a xlink:type="simple" xlink:href="https://ks.imslp.net/files/imglnks/usimg/0/0b/IMSLP249827-PMLP149284-D_B_Mus._ms._Bach_P_55.pdf" text:style-name="Internet_20_link" text:visited-style-name="Visited_20_Internet_20_Link">BWV0042_Manuskript(1725_unbekannt)_(imslp).pdf</text:a> </text:p>
      <text:p text:style-name="P2"><text:a xlink:type="simple" xlink:href="http://imslp.eu/files/imglnks/euimg/5/5c/IMSLP466363-PMLP149284-bachNBAI,11.1amabendaberdesselbigensabbatsBWV42.pdf" text:style-name="Internet_20_link" text:visited-style-name="Visited_20_Internet_20_Link">BWV0042_NBA-Druck1988(ReinmarEmans).pdf</text:a> </text:p>
      <text:p text:style-name="P2"><text:a xlink:type="simple" xlink:href="https://www.bach.de/werk/bwv/42.html" text:style-name="Internet_20_link" text:visited-style-name="Visited_20_Internet_20_Link">www.bach.de | Werk | Vokalwerke | BWV 42</text:a> </text:p>
      <text:p text:style-name="P8">0043_(GottFähretAufMitJauchzen) </text:p>
      <text:p text:style-name="P2"><text:a xlink:type="simple" xlink:href="https://www.bach-digital.de/servlets/solr/select?q=%2BobjectType%3A%22work%22+%2B%28musicrepo_work01%3A%22BWV+43%22+musicrepo_work02%3A%22BWV+43%22%29&amp;fl=id%2CreturnId%2CobjectType&amp;sort=musicrepo_worksort01+asc&amp;version=4.5&amp;mask=&amp;start=0&amp;fl=id&amp;rows=1&amp;XSL.Style=browse∨igrows=25" text:style-name="Internet_20_link" text:visited-style-name="Visited_20_Internet_20_Link">BWV0043_(bach-digital_online)</text:a> </text:p>
      <text:p text:style-name="P2"><text:a xlink:type="simple" xlink:href="https://www.bach.de/werk/bwv/43.html" text:style-name="Internet_20_link" text:visited-style-name="Visited_20_Internet_20_Link">BWV0043_(bach.de_online)</text:a> </text:p>
      <text:p text:style-name="P2"><text:a xlink:type="simple" xlink:href="https://imslp.org/wiki/Gott_fähret_auf_mit_Jauchzen,_BWV_43_(Bach,_Johann_Sebastian)" text:style-name="Internet_20_link" text:visited-style-name="Visited_20_Internet_20_Link">BWV0043_(imslp_online)</text:a> </text:p>
      <text:p text:style-name="P2"><text:a xlink:type="simple" xlink:href="https://webdocs.cs.ualberta.ca/~wfb/cantatas/43.html" text:style-name="Internet_20_link" text:visited-style-name="Visited_20_Internet_20_Link">BWV0043_(ualberta_online)</text:a> </text:p>
      <text:p text:style-name="P2"><text:a xlink:type="simple" xlink:href="https://de.wikipedia.org/wiki/Gott_fähret_auf_mit_Jauchzen" text:style-name="Internet_20_link" text:visited-style-name="Visited_20_Internet_20_Link">BWV0043_(wikiD_online)</text:a> </text:p>
      <text:p text:style-name="P2"><text:a xlink:type="simple" xlink:href="https://ks.imslp.net/files/imglnks/usimg/3/3e/IMSLP392977-PMLP149285-BWV0043fsBGA.pdf" text:style-name="Internet_20_link" text:visited-style-name="Visited_20_Internet_20_Link">BWV0043_Erstdruck1860(WilhelmRust)</text:a> </text:p>
      <text:p text:style-name="P2"><text:a xlink:type="simple" xlink:href="https://ks.imslp.net/files/imglnks/usimg/0/05/IMSLP392913-PMLP149285-D-B_Mus._ms._Bach_P_44,_Faszikel_6_(BWV_43).pdf" text:style-name="Internet_20_link" text:visited-style-name="Visited_20_Internet_20_Link">BWV0043_Manuskript1726(Holograph_unbekannt)_(ixquick).pdf</text:a> </text:p>
      <text:p text:style-name="P2"><text:a xlink:type="simple" xlink:href="http://imslp.eu/files/imglnks/euimg/a/a2/IMSLP470150-PMLP149285-bachNBAI,12gottfaehretaufjauchzenBWV43.pdf" text:style-name="Internet_20_link" text:visited-style-name="Visited_20_Internet_20_Link">BWV0043_NBA-Druck(1960AlfredDürr).pdfg</text:a> </text:p>
      <text:p text:style-name="P8">0044_(SieWerdenEuchInDenBannTun) </text:p>
      <text:p text:style-name="P2"><text:a xlink:type="simple" xlink:href="https://www.bach-digital.de/servlets/solr/select?q=%2BobjectType%3A%22work%22+%2B%28musicrepo_work01%3A%22BWV+44%22+musicrepo_work02%3A%22BWV+44%22%29&amp;fl=id%2CreturnId%2CobjectType&amp;sort=musicrepo_worksort01+asc&amp;version=4.5&amp;mask=&amp;start=0&amp;fl=id&amp;rows=1&amp;XSL.Style=browse∨igrows=25" text:style-name="Internet_20_link" text:visited-style-name="Visited_20_Internet_20_Link">BWV0044_(bach-digital_online)</text:a> </text:p>
      <text:p text:style-name="P2"><text:a xlink:type="simple" xlink:href="https://www.bach.de/werk/bwv/44.html" text:style-name="Internet_20_link" text:visited-style-name="Visited_20_Internet_20_Link">BWV0044_(bach.de_online)</text:a> </text:p>
      <text:p text:style-name="P2"><text:a xlink:type="simple" xlink:href="https://imslp.org/wiki/Sie_werden_euch_in_den_Bann_tun,_BWV_44_(Bach,_Johann_Sebastian)" text:style-name="Internet_20_link" text:visited-style-name="Visited_20_Internet_20_Link">BWV0044_(imslp_online)</text:a> </text:p>
      <text:p text:style-name="P2"><text:a xlink:type="simple" xlink:href="https://de.wikipedia.org/wiki/Sie_werden_euch_in_den_Bann_tun,_BWV_44" text:style-name="Internet_20_link" text:visited-style-name="Visited_20_Internet_20_Link">BWV0044_(wikiD_online)</text:a> </text:p>
      <text:p text:style-name="P2"><text:a xlink:type="simple" xlink:href="https://webdocs.cs.ualberta.ca/~wfb/cantatas/44.html" text:style-name="Internet_20_link" text:visited-style-name="Visited_20_Internet_20_Link">BWV0044_ualberta_online)</text:a> </text:p>
      <text:p text:style-name="P8">BWV0045_(EsSeiDirGesagtMenschWasGutIst) </text:p>
      <text:p text:style-name="P2"><text:a xlink:type="simple" xlink:href="https://www.wikiwand.com/de/Es_ist_dir_gesagt,_Mensch,_was_gut_ist" text:style-name="Internet_20_link" text:visited-style-name="Visited_20_Internet_20_Link">BWV0045_(wikiD_online)</text:a> </text:p>
      <text:p text:style-name="P2"><text:a xlink:type="simple" xlink:href="https://imslp.org/wiki/Es_ist_dir_gesagt,_Mensch,_was_gut_ist,_BWV_45_(Bach,_Johann_Sebastian)" text:style-name="Internet_20_link" text:visited-style-name="Visited_20_Internet_20_Link">BWV0045_(imslp_online)</text:a> </text:p>
      <text:p text:style-name="P8">BWV0046_(SchauerDochUndSehetObIrgendEinSchmerzSei) </text:p>
      <text:p text:style-name="P2"><text:a xlink:type="simple" xlink:href="https://www.wikiwand.com/de/Schauet_doch_und_sehet,_ob_irgend_ein_Schmerz_sei,_BWV_46" text:style-name="Internet_20_link" text:visited-style-name="Visited_20_Internet_20_Link">BWV0046_(wikiD_online)</text:a> </text:p>
      <text:p text:style-name="P2"><text:a xlink:type="simple" xlink:href="https://imslp.org/wiki/Schauet_doch_und_sehet,_BWV_46_(Bach,_Johann_Sebastian)" text:style-name="Internet_20_link" text:visited-style-name="Visited_20_Internet_20_Link">BWV0046_(imslp_online)</text:a> </text:p>
      <text:p text:style-name="P8">BWV0047_(WerSichSelbstErhöhetDerSollErniedrigtWerden) </text:p>
      <text:p text:style-name="P2"><text:a xlink:type="simple" xlink:href="https://www.wikiwand.com/de/Wer_sich_selbst_erhöhet,_der_soll_erniedriget_werden" text:style-name="Internet_20_link" text:visited-style-name="Visited_20_Internet_20_Link">BWV0047_(wikiD_online)</text:a> </text:p>
      <text:p text:style-name="P2"><text:a xlink:type="simple" xlink:href="https://imslp.org/wiki/Wer_sich_selbst_erhöhet,_BWV_47_(Bach,_Johann_Sebastian)" text:style-name="Internet_20_link" text:visited-style-name="Visited_20_Internet_20_Link">BWV0047_(imslp_online)</text:a> </text:p>
      <text:p text:style-name="P8">BWV0048_(IchElenderMenschWerWirdMichErlösen) </text:p>
      <text:p text:style-name="P2"><text:a xlink:type="simple" xlink:href="https://www.wikiwand.com/de/Ich_elender_Mensch,_wer_wird_mich_erlösen" text:style-name="Internet_20_link" text:visited-style-name="Visited_20_Internet_20_Link">BWV0048_(wikiD_online)</text:a> </text:p>
      <text:p text:style-name="P2"><text:a xlink:type="simple" xlink:href="https://imslp.org/wiki/Ich_elender_Mensch,_wer_wird_mich_erlösen,_BWV_48_(Bach,_Johann_Sebastian)" text:style-name="Internet_20_link" text:visited-style-name="Visited_20_Internet_20_Link">BWV0048_(imslp_online)</text:a> </text:p>
      <text:p text:style-name="P8">BWV0049_(IchGehUndSucheMitVerlangen) </text:p>
      <text:p text:style-name="P2"><text:a xlink:type="simple" xlink:href="https://www.wikiwand.com/de/Ich_geh_und_suche_mit_Verlangen" text:style-name="Internet_20_link" text:visited-style-name="Visited_20_Internet_20_Link">BWV0049_(wikiD_online)</text:a> </text:p>
      <text:p text:style-name="P2"><text:a xlink:type="simple" xlink:href="https://imslp.org/wiki/Ich_geh%27_und_suche_mit_Verlangen,_BWV_49_(Bach,_Johann_Sebastian)" text:style-name="Internet_20_link" text:visited-style-name="Visited_20_Internet_20_Link">BWV0049_(imslp_online)</text:a> </text:p>
      <text:p text:style-name="P7">BWV005Plus </text:p>
      <text:p text:style-name="P8">BWV0050_(NunIstDasHeilUndDieKraft) </text:p>
      <text:p text:style-name="P2"><text:a xlink:type="simple" xlink:href="https://imslp.org/wiki/Nun_ist_das_Heil_und_die_Kraft,_BWV_50_(Bach,_Johann_Sebastian)" text:style-name="Internet_20_link" text:visited-style-name="Visited_20_Internet_20_Link">Nun ist das Heil und die Kraft</text:a> </text:p>
      <text:p text:style-name="P2"><text:a xlink:type="simple" xlink:href="https://www.wikiwand.com/de/Nun_ist_das_Heil_und_die_Kraft" text:style-name="Internet_20_link" text:visited-style-name="Visited_20_Internet_20_Link">BWV0050_(wikiD_online)</text:a> </text:p>
      <text:p text:style-name="P8">BWV0051_(JauchzetGottInAllenLanden) </text:p>
      <text:p text:style-name="P2"><text:a xlink:type="simple" xlink:href="https://imslp.org/wiki/Jauchzet_Gott_in_allen_Landen,_BWV_51_(Bach,_Johann_Sebastian)" text:style-name="Internet_20_link" text:visited-style-name="Visited_20_Internet_20_Link">BWV0051_(imslp_online)</text:a> </text:p>
      <text:p text:style-name="P2"><text:a xlink:type="simple" xlink:href="https://www.wikiwand.com/de/Jauchzet_Gott_in_allen_Landen" text:style-name="Internet_20_link" text:visited-style-name="Visited_20_Internet_20_Link">BWV0051_(wikiD_online)</text:a> </text:p>
      <text:p text:style-name="P8">BWV0052_(FalscheWeltDirTrauIchNicht) </text:p>
      <text:p text:style-name="P2"><text:a xlink:type="simple" xlink:href="https://imslp.org/wiki/Falsche_Welt,_dir_trau_ich_nicht,_BWV_52_(Bach,_Johann_Sebastian)" text:style-name="Internet_20_link" text:visited-style-name="Visited_20_Internet_20_Link">BWV0052_(imslp_online)</text:a> </text:p>
      <text:p text:style-name="P2"><text:a xlink:type="simple" xlink:href="https://www.wikiwand.com/de/Falsche_Welt,_dir_trau_ich_nicht!" text:style-name="Internet_20_link" text:visited-style-name="Visited_20_Internet_20_Link">BWV0052_(wikiD_online)</text:a> </text:p>
      <text:p text:style-name="P8">BWV0053_(SchlageDochGewünschteStunde) </text:p>
      <text:p text:style-name="P2"><text:a xlink:type="simple" xlink:href="https://imslp.org/wiki/Schlage_doch,_gewünschte_Stunde_(Hoffmann,_Melchior)" text:style-name="Internet_20_link" text:visited-style-name="Visited_20_Internet_20_Link">BWV0053_(imslp_online)</text:a> </text:p>
      <text:p text:style-name="P2"><text:a xlink:type="simple" xlink:href="https://www.wikiwand.com/de/BWV%2053" text:style-name="Internet_20_link" text:visited-style-name="Visited_20_Internet_20_Link">BWV0053_(wikiNoResults)</text:a> </text:p>
      <text:p text:style-name="P8">BWV0054_WiedersteheDochDerSünde </text:p>
      <text:p text:style-name="P2"><text:a xlink:type="simple" xlink:href="https://www.bach.de/werk/bwv/54.html" text:style-name="Internet_20_link" text:visited-style-name="Visited_20_Internet_20_Link">BWV0054_(bach.de_online)</text:a> </text:p>
      <text:p text:style-name="P2"><text:a xlink:type="simple" xlink:href="https://imslp.org/wiki/Widerstehe_doch_der_Sünde,_BWV_54_(Bach,_Johann_Sebastian)" text:style-name="Internet_20_link" text:visited-style-name="Visited_20_Internet_20_Link">BWV0054_(imslp_online)</text:a> </text:p>
      <text:p text:style-name="P2"><text:a xlink:type="simple" xlink:href="https://webdocs.cs.ualberta.ca/~wfb/cantatas/54.html" text:style-name="Internet_20_link" text:visited-style-name="Visited_20_Internet_20_Link">BWV0054_(ualberta_online)</text:a> </text:p>
      <text:p text:style-name="P2"><text:a xlink:type="simple" xlink:href="https://de.wikipedia.org/wiki/Widerstehe_doch_der_Sünde" text:style-name="Internet_20_link" text:visited-style-name="Visited_20_Internet_20_Link">BWV0054_(wikiD_online)</text:a> </text:p>
      <text:p text:style-name="P2"><text:a xlink:type="simple" xlink:href="https://imslp.org/wiki/Special:ImagefromIndex/487765/qruu" text:style-name="Internet_20_link" text:visited-style-name="Visited_20_Internet_20_Link">BWV0054_DruckVersion_(AlfdredDürr966)(NBA)</text:a> </text:p>
      <text:p text:style-name="P2"><text:soft-page-break/><text:a xlink:type="simple" xlink:href="https://imslp.org/wiki/File:BWV0054.pdf" text:style-name="Internet_20_link" text:visited-style-name="Visited_20_Internet_20_Link">BWV0054_Erstdruck_(BGA)</text:a> </text:p>
      <text:p text:style-name="P2"><text:a xlink:type="simple" xlink:href="../../../../../home/ultei/IMSLP487765-PMLP149300-bachNBAI,18wiederstehedochderstuendeBWV54(3).pdf" text:style-name="Internet_20_link" text:visited-style-name="Visited_20_Internet_20_Link">file:///home/ultei/IMSLP487765-PMLP149300-bachNBAI,18wiederstehedochderstuendeBWV54(3).pdf</text:a> </text:p>
      <text:p text:style-name="P8">BWV0055_(IchArmerMenschIchSündebknecht) </text:p>
      <text:p text:style-name="P2"><text:a xlink:type="simple" xlink:href="https://imslp.org/wiki/Ich_armer_Mensch,_ich_Sündenknecht,_BWV_55_(Bach,_Johann_Sebastian)" text:style-name="Internet_20_link" text:visited-style-name="Visited_20_Internet_20_Link">BWV0055_(imslp_online)</text:a> </text:p>
      <text:p text:style-name="P2"><text:a xlink:type="simple" xlink:href="https://webdocs.cs.ualberta.ca/~wfb/cantatas/55.html" text:style-name="Internet_20_link" text:visited-style-name="Visited_20_Internet_20_Link">BWV0055_(ualberta_online)</text:a> </text:p>
      <text:p text:style-name="P2"><text:a xlink:type="simple" xlink:href="https://www.wikiwand.com/de/Ich_armer_Mensch,_ich_Sündenknecht" text:style-name="Internet_20_link" text:visited-style-name="Visited_20_Internet_20_Link">BWV0055_(wikiD_online)</text:a> </text:p>
      <text:p text:style-name="P8">BWV0056_(IchWillDerKreuzstabGerneTragen) </text:p>
      <text:p text:style-name="P2"><text:a xlink:type="simple" xlink:href="https://www.wikiwand.com/de/Ich_will_den_Kreuzstab_gerne_tragen" text:style-name="Internet_20_link" text:visited-style-name="Visited_20_Internet_20_Link">BWV0056_(wikiD_online)</text:a> </text:p>
      <text:p text:style-name="P2"><text:a xlink:type="simple" xlink:href="https://imslp.org/wiki/Ich_will_den_Kreuzstab_gerne_tragen,_BWV_56_(Bach,_Johann_Sebastian)" text:style-name="Internet_20_link" text:visited-style-name="Visited_20_Internet_20_Link">BWV0056_(imslp_online)</text:a> </text:p>
      <text:p text:style-name="P8">BWV0057_(SeligIstDerMann) </text:p>
      <text:p text:style-name="P2"><text:a xlink:type="simple" xlink:href="https://imslp.org/wiki/Selig_ist_der_Mann,_BWV_57_(Bach,_Johann_Sebastian)" text:style-name="Internet_20_link" text:visited-style-name="Visited_20_Internet_20_Link">BWV0057_(imslp_online)</text:a> </text:p>
      <text:p text:style-name="P2"><text:a xlink:type="simple" xlink:href="https://www.wikiwand.com/de/Selig_ist_der_Mann" text:style-name="Internet_20_link" text:visited-style-name="Visited_20_Internet_20_Link">BWV0057_(wikiD_online)</text:a> </text:p>
      <text:p text:style-name="P8">BWV0058_(AchGottWieManchesHerzeleid) </text:p>
      <text:p text:style-name="P2"><text:a xlink:type="simple" xlink:href="https://imslp.org/wiki/Ach_Gott,_wie_manches_Herzeleid,_BWV_58_(Bach,_Johann_Sebastian)" text:style-name="Internet_20_link" text:visited-style-name="Visited_20_Internet_20_Link">BWV0058_(imslp_online)</text:a> </text:p>
      <text:p text:style-name="P2"><text:a xlink:type="simple" xlink:href="https://www.wikiwand.com/de/Ach_Gott,_wie_manches_Herzeleid,_BWV_58" text:style-name="Internet_20_link" text:visited-style-name="Visited_20_Internet_20_Link">BWV0058_(wikiD_online)</text:a> </text:p>
      <text:p text:style-name="P8">BWV0059_(WerMichLiebetDerWirdMeinWortHalten) </text:p>
      <text:p text:style-name="P2"><text:a xlink:type="simple" xlink:href="https://imslp.org/wiki/Wer_mich_liebet,_der_wird_mein_Wort_halten,_BWV_59_(Bach,_Johann_Sebastian)" text:style-name="Internet_20_link" text:visited-style-name="Visited_20_Internet_20_Link">BWV0059_(imslp_online)</text:a> </text:p>
      <text:p text:style-name="P2"><text:a xlink:type="simple" xlink:href="https://www.wikiwand.com/de/Wer_mich_liebet,_der_wird_mein_Wort_halten,_BWV_59" text:style-name="Internet_20_link" text:visited-style-name="Visited_20_Internet_20_Link">BWV0059_(wikiD_online)</text:a> </text:p>
      <text:p text:style-name="P7">BWV006Plus </text:p>
      <text:p text:style-name="P8">BWV0060_(OEwigkeitDuDonnerwort) </text:p>
      <text:p text:style-name="P2"><text:a xlink:type="simple" xlink:href="https://imslp.org/wiki/O_Ewigkeit,_du_Donnerwort,_BWV_60_(Bach,_Johann_Sebastian)" text:style-name="Internet_20_link" text:visited-style-name="Visited_20_Internet_20_Link">BWV0060_(imslp_online)</text:a> </text:p>
      <text:p text:style-name="P2"><text:a xlink:type="simple" xlink:href="https://www.wikiwand.com/de/O_Ewigkeit,_du_Donnerwort,_BWV_60" text:style-name="Internet_20_link" text:visited-style-name="Visited_20_Internet_20_Link">BWV0060_(wikiD_online)</text:a> </text:p>
      <text:p text:style-name="P8">BWV0061_(NunKommDerHeidenHeiland) </text:p>
      <text:p text:style-name="P2"><text:a xlink:type="simple" xlink:href="https://imslp.org/wiki/Nun_komm,_der_Heiden_Heiland,_BWV_61_(Bach,_Johann_Sebastian)" text:style-name="Internet_20_link" text:visited-style-name="Visited_20_Internet_20_Link">BWV0061_(imslp_online)</text:a> </text:p>
      <text:p text:style-name="P2"><text:a xlink:type="simple" xlink:href="https://www.wikiwand.com/de/Nun_komm,_der_Heiden_Heiland,_BWV_61" text:style-name="Internet_20_link" text:visited-style-name="Visited_20_Internet_20_Link">BWV0061_(wikiD_online)</text:a> </text:p>
      <text:p text:style-name="P8">BWV0062_(NunKommDerHeidenHeiland) </text:p>
      <text:p text:style-name="P2"><text:a xlink:type="simple" xlink:href="https://www.wikiwand.com/de/Nun_komm,_der_Heiden_Heiland,_BWV_62" text:style-name="Internet_20_link" text:visited-style-name="Visited_20_Internet_20_Link">BWV0062__(wikiD_online)</text:a> </text:p>
      <text:p text:style-name="P8">BWV0063_(ChristenÄtzetDiesenTag) </text:p>
      <text:p text:style-name="P2"><text:a xlink:type="simple" xlink:href="https://imslp.org/wiki/Christen,_ätzet_diesen_Tag,_BWV_63_(Bach,_Johann_Sebastian)" text:style-name="Internet_20_link" text:visited-style-name="Visited_20_Internet_20_Link">Christen, ätzet diesen Tag</text:a> </text:p>
      <text:p text:style-name="P2"><text:a xlink:type="simple" xlink:href="https://www.wikiwand.com/de/Christen,_ätzet_diesen_Tag" text:style-name="Internet_20_link" text:visited-style-name="Visited_20_Internet_20_Link">BWV0063_(wikiD_online)</text:a> </text:p>
      <text:p text:style-name="P8">BWV0064_(SehetWelchEineLiebe) </text:p>
      <text:p text:style-name="P2"><text:a xlink:type="simple" xlink:href="https://imslp.org/wiki/Sehet,_welch_eine_Liebe,_BWV_64_(Bach,_Johann_Sebastian)" text:style-name="Internet_20_link" text:visited-style-name="Visited_20_Internet_20_Link">Sehet, welch eine Liebe</text:a> </text:p>
      <text:p text:style-name="P2"><text:a xlink:type="simple" xlink:href="https://www.wikiwand.com/de/Sehet,_welch_eine_Liebe_hat_uns_der_Vater_erzeiget" text:style-name="Internet_20_link" text:visited-style-name="Visited_20_Internet_20_Link">BWV0062_(wikiD_online)</text:a> </text:p>
      <text:p text:style-name="P8">BWV0065_(SieWerdenAusSabaAlleKommen) </text:p>
      <text:p text:style-name="P2"><text:a xlink:type="simple" xlink:href="https://imslp.org/wiki/Sie_werden_aus_Saba_alle_kommen,_BWV_65_(Bach,_Johann_Sebastian)" text:style-name="Internet_20_link" text:visited-style-name="Visited_20_Internet_20_Link">BWV0063_(imslp_online)</text:a> </text:p>
      <text:p text:style-name="P2"><text:a xlink:type="simple" xlink:href="https://www.wikiwand.com/de/Sie_werden_aus_Saba_alle_kommen" text:style-name="Internet_20_link" text:visited-style-name="Visited_20_Internet_20_Link">BWV0065_(wikiD_online)</text:a> </text:p>
      <text:p text:style-name="P8">BWV0066_(ErfreutEuchIhrHerzen) </text:p>
      <text:p text:style-name="P2"><text:a xlink:type="simple" xlink:href="https://www.bach-digital.de/servlets/solr/select?q=%2BobjectType%3A%22work%22+%2B%28musicrepo_work01%3A%22BWV+66%22+musicrepo_work02%3A%22BWV+66%22%29&amp;fl=id%2CreturnId%2CobjectType&amp;sort=musicrepo_worksort01+asc&amp;version=4.5&amp;mask=&amp;start=0&amp;fl=id&amp;rows=1&amp;XSL.Style=browse∨igrows=25" text:style-name="Internet_20_link" text:visited-style-name="Visited_20_Internet_20_Link">BWV0066_(bach-digital_online)</text:a> </text:p>
      <text:p text:style-name="P2"><text:a xlink:type="simple" xlink:href="https://www.bach.de/werk/bwv/66.html" text:style-name="Internet_20_link" text:visited-style-name="Visited_20_Internet_20_Link">BWV0066_(bach.de_online)</text:a> </text:p>
      <text:p text:style-name="P2"><text:a xlink:type="simple" xlink:href="https://imslp.org/wiki/Erfreut_euch,_ihr_Herzen,_BWV_66_(Bach,_Johann_Sebastian)" text:style-name="Internet_20_link" text:visited-style-name="Visited_20_Internet_20_Link">BWV0066_(imslp_onlöine)</text:a> </text:p>
      <text:p text:style-name="P2"><text:a xlink:type="simple" xlink:href="https://webdocs.cs.ualberta.ca/~wfb/cantatas/66.html" text:style-name="Internet_20_link" text:visited-style-name="Visited_20_Internet_20_Link">BWV0066_(ualberta_online)</text:a> </text:p>
      <text:p text:style-name="P2"><text:a xlink:type="simple" xlink:href="https://de.wikipedia.org/wiki/Erfreut_euch,_ihr_Herzen" text:style-name="Internet_20_link" text:visited-style-name="Visited_20_Internet_20_Link">BWV0066_(wikiD_online)=</text:a> </text:p>
      <text:p text:style-name="P2"><text:a xlink:type="simple" xlink:href="https://imslp.simssa.ca/files/imglnks/usimg/3/31/IMSLP01220-BWV0066.pdf" text:style-name="Internet_20_link" text:visited-style-name="Visited_20_Internet_20_Link">ErstdrucvkBGA1868(WilhelmRust)_(imslp_online)</text:a> </text:p>
      <text:p text:style-name="P2"><text:a xlink:type="simple" xlink:href="https://imslp.simssa.ca/files/imglnks/usimg/f/f4/IMSLP463093-PMLP149555-bachNBAI,10erfreuteuch,ihrherzenBWV66.pdf" text:style-name="Internet_20_link" text:visited-style-name="Visited_20_Internet_20_Link">NBA(AlfredDürr)1955_(IMSLP463093-PMLP149555-bachNBAI,10erfreuteuch,ihrherzenBWV66).pdf</text:a> </text:p>
      <text:p text:style-name="P2"><text:a xlink:type="simple" xlink:href="https://imslp.simssa.ca/files/imglnks/usimg/e/ea/IMSLP367317-PMLP149555-D-B_Mus._ms._Bach_P_73_(BWV_66).pdf" text:style-name="Internet_20_link" text:visited-style-name="Visited_20_Internet_20_Link">VollständigePartitur1724(Holograph_(imslp_online)</text:a> </text:p>
      <text:p text:style-name="P8">BWV0066a_(DerHimmelDachtAufAnhaltsWohlUnfGlück) </text:p>
      <text:p text:style-name="P2"><text:a xlink:type="simple" xlink:href="https://imslp.org/wiki/Der_Himmel_dacht_auf_Anhalts_Ruhm_und_Glück,_BWV_66a_(Bach,_Johann_Sebastian)" text:style-name="Internet_20_link" text:visited-style-name="Visited_20_Internet_20_Link">BWV0066a_(imslp_online)</text:a> </text:p>
      <text:p text:style-name="P2"><text:a xlink:type="simple" xlink:href="https://www.wikiwand.com/de/BWV%2066a" text:style-name="Internet_20_link" text:visited-style-name="Visited_20_Internet_20_Link">BWV0066a_(wikiDNoResult)</text:a> </text:p>
      <text:p text:style-name="P8">BWV0067_(HaltImGedächtnisJesumChrist) </text:p>
      <text:p text:style-name="P2"><text:a xlink:type="simple" xlink:href="https://www.bach-digital.de/servlets/solr/select?q=%2BobjectType%3A%22work%22+%2B%28musicrepo_work01%3A%22BWV+67%22+musicrepo_work02%3A%22BWV+67%22%29+%2Bcategory%3A%22BachDigital_class_00000006%5C%3A0001%22&amp;fl=id%2CreturnId%2CobjectType&amp;sort=musicrepo_worksort01+asc&amp;version=4.5&amp;mask=&amp;start=0&amp;fl=id&amp;rows=1&amp;XSL.Style=browse∨igrows=25" text:style-name="Internet_20_link" text:visited-style-name="Visited_20_Internet_20_Link">BWV0067_(bach-digital_online)</text:a> </text:p>
      <text:p text:style-name="P2"><text:soft-page-break/><text:a xlink:type="simple" xlink:href="https://www.bach.de/werk/bwv/67.html" text:style-name="Internet_20_link" text:visited-style-name="Visited_20_Internet_20_Link">BWV0067_(bach.de_online)</text:a> </text:p>
      <text:p text:style-name="P2"><text:a xlink:type="simple" xlink:href="https://imslp.org/wiki/Halt_im_Gedächtnis_Jesum_Christ,_BWV_67_(Bach,_Johann_Sebastian)" text:style-name="Internet_20_link" text:visited-style-name="Visited_20_Internet_20_Link">BWV0067_(imslp_online)</text:a> </text:p>
      <text:p text:style-name="P2"><text:a xlink:type="simple" xlink:href="https://webdocs.cs.ualberta.ca/~wfb/cantatas/67.html" text:style-name="Internet_20_link" text:visited-style-name="Visited_20_Internet_20_Link">BWV0067_(ualberta_online)</text:a> </text:p>
      <text:p text:style-name="P2"><text:a xlink:type="simple" xlink:href="https://de.wikipedia.org/wiki/Halt_im_Gedächtnis_Jesum_Christ" text:style-name="Internet_20_link" text:visited-style-name="Visited_20_Internet_20_Link">BWV0067_(wikiD_online)</text:a> </text:p>
      <text:p text:style-name="P2"><text:a xlink:type="simple" xlink:href="https://imslp.simssa.ca/files/imglnks/usimg/6/64/IMSLP01221-BWV0067.pdf" text:style-name="Internet_20_link" text:visited-style-name="Visited_20_Internet_20_Link">BWV0067_ErstdruckBGA1868(WilhelmRust)</text:a> </text:p>
      <text:p text:style-name="P2"><text:a xlink:type="simple" xlink:href="https://imslp.simssa.ca/files/imglnks/usimg/8/8a/IMSLP368331-PMLP149557-D-B_Mus._ms._Bach_P_95_(BWV_67).pdf" text:style-name="Internet_20_link" text:visited-style-name="Visited_20_Internet_20_Link">BWV0067_Handschrift1735(Holograph_(imslp)</text:a> </text:p>
      <text:p text:style-name="P2"><text:a xlink:type="simple" xlink:href="http://imslp.eu/files/imglnks/euimg/a/ab/IMSLP466358-PMLP149557-bachNBAI,11.1haltimgedaechtnisjesumchristBWV67.pdf" text:style-name="Internet_20_link" text:visited-style-name="Visited_20_Internet_20_Link">BWV0067_PartiturNBA1988(ReinmarEmans)</text:a> </text:p>
      <text:p text:style-name="P8">BWV0068_() </text:p>
      <text:p text:style-name="P2"><text:a xlink:type="simple" xlink:href="https://imslp.org/wiki/Also_hat_Gott_die_Welt_geliebt,_BWV_68_(Bach,_Johann_Sebastian)" text:style-name="Internet_20_link" text:visited-style-name="Visited_20_Internet_20_Link">BWV0068_(imslp_online)</text:a> </text:p>
      <text:p text:style-name="P2"><text:a xlink:type="simple" xlink:href="https://www.wikiwand.com/de/Also_hat_Gott_die_Welt_geliebt,_BWV_68" text:style-name="Internet_20_link" text:visited-style-name="Visited_20_Internet_20_Link">BWV0068_(wikiD_online)</text:a> </text:p>
      <text:p text:style-name="P8">BWV0068a_() </text:p>
      <text:p text:style-name="P8">BWV0069_() </text:p>
      <text:p text:style-name="P2"><text:a xlink:type="simple" xlink:href="https://imslp.org/wiki/Lobe_den_Herrn,_meine_Seele,_BWV_69_(Bach,_Johann_Sebastian)" text:style-name="Internet_20_link" text:visited-style-name="Visited_20_Internet_20_Link">BWV0069_(imslp_online)</text:a> </text:p>
      <text:p text:style-name="P2"><text:a xlink:type="simple" xlink:href="https://www.wikiwand.com/de/Lobe_den_Herrn,_meine_Seele,_BWV_69a" text:style-name="Internet_20_link" text:visited-style-name="Visited_20_Internet_20_Link">BWV0069_(wikiD_online)</text:a> </text:p>
      <text:p text:style-name="P8">BWV0069a_(LobeDenHerrnMeineSeele) </text:p>
      <text:p text:style-name="P2"><text:a xlink:type="simple" xlink:href="https://imslp.org/wiki/Lobe_den_Herrn,_meine_Seele,_BWV_69a_(Bach,_Johann_Sebastian)" text:style-name="Internet_20_link" text:visited-style-name="Visited_20_Internet_20_Link">BWV0069_(imslp_online)</text:a> </text:p>
      <text:p text:style-name="P2"><text:a xlink:type="simple" xlink:href="https://www.wikiwand.com/de/Lobe_den_Herrn,_meine_Seele,_BWV_69a" text:style-name="Internet_20_link" text:visited-style-name="Visited_20_Internet_20_Link">BWV0069_(wikiD_online)</text:a> </text:p>
      <text:p text:style-name="P7">BWV007Plus </text:p>
      <text:p text:style-name="P8">BWV0070_(Wachet!Betet!Betet!Wachet!) </text:p>
      <text:p text:style-name="P2"><text:a xlink:type="simple" xlink:href="https://www.wikiwand.com/de/Wachet!_betet!_betet!_wachet!" text:style-name="Internet_20_link" text:visited-style-name="Visited_20_Internet_20_Link">BWV0070_(wikiD_online)</text:a> </text:p>
      <text:p text:style-name="P8">BWV0070a_(Wachet!Betet!Betet!Wachet!) </text:p>
      <text:p text:style-name="P2"><text:a xlink:type="simple" xlink:href="https://www.wikiwand.com/de/Wachet!_betet!_betet!_wachet!" text:style-name="Internet_20_link" text:visited-style-name="Visited_20_Internet_20_Link">BWV0070a_(wikiD_online)</text:a> </text:p>
      <text:p text:style-name="P8">BWV0071_(GottIstMeinKönig) </text:p>
      <text:p text:style-name="P2"><text:a xlink:type="simple" xlink:href="https://www.wikiwand.com/de/Gott_ist_mein_König" text:style-name="Internet_20_link" text:visited-style-name="Visited_20_Internet_20_Link">Gott ist mein König - Wikiwand</text:a> </text:p>
      <text:p text:style-name="P8">BWV0072_(AllesNurNachGottesWillen) </text:p>
      <text:p text:style-name="P2"><text:a xlink:type="simple" xlink:href="https://www.wikiwand.com/de/Alles_nur_nach_Gottes_Willen" text:style-name="Internet_20_link" text:visited-style-name="Visited_20_Internet_20_Link">BWV0072_(wikiD_online)</text:a> </text:p>
      <text:p text:style-name="P8">BWV0073_(HerrWieDuWillstSoSchicksMitMir) </text:p>
      <text:p text:style-name="P2"><text:a xlink:type="simple" xlink:href="https://www.wikiwand.com/de/Herr,_wie_du_willt,_so_schicks_mit_mir" text:style-name="Internet_20_link" text:visited-style-name="Visited_20_Internet_20_Link">BWV0073_(wikiD_online)</text:a> </text:p>
      <text:p text:style-name="P8">BWV0074_(WerMichLiebetDerWirdMeinWortHalten) </text:p>
      <text:p text:style-name="P2"><text:a xlink:type="simple" xlink:href="https://www.wikiwand.com/de/Wer_mich_liebet,_der_wird_mein_Wort_halten,_BWV_74" text:style-name="Internet_20_link" text:visited-style-name="Visited_20_Internet_20_Link">BWV0074_(wikiD_online)</text:a> </text:p>
      <text:p text:style-name="P8">BWV0075_(DieElendenSollenEssen) </text:p>
      <text:p text:style-name="P2"><text:a xlink:type="simple" xlink:href="http://www.bach.de/werk/bwv/75.html" text:style-name="Internet_20_link" text:visited-style-name="Visited_20_Internet_20_Link">BWV0075_(bach.de_online)</text:a> </text:p>
      <text:p text:style-name="P2"><text:a xlink:type="simple" xlink:href="http://www.bach-cantatas.com/BWV75.htm" text:style-name="Internet_20_link" text:visited-style-name="Visited_20_Internet_20_Link">BWV0075_(BachCantatas_online)</text:a> </text:p>
      <text:p text:style-name="P2"><text:a xlink:type="simple" xlink:href="https://www.bach-digital.de/servlets/solr/select?q=%2BobjectType%3A%22work%22+%2B%28musicrepo_work01%3A%22BWV+75%22+musicrepo_work02%3A%22BWV+75%22%29&amp;fl=id%2CreturnId%2CobjectType&amp;sort=musicrepo_worksort01+asc&amp;version=4.5&amp;mask=&amp;start=0&amp;fl=id&amp;rows=1&amp;XSL.Style=browse∨igrows=25" text:style-name="Internet_20_link" text:visited-style-name="Visited_20_Internet_20_Link">BWV0075_(BachDigital_online)</text:a> </text:p>
      <text:p text:style-name="P2"><text:a xlink:type="simple" xlink:href="https://imslp.org/wiki/Die_Elenden_sollen_essen,_BWV_75_(Bach,_Johann_Sebastian)" text:style-name="Internet_20_link" text:visited-style-name="Visited_20_Internet_20_Link">BWV0075_(imslp_online)</text:a> </text:p>
      <text:p text:style-name="P2"><text:a xlink:type="simple" xlink:href="https://webdocs.cs.ualberta.ca/~wfb/cantatas/75.html" text:style-name="Internet_20_link" text:visited-style-name="Visited_20_Internet_20_Link">BWV0075_(ualberta_online)</text:a> </text:p>
      <text:p text:style-name="P2"><text:a xlink:type="simple" xlink:href="https://www.wikiwand.com/de/Die_Elenden_sollen_essen" text:style-name="Internet_20_link" text:visited-style-name="Visited_20_Internet_20_Link">BWV0075_(wikiD_online)</text:a> </text:p>
      <text:p text:style-name="P2"><text:a xlink:type="simple" xlink:href="https://imslp.org/wiki/Special:ImagefromIndex/394522/qruu" text:style-name="Internet_20_link" text:visited-style-name="Visited_20_Internet_20_Link">BWV0075_Abschrift (ManuscriptHolograph)(1723)_(imslp)</text:a> </text:p>
      <text:p text:style-name="P2"><text:a xlink:type="simple" xlink:href="https://imslp.org/wiki/Special:ImagefromIndex/01230/qruu" text:style-name="Internet_20_link" text:visited-style-name="Visited_20_Internet_20_Link">BWV0075_Erstausgabe_(WilhelmRust)1870_(imslp)</text:a> </text:p>
      <text:p text:style-name="P2"><text:a xlink:type="simple" xlink:href="https://imslp.org/wiki/Special:ImagefromIndex/476038/qruu" text:style-name="Internet_20_link" text:visited-style-name="Visited_20_Internet_20_Link">BWV0075_PartiturNBA_(1967)_(AlfredDürr)_imslp)</text:a> </text:p>
      <text:p text:style-name="P8">BWV0076-1_(DieHimmelErzählenDieEhreGottes)(ErsteVersion) </text:p>
      <text:p text:style-name="P2"><text:a xlink:type="simple" xlink:href="https://www.wikiwand.com/de/Die_Himmel_erzählen_die_Ehre_Gottes" text:style-name="Internet_20_link" text:visited-style-name="Visited_20_Internet_20_Link">BWV0076_(wikiD_online)</text:a> </text:p>
      <text:p text:style-name="P8">BWV0076-2_(DieHimmelErzählenDieEhreGottes)(ZweiteVersion) </text:p>
      <text:p text:style-name="P2"><text:a xlink:type="simple" xlink:href="https://www.wikiwand.com/de/Die_Himmel_erzählen_die_Ehre_Gottes" text:style-name="Internet_20_link" text:visited-style-name="Visited_20_Internet_20_Link">BWV0076_(wikiD_online)</text:a> </text:p>
      <text:p text:style-name="P8">BWV0077_(DuSollstGottDehNerrenLieben) </text:p>
      <text:p text:style-name="P2"><text:a xlink:type="simple" xlink:href="https://www.wikiwand.com/de/Du_sollt_Gott,_deinen_Herren,_lieben" text:style-name="Internet_20_link" text:visited-style-name="Visited_20_Internet_20_Link">BWV0077_(wikiD_online)</text:a> </text:p>
      <text:p text:style-name="P8">BWV0078_(JesuDerDuMeineSeele) </text:p>
      <text:p text:style-name="P2"><text:a xlink:type="simple" xlink:href="https://www.wikiwand.com/de/Jesu,_der_du_meine_Seele" text:style-name="Internet_20_link" text:visited-style-name="Visited_20_Internet_20_Link">BWV0078_(wikiD_online)</text:a> </text:p>
      <text:p text:style-name="P8">BWV0079_(GottDerHerrIstSonnUndSchild) </text:p>
      <text:p text:style-name="P2"><text:a xlink:type="simple" xlink:href="https://www.wikiwand.com/de/Gott_der_Herr_ist_Sonn_und_Schild" text:style-name="Internet_20_link" text:visited-style-name="Visited_20_Internet_20_Link">BWV0089_(wikiD_online)</text:a> </text:p>
      <text:p text:style-name="P7">BWV008Plus </text:p>
      <text:p text:style-name="P8">BWV0080_(EinFesteBurhIstUnserGott) </text:p>
      <text:p text:style-name="P2"><text:soft-page-break/><text:a xlink:type="simple" xlink:href="https://webdocs.cs.ualberta.ca/~wfb/cantatas/80.html" text:style-name="Internet_20_link" text:visited-style-name="Visited_20_Internet_20_Link">BWV0080_(ualberta_online)</text:a> </text:p>
      <text:p text:style-name="P2"><text:a xlink:type="simple" xlink:href="https://www.wikiwand.com/de/Ein_feste_Burg_ist_unser_Gott,_BWV_80" text:style-name="Internet_20_link" text:visited-style-name="Visited_20_Internet_20_Link">BWV0080_(wikiD_online)</text:a> </text:p>
      <text:p text:style-name="P8">BWV0080a_(AllesWasVonGottGeboren) </text:p>
      <text:p text:style-name="P2"><text:a xlink:type="simple" xlink:href="https://www.wikiwand.com/de/Alles,_was_von_Gott_geboren" text:style-name="Internet_20_link" text:visited-style-name="Visited_20_Internet_20_Link">BWV0080a_(wikiD_online)</text:a> </text:p>
      <text:p text:style-name="P8">BWV0080b_(EinFesteBurgIstUnserGott) </text:p>
      <text:p text:style-name="P2"><text:a xlink:type="simple" xlink:href="https://www.wikiwand.com/de/Ein_feste_Burg_ist_unser_Gott,_BWV_80" text:style-name="Internet_20_link" text:visited-style-name="Visited_20_Internet_20_Link">BWV0080b_(wikiD_online)</text:a> </text:p>
      <text:p text:style-name="P8">BWV0081_(JesusSchläftWasSollIchHoffen?) </text:p>
      <text:p text:style-name="P2"><text:a xlink:type="simple" xlink:href="https://www.wikiwand.com/de/Jesus_schläft,_was_soll_ich_hoffen%3F" text:style-name="Internet_20_link" text:visited-style-name="Visited_20_Internet_20_Link">BWV0081_(wikiD_online)</text:a> </text:p>
      <text:p text:style-name="P8">BWV0082_(IchHabeGenug) </text:p>
      <text:p text:style-name="P2"><text:a xlink:type="simple" xlink:href="https://www.wikiwand.com/de/Ich_habe_genug" text:style-name="Internet_20_link" text:visited-style-name="Visited_20_Internet_20_Link">BWV0082_(wikiD_online)</text:a> </text:p>
      <text:p text:style-name="P8">BWV0083_(ErfreuteZeitenImNeuenBunde) </text:p>
      <text:p text:style-name="P2"><text:a xlink:type="simple" xlink:href="https://www.wikiwand.com/de/Erfreute_Zeit_im_neuen_Bunde" text:style-name="Internet_20_link" text:visited-style-name="Visited_20_Internet_20_Link">BWV0083_(wikiD_online)</text:a> </text:p>
      <text:p text:style-name="P8">BWV0084_(IchBinVergnügtInMeinemGlücke) </text:p>
      <text:p text:style-name="P2"><text:a xlink:type="simple" xlink:href="https://www.wikiwand.com/de/Ich_bin_vergnügt_mit_meinem_Glücke" text:style-name="Internet_20_link" text:visited-style-name="Visited_20_Internet_20_Link">BWV0084_(wikiD_online)</text:a> </text:p>
      <text:p text:style-name="P8">BWV0085_(IchBinEinGuterHirt) </text:p>
      <text:p text:style-name="P2"><text:a xlink:type="simple" xlink:href="https://www.bach-digital.de/servlets/solr/select?q=%2BobjectType%3A%22work%22+%2B%28musicrepo_work01%3A%22BWV+85%22+musicrepo_work02%3A%22BWV+85%22%29+%2Bcategory%3A%22BachDigital_class_00000006%5C%3A0001%22&amp;fl=id%2CreturnId%2CobjectType&amp;sort=musicrepo_worksort01+asc&amp;version=4.5&amp;mask=&amp;start=0&amp;fl=id&amp;rows=1&amp;XSL.Style=browse∨igrows=25" text:style-name="Internet_20_link" text:visited-style-name="Visited_20_Internet_20_Link">BWV0085_(bach-digital_online)</text:a> </text:p>
      <text:p text:style-name="P2"><text:a xlink:type="simple" xlink:href="https://www.bach.de/werk/bwv/85.html" text:style-name="Internet_20_link" text:visited-style-name="Visited_20_Internet_20_Link">BWV0085_(bach.de_online)</text:a> </text:p>
      <text:p text:style-name="P2"><text:a xlink:type="simple" xlink:href="https://imslp.org/wiki/Ich_bin_ein_guter_Hirt,_BWV_85_(Bach,_Johann_Sebastian)" text:style-name="Internet_20_link" text:visited-style-name="Visited_20_Internet_20_Link">BWV0085_(imspl_online)</text:a> </text:p>
      <text:p text:style-name="P2"><text:a xlink:type="simple" xlink:href="https://webdocs.cs.ualberta.ca/~wfb/cantatas/85.html" text:style-name="Internet_20_link" text:visited-style-name="Visited_20_Internet_20_Link">BWV0085_(ualberta_online)</text:a> </text:p>
      <text:p text:style-name="P2"><text:a xlink:type="simple" xlink:href="https://de.wikipedia.org/wiki/Ich_bin_ein_guter_Hirt" text:style-name="Internet_20_link" text:visited-style-name="Visited_20_Internet_20_Link">BWV0085_(wikiD_online)</text:a> </text:p>
      <text:p text:style-name="P2"><text:a xlink:type="simple" xlink:href="https://imslp.simssa.ca/files/imglnks/usimg/6/62/IMSLP01241-BWV0085.pdf" text:style-name="Internet_20_link" text:visited-style-name="Visited_20_Internet_20_Link">BWV0085_Erstdruck1872BGA(WilhelmRust)_(imslp)</text:a> </text:p>
      <text:p text:style-name="P2"><text:a xlink:type="simple" xlink:href="http://imslp.eu/files/imglnks/euimg/7/7f/IMSLP466366-PMLP149587-bachNBAI,11.1ichbineinguterhirtBWV85.pdf" text:style-name="Internet_20_link" text:visited-style-name="Visited_20_Internet_20_Link">BWV0085_PartiturNBA1988(ReunmarEmanns)</text:a> </text:p>
      <text:p text:style-name="P8">BWV0086_(WahrlichWQahrlichIchSageEuch) </text:p>
      <text:p text:style-name="P2"><text:a xlink:type="simple" xlink:href="http://www.bach-cantatas.com/BWV86.htm" text:style-name="Internet_20_link" text:visited-style-name="Visited_20_Internet_20_Link">BWV0086_(bach-cantastas_online)</text:a> </text:p>
      <text:p text:style-name="P2"><text:a xlink:type="simple" xlink:href="https://www.bach-digital.de/servlets/solr/select?q=%2BobjectType%3A%22work%22+%2B%28musicrepo_work01%3A%22BWV+86%22+musicrepo_work02%3A%22BWV+86%22%29&amp;fl=id%2CreturnId%2CobjectType&amp;sort=musicrepo_worksort01+asc&amp;version=4.5&amp;mask=&amp;start=0&amp;fl=id&amp;rows=1&amp;XSL.Style=browse∨igrows=25" text:style-name="Internet_20_link" text:visited-style-name="Visited_20_Internet_20_Link">BWV0086_(bach-digital:online)</text:a> </text:p>
      <text:p text:style-name="P2"><text:a xlink:type="simple" xlink:href="https://www.bach.de/werk/bwv/86.html" text:style-name="Internet_20_link" text:visited-style-name="Visited_20_Internet_20_Link">BWV0086_(bach.de_online)</text:a> </text:p>
      <text:p text:style-name="P2"><text:a xlink:type="simple" xlink:href="https://imslp.org/wiki/Wahrlich,_wahrlich,_ich_sage_euch,_BWV_86_(Bach,_Johann_Sebastian)" text:style-name="Internet_20_link" text:visited-style-name="Visited_20_Internet_20_Link">BWV0086_(imslp_online)</text:a> </text:p>
      <text:p text:style-name="P2"><text:a xlink:type="simple" xlink:href="https://webdocs.cs.ualberta.ca/~wfb/cantatas/86.html" text:style-name="Internet_20_link" text:visited-style-name="Visited_20_Internet_20_Link">BWV0086_(ualberta_online)</text:a> </text:p>
      <text:p text:style-name="P2"><text:a xlink:type="simple" xlink:href="https://www.wikiwand.com/de/Wahrlich,_wahrlich,_ich_sage_euch" text:style-name="Internet_20_link" text:visited-style-name="Visited_20_Internet_20_Link">BWV0086_(wikiS_online)</text:a> </text:p>
      <text:p text:style-name="P2"><text:a xlink:type="simple" xlink:href="http://ks4.imslp.info/files/imglnks/usimg/a/a1/IMSLP392961-PMLP149588-BWV0086fsBGA.pdf" text:style-name="Internet_20_link" text:visited-style-name="Visited_20_Internet_20_Link">BWV0086_ErstDruckBGA1872(WilhelmRust)_(imslp)</text:a> </text:p>
      <text:p text:style-name="P2"><text:a xlink:type="simple" xlink:href="http://ks.petruccimusiclibrary.org/files/imglnks/usimg/0/0e/IMSLP392905-PMLP149588-D-B_Mus._ms._Bach_P_157_(BWV_86).pdf" text:style-name="Internet_20_link" text:visited-style-name="Visited_20_Internet_20_Link">BWV0086_Handschrift(1724)Holograph_(imslp)</text:a> </text:p>
      <text:p text:style-name="P2"><text:a xlink:type="simple" xlink:href="http://imslp.eu/files/imglnks/euimg/f/f9/IMSLP470130-PMLP149588-bachNBAI,12wahrlich,wahrlich,ichsageeuchBWV86.pdf" text:style-name="Internet_20_link" text:visited-style-name="Visited_20_Internet_20_Link">BWV0086_PartziturNBA1960(AlfredDürr)_(imslp_online)</text:a> </text:p>
      <text:p text:style-name="P8">BWV0087_(BisherHabtIhrNichtGebetenInMeinemNamen) </text:p>
      <text:p text:style-name="P2"><text:a xlink:type="simple" xlink:href="http://www.bach-cantatas.com/BWV86.htm" text:style-name="Internet_20_link" text:visited-style-name="Visited_20_Internet_20_Link">BWV0087_(bach-cant_online)</text:a> </text:p>
      <text:p text:style-name="P2"><text:a xlink:type="simple" xlink:href="https://www.bach-digital.de/servlets/solr/select?q=%2BobjectType%3A%22work%22+%2B%28musicrepo_work01%3A%22BWV+86%22+musicrepo_work02%3A%22BWV+86%22%29&amp;fl=id%2CreturnId%2CobjectType&amp;sort=musicrepo_worksort01+asc&amp;version=4.5&amp;mask=&amp;start=0&amp;fl=id&amp;rows=1&amp;XSL.Style=browse∨igrows=25" text:style-name="Internet_20_link" text:visited-style-name="Visited_20_Internet_20_Link">BWV0087_(bach-dig_0nline)</text:a> </text:p>
      <text:p text:style-name="P2"><text:a xlink:type="simple" xlink:href="https://www.bach.de/werk/bwv/87.html" text:style-name="Internet_20_link" text:visited-style-name="Visited_20_Internet_20_Link">BWV0087_(bach.-de_online)</text:a> </text:p>
      <text:p text:style-name="P2"><text:a xlink:type="simple" xlink:href="https://imslp.org/wiki/Bisher_habt_ihr_nichts_gebeten_in_meinem_Namen,_BWV_87_(Bach,_Johann_Sebastian)" text:style-name="Internet_20_link" text:visited-style-name="Visited_20_Internet_20_Link">BWV0087_(imslp_online)</text:a> </text:p>
      <text:p text:style-name="P2"><text:a xlink:type="simple" xlink:href="https://webdocs.cs.ualberta.ca/~wfb/cantatas/87.html" text:style-name="Internet_20_link" text:visited-style-name="Visited_20_Internet_20_Link">BWV0087_(ualberta_online)</text:a> </text:p>
      <text:p text:style-name="P2"><text:a xlink:type="simple" xlink:href="https://www.wikiwand.com/de/Bisher_habt_ihr_nichts_gebeten_in_meinem_Namen" text:style-name="Internet_20_link" text:visited-style-name="Visited_20_Internet_20_Link">BWV0087_(wikiD_online)</text:a> </text:p>
      <text:p text:style-name="P2"><text:a xlink:type="simple" xlink:href="http://ks4.imslp.info/files/imglnks/usimg/8/83/IMSLP392979-PMLP149589-BWV0087fsBGA.pdf" text:style-name="Internet_20_link" text:visited-style-name="Visited_20_Internet_20_Link">BWV0087_ErstDruck1872)WilhelmRust_(imslp_online)</text:a> </text:p>
      <text:p text:style-name="P2"><text:a xlink:type="simple" xlink:href="http://ks4.imslp.info/files/imglnks/usimg/c/cc/IMSLP392912-PMLP149589-D-B_Mus._ms._Bach_P_61_(BWV_87).pdf" text:style-name="Internet_20_link" text:visited-style-name="Visited_20_Internet_20_Link">BWV0087_Manuskript(1725)Holograph_(imslp_online)</text:a> </text:p>
      <text:p text:style-name="P2"><text:a xlink:type="simple" xlink:href="http://imslp.eu/files/imglnks/euimg/f/f5/IMSLP470146-PMLP149589-bachNBAI,12bisherhabtihrnichtsgebeteninmeinemnamenBWV87.pdf" text:style-name="Internet_20_link" text:visited-style-name="Visited_20_Internet_20_Link">BWV0087_PartiturNBA(1960)AlbrechtDürr_(imslp_online)</text:a> </text:p>
      <text:p text:style-name="P8">BWV0088_(SieheIchWillVielFischerAussenden) </text:p>
      <text:p text:style-name="P2"><text:a xlink:type="simple" xlink:href="https://www.wikiwand.com/de/Siehe,_ich_will_viel_Fischer_aussenden" text:style-name="Internet_20_link" text:visited-style-name="Visited_20_Internet_20_Link">BWV0088_(wikiD_online)</text:a> </text:p>
      <text:p text:style-name="P8">BWV0089_(WasSollIchAusDirMachenEphraim) </text:p>
      <text:p text:style-name="P2"><text:a xlink:type="simple" xlink:href="https://www.wikiwand.com/de/Was_soll_ich_aus_dir_machen,_Ephraim" text:style-name="Internet_20_link" text:visited-style-name="Visited_20_Internet_20_Link">BWV0089_(wikiD_online)</text:a> </text:p>
      <text:p text:style-name="P7">BWV009Plus </text:p>
      <text:p text:style-name="P8">BWV0090_(EsReißetEuchEinSchrecklichEnde) </text:p>
      <text:p text:style-name="P2"><text:a xlink:type="simple" xlink:href="https://www.wikiwand.com/de/Es_reißet_euch_ein_schrecklich_Ende" text:style-name="Internet_20_link" text:visited-style-name="Visited_20_Internet_20_Link">BWV0090_(wikiD_online)</text:a> </text:p>
      <text:p text:style-name="P8">BWV0091_(GelobetSeistDuJesuChrist) </text:p>
      <text:p text:style-name="P2"><text:a xlink:type="simple" xlink:href="https://www.wikiwand.com/de/Gelobet_seist_du,_Jesu_Christ,_BWV_91" text:style-name="Internet_20_link" text:visited-style-name="Visited_20_Internet_20_Link">BWV0091_(wikiD_online)</text:a> </text:p>
      <text:p text:style-name="P8">BWV0092_(IchHabInGottesHerzUndSinn) </text:p>
      <text:p text:style-name="P2"><text:soft-page-break/><text:a xlink:type="simple" xlink:href="https://www.wikiwand.com/de/Ich_hab_in_Gottes_Herz_und_Sinn" text:style-name="Internet_20_link" text:visited-style-name="Visited_20_Internet_20_Link">BWV0092_(wikiD_online)</text:a> </text:p>
      <text:p text:style-name="P8">BWV0093_(WerNurDenLioebenGottLäßtWalten) </text:p>
      <text:p text:style-name="P2"><text:a xlink:type="simple" xlink:href="https://imslp.org/wiki/File:BWV0093.pdf" text:style-name="Internet_20_link" text:visited-style-name="Visited_20_Internet_20_Link">BWV0093_ErstdruckBGA1875(HermannRust)_(imslp__online)</text:a> </text:p>
      <text:p text:style-name="P2"><text:a xlink:type="simple" xlink:href="https://www.wikiwand.com/de/Wer_nur_den_lieben_Gott_läßt_walten,_BWV_93" text:style-name="Internet_20_link" text:visited-style-name="Visited_20_Internet_20_Link">BWV0093_(wikiD_online)</text:a> </text:p>
      <text:p text:style-name="P8">BWV0094_(WasFragIchNachDerWelt) </text:p>
      <text:p text:style-name="P2"><text:a xlink:type="simple" xlink:href="https://www.wikiwand.com/de/Was_frag_ich_nach_der_Welt" text:style-name="Internet_20_link" text:visited-style-name="Visited_20_Internet_20_Link">BWV0094_(wikiD_online)</text:a> </text:p>
      <text:p text:style-name="P8">BWV0095_(ChristusDerIstMeinLeben) </text:p>
      <text:p text:style-name="P2"><text:a xlink:type="simple" xlink:href="https://www.wikiwand.com/de/Christus,_der_ist_mein_Leben" text:style-name="Internet_20_link" text:visited-style-name="Visited_20_Internet_20_Link">BWV0095_(wikiD_online)</text:a> </text:p>
      <text:p text:style-name="P8">BWV0096_(HerrChristDerEingeGottessohn) </text:p>
      <text:p text:style-name="P2"><text:a xlink:type="simple" xlink:href="https://www.wikiwand.com/de/Herr_Christ,_der_einge_Gottessohn" text:style-name="Internet_20_link" text:visited-style-name="Visited_20_Internet_20_Link">BWV0096_(wikiD_online)</text:a> </text:p>
      <text:p text:style-name="P8">BWV0097_(InAllenMeinenTaten) </text:p>
      <text:p text:style-name="P2"><text:a xlink:type="simple" xlink:href="https://www.wikiwand.com/de/In_allen_meinen_Taten,_BWV_97" text:style-name="Internet_20_link" text:visited-style-name="Visited_20_Internet_20_Link">BWV0097</text:a> </text:p>
      <text:p text:style-name="P8">BWV0098_(WasGottTurDasIstWohlgetan) </text:p>
      <text:p text:style-name="P2"><text:a xlink:type="simple" xlink:href="https://www.wikiwand.com/de/Was_Gott_tut,_das_ist_wohlgetan,_BWV_98" text:style-name="Internet_20_link" text:visited-style-name="Visited_20_Internet_20_Link">BWV0098_(wikiD_online)</text:a> </text:p>
      <text:p text:style-name="P8">BWV0099_(WasGottTutDasIstWohlgetan) </text:p>
      <text:p text:style-name="P2"><text:a xlink:type="simple" xlink:href="https://www.wikiwand.com/de/Was_Gott_tut,_das_ist_wohlgetan,_BWV_99" text:style-name="Internet_20_link" text:visited-style-name="Visited_20_Internet_20_Link">BWV0099_(wikiD_online)</text:a> </text:p>
      <text:p text:style-name="P6">BWV01Plus </text:p>
      <text:p text:style-name="P7">BWV010Plus </text:p>
      <text:p text:style-name="P8">BWV0100_(WasGottTutDasIstWohlgethan) </text:p>
      <text:p text:style-name="P2"><text:a xlink:type="simple" xlink:href="https://www.wikiwand.com/de/Was_Gott_tut,_das_ist_wohlgetan,_BWV_100" text:style-name="Internet_20_link" text:visited-style-name="Visited_20_Internet_20_Link">BWV0110_(wikiD_online)</text:a> </text:p>
      <text:p text:style-name="P8">BWV0101_(NimmVonUnsHerrDuTreuerGott) </text:p>
      <text:p text:style-name="P2"><text:a xlink:type="simple" xlink:href="https://www.wikiwand.com/de/Nimm_von_uns,_Herr,_du_treuer_Gott" text:style-name="Internet_20_link" text:visited-style-name="Visited_20_Internet_20_Link">BWV0101_(wikiD_online)</text:a> </text:p>
      <text:p text:style-name="P8">BWV0102_(HerrDeineAugenSehenNachDemGlauben) </text:p>
      <text:p text:style-name="P2"><text:a xlink:type="simple" xlink:href="https://www.wikiwand.com/de/Herr,_deine_Augen_sehen_nach_dem_Glauben" text:style-name="Internet_20_link" text:visited-style-name="Visited_20_Internet_20_Link">BWV0102_(wikiD_online)</text:a> </text:p>
      <text:p text:style-name="P8">BWV0103_(IhrWerdetWeinenUndHeulen) </text:p>
      <text:p text:style-name="P2"><text:a xlink:type="simple" xlink:href="http://www.bach-cantatas.com/BWV103.htm" text:style-name="Internet_20_link" text:visited-style-name="Visited_20_Internet_20_Link">BWC0103_(bach-cantatas.com_online)</text:a> </text:p>
      <text:p text:style-name="P2"><text:a xlink:type="simple" xlink:href="https://www.bach-digital.de/servlets/solr/select?q=%2BobjectType%3A%22work%22+%2B%28musicrepo_work01%3A%22BWV+103%22+musicrepo_work02%3A%22BWV+103%22%29&amp;fl=id%2CreturnId%2CobjectType&amp;sort=musicrepo_worksort01+asc&amp;version=4.5&amp;mask=&amp;start=0&amp;fl=id&amp;rows=1&amp;XSL.Style=browse∨igrows=25" text:style-name="Internet_20_link" text:visited-style-name="Visited_20_Internet_20_Link">BWV0103_(bach-digital_online)</text:a> </text:p>
      <text:p text:style-name="P2"><text:a xlink:type="simple" xlink:href="https://www.bach.de/werk/bwv/103.html" text:style-name="Internet_20_link" text:visited-style-name="Visited_20_Internet_20_Link">BWV0103_(bach.de_online)</text:a> </text:p>
      <text:p text:style-name="P2"><text:a xlink:type="simple" xlink:href="https://imslp.org/wiki/Ihr_werdet_weinen_und_heulen,_BWV_103_(Bach,_Johann_Sebastian)" text:style-name="Internet_20_link" text:visited-style-name="Visited_20_Internet_20_Link">BWV0103_(imslp_online)</text:a> </text:p>
      <text:p text:style-name="P2"><text:a xlink:type="simple" xlink:href="https://webdocs.cs.ualberta.ca/~wfb/cantatas/103.html" text:style-name="Internet_20_link" text:visited-style-name="Visited_20_Internet_20_Link">BWV0103_(UALBERTA_ONLINE)</text:a> </text:p>
      <text:p text:style-name="P2"><text:a xlink:type="simple" xlink:href="https://www.wikiwand.com/de/Ihr_werdet_weinen_und_heulen" text:style-name="Internet_20_link" text:visited-style-name="Visited_20_Internet_20_Link">BWV0103_(WikiD_online)</text:a> </text:p>
      <text:p text:style-name="P2"><text:a xlink:type="simple" xlink:href="https://imslp.simssa.ca/files/imglnks/usimg/1/1c/IMSLP01356-BWV0103.pdf" text:style-name="Internet_20_link" text:visited-style-name="Visited_20_Internet_20_Link">BWV0103_ErstdruckBGA_(WilhelmRust1876)_(IMSLP01356-BWV0103).pdf</text:a> </text:p>
      <text:p text:style-name="P2"><text:a xlink:type="simple" xlink:href="https://imslp.simssa.ca/files/imglnks/usimg/3/37/IMSLP522992-PMLP149632-PPN862768241.pdf" text:style-name="Internet_20_link" text:visited-style-name="Visited_20_Internet_20_Link">BWV0103_Holograph1725</text:a> </text:p>
      <text:p text:style-name="P2"><text:a xlink:type="simple" xlink:href="http://imslp.eu/files/imglnks/euimg/7/7c/IMSLP467339-PMLP149632-bachNBAI,11.2ihrwerdetweinenundheulenBWV103.pdf" text:style-name="Internet_20_link" text:visited-style-name="Visited_20_Internet_20_Link">BWV0103_Pariturnba_(rEINMAReMANS1989)_(IMSLP_ONLINE).pdf</text:a> </text:p>
      <text:p text:style-name="P8">BWV0104_(DuHirteIsraelHöre) </text:p>
      <text:p text:style-name="P2"><text:a xlink:type="simple" xlink:href="https://www.bach-digital.de/servlets/solr/select?q=%2BobjectType%3A%22work%22+%2B%28musicrepo_work01%3A%22BWV+104%22+musicrepo_work02%3A%22BWV+104%22%29+%2Bcategory%3A%22BachDigital_class_00000006%5C%3A0001%22&amp;fl=id%2CreturnId%2CobjectType&amp;sort=musicrepo_worksort01+asc&amp;version=4.5&amp;mask=&amp;start=0&amp;fl=id&amp;rows=1&amp;XSL.Style=browse∨igrows=25" text:style-name="Internet_20_link" text:visited-style-name="Visited_20_Internet_20_Link">BWV0104_(bach-digital_online)</text:a> </text:p>
      <text:p text:style-name="P2"><text:a xlink:type="simple" xlink:href="https://www.bach.de/werk/bwv/104.html" text:style-name="Internet_20_link" text:visited-style-name="Visited_20_Internet_20_Link">BWV0104_(bach.de)</text:a> </text:p>
      <text:p text:style-name="P2"><text:a xlink:type="simple" xlink:href="https://imslp.org/wiki/Du_Hirte_Israel,_höre,_BWV_104_(Bach,_Johann_Sebastian)" text:style-name="Internet_20_link" text:visited-style-name="Visited_20_Internet_20_Link">BWV0104_(imslp_online)</text:a> </text:p>
      <text:p text:style-name="P2"><text:a xlink:type="simple" xlink:href="https://webdocs.cs.ualberta.ca/~wfb/cantatas/104.html" text:style-name="Internet_20_link" text:visited-style-name="Visited_20_Internet_20_Link">BWV0104_(ualberta_online)</text:a> </text:p>
      <text:p text:style-name="P2"><text:a xlink:type="simple" xlink:href="https://de.wikipedia.org/wiki/Du_Hirte_Israel,_höre" text:style-name="Internet_20_link" text:visited-style-name="Visited_20_Internet_20_Link">BWV0104_(wikiD_online)</text:a> </text:p>
      <text:p text:style-name="P2"><text:a xlink:type="simple" xlink:href="https://imslp.simssa.ca/files/imglnks/usimg/1/1f/IMSLP01357-BWV0104.pdf" text:style-name="Internet_20_link" text:visited-style-name="Visited_20_Internet_20_Link">BWV0104_ErstDruck1876BGA(WilhelmRust)_(imslp)</text:a> </text:p>
      <text:p text:style-name="P2"><text:a xlink:type="simple" xlink:href="http://imslp.eu/files/imglnks/euimg/c/c2/IMSLP466365-PMLP149633-bachNBAI,11.1duhirteisrael,hoereBWV104.pdf" text:style-name="Internet_20_link" text:visited-style-name="Visited_20_Internet_20_Link">BWV0104_PartiturNBA1988(ReinmarEmanss)</text:a> </text:p>
      <text:p text:style-name="P8">BWV0105_(HerrGeheNichtInsGerichtMitDeinemKnecht) </text:p>
      <text:p text:style-name="P2"><text:a xlink:type="simple" xlink:href="https://www.wikiwand.com/de/Herr,_gehe_nicht_ins_Gericht_mit_deinem_Knecht" text:style-name="Internet_20_link" text:visited-style-name="Visited_20_Internet_20_Link">BWV0105_(wikiD_online)</text:a> </text:p>
      <text:p text:style-name="P8">BWV0106_(GottesZeitIstDieAllerbesteZeit)(ActusTragicus) </text:p>
      <text:p text:style-name="P2"><text:a xlink:type="simple" xlink:href="https://www.wikiwand.com/de/Gottes_Zeit_ist_die_allerbeste_Zeit" text:style-name="Internet_20_link" text:visited-style-name="Visited_20_Internet_20_Link">BWV0106_(wikiD_online)</text:a> </text:p>
      <text:p text:style-name="P8">BWV0107_(WasWillstDuDichBetrüben) </text:p>
      <text:p text:style-name="P2"><text:a xlink:type="simple" xlink:href="http://www.bach-cantatas.com/BWV107.htm" text:style-name="Internet_20_link" text:visited-style-name="Visited_20_Internet_20_Link">BWV0107_(bach_cantatas_online)</text:a> </text:p>
      <text:p text:style-name="P2"><text:a xlink:type="simple" xlink:href="https://www.bach-digital.de/servlets/solr/select?q=%2BobjectType%3A%22work%22+%2B%28musicrepo_work01%3A%22BWV+107%22+musicrepo_work01shelfmark%3A%22BWV+107%22+musicrepo_work02%3A%22BWV+107%22%29&amp;fl=id%2CreturnId%2CobjectType&amp;sort=musicrepo_worksort01+asc&amp;version=4.5&amp;mask=&amp;start=0&amp;fl=id&amp;rows=1&amp;XSL.Style=browse∨igrows=25" text:style-name="Internet_20_link" text:visited-style-name="Visited_20_Internet_20_Link">BWV0107_(bach-digital_online)</text:a> </text:p>
      <text:p text:style-name="P2"><text:a xlink:type="simple" xlink:href="http://www.bach.de/werk/bwv/107.html" text:style-name="Internet_20_link" text:visited-style-name="Visited_20_Internet_20_Link">BWV0107_(bach.de_online)</text:a> </text:p>
      <text:p text:style-name="P2"><text:a xlink:type="simple" xlink:href="https://imslp.org/wiki/Was_willst_du_dich_betrüben,_BWV_107_(Bach,_Johann_Sebastian)" text:style-name="Internet_20_link" text:visited-style-name="Visited_20_Internet_20_Link">BWV0107_(imslp_online)</text:a> </text:p>
      <text:p text:style-name="P2"><text:soft-page-break/><text:a xlink:type="simple" xlink:href="https://webdocs.cs.ualberta.ca/~wfb/cantatas/107.html" text:style-name="Internet_20_link" text:visited-style-name="Visited_20_Internet_20_Link">BWV0107_(ualberta_online)</text:a> </text:p>
      <text:p text:style-name="P2"><text:a xlink:type="simple" xlink:href="http://www.bach.de/werk/bwv/170.html" text:style-name="Internet_20_link" text:visited-style-name="Visited_20_Internet_20_Link">BWV0107_(wikiD_online)</text:a> </text:p>
      <text:p text:style-name="P2"><text:a xlink:type="simple" xlink:href="https://imslp.org/wiki/Special:ImagefromIndex/01360/qror" text:style-name="Internet_20_link" text:visited-style-name="Visited_20_Internet_20_Link">BWV0107_ErstdruckBGA1876_(WilhelmRist)_(imslp_online)</text:a> </text:p>
      <text:p text:style-name="P2"><text:a xlink:type="simple" xlink:href="https://imslp.org/wiki/Special:ImagefromIndex/487769/qror" text:style-name="Internet_20_link" text:visited-style-name="Visited_20_Internet_20_Link">BWV0107_PartiturNBA1966_(AlfredDürr)_(imslp_online)</text:a> </text:p>
      <text:p text:style-name="P8">BWV0108_EsIstGutDassIchHingehe) </text:p>
      <text:p text:style-name="P2"><text:a xlink:type="simple" xlink:href="http://www.bach-cantatas.com/BWV108.htm" text:style-name="Internet_20_link" text:visited-style-name="Visited_20_Internet_20_Link">BWV0108_(bach-cantatas.com_online)</text:a> </text:p>
      <text:p text:style-name="P2"><text:a xlink:type="simple" xlink:href="https://www.bach-digital.de/servlets/solr/select?q=%2BobjectType%3A%22work%22+%2B%28musicrepo_work01%3A%22BWV+108%22+musicrepo_work02%3A%22BWV+108%22%29&amp;fl=id%2CreturnId%2CobjectType&amp;sort=musicrepo_worksort01+asc&amp;version=4.5&amp;mask=&amp;start=0&amp;fl=id&amp;rows=1&amp;XSL.Style=browse∨igrows=25" text:style-name="Internet_20_link" text:visited-style-name="Visited_20_Internet_20_Link">BWV0108_(bach-digital_onlone)</text:a> </text:p>
      <text:p text:style-name="P2"><text:a xlink:type="simple" xlink:href="https://www.bach.de/werk/bwv/108.html" text:style-name="Internet_20_link" text:visited-style-name="Visited_20_Internet_20_Link">BWV0108_(bach.de:online)</text:a> </text:p>
      <text:p text:style-name="P2"><text:a xlink:type="simple" xlink:href="https://imslp.org/wiki/Es_ist_euch_gut,_daß_ich_hingehe,_BWV_108_(Bach,_Johann_Sebastian)" text:style-name="Internet_20_link" text:visited-style-name="Visited_20_Internet_20_Link">BWV0108_(imslp_online)</text:a> </text:p>
      <text:p text:style-name="P2"><text:a xlink:type="simple" xlink:href="https://webdocs.cs.ualberta.ca/~wfb/cantatas/108.html" text:style-name="Internet_20_link" text:visited-style-name="Visited_20_Internet_20_Link">BWV0108_(ualberta_online)</text:a> </text:p>
      <text:p text:style-name="P2"><text:a xlink:type="simple" xlink:href="https://www.wikiwand.com/de/Es_ist_euch_gut,_daß_ich_hingehe" text:style-name="Internet_20_link" text:visited-style-name="Visited_20_Internet_20_Link">BWV0108_(wikiD_online)</text:a> </text:p>
      <text:p text:style-name="P2"><text:a xlink:type="simple" xlink:href="http://ks4.imslp.info/files/imglnks/usimg/e/e7/IMSLP375941-PMLP149637-D-B_Mus._ms._Bach_P_82_(BWV_108).pdf" text:style-name="Internet_20_link" text:visited-style-name="Visited_20_Internet_20_Link">BWV0108_Manuskript(Holograph)(1725)_(imslp)</text:a> </text:p>
      <text:p text:style-name="P2"><text:a xlink:type="simple" xlink:href="http://ks4.imslp.info/files/imglnks/usimg/a/a9/IMSLP89977-PMLP149637-Bach_-_Es_ist_euch_gut,_dass_ich_hingehe,_BWV_108_(score).pdf" text:style-name="Internet_20_link" text:visited-style-name="Visited_20_Internet_20_Link">BWV0108_ErstdruckBGA)(WilhelmRust1876)_(imslp)</text:a> </text:p>
      <text:p text:style-name="P2"><text:a xlink:type="simple" xlink:href="http://imslp.eu/files/imglnks/euimg/7/79/IMSLP470129-PMLP149637-bachNBAI,12esisteuchgut,dassichhingeheBWV108.pdf" text:style-name="Internet_20_link" text:visited-style-name="Visited_20_Internet_20_Link">BWV0108_PartiurBGA(AlbrechtDürr)(1960)_(imslp)</text:a> </text:p>
      <text:p text:style-name="P8">BWV0109_(IchGlaubeDirHerrHilfMeinemUnglauben!) </text:p>
      <text:p text:style-name="P2"><text:a xlink:type="simple" xlink:href="https://www.wikiwand.com/de/Ich_glaube,_lieber_Herr,_hilf_meinem_Unglauben!" text:style-name="Internet_20_link" text:visited-style-name="Visited_20_Internet_20_Link">BWV0109_(wikiD_online)</text:a> </text:p>
      <text:p text:style-name="P7">BWV011Plus </text:p>
      <text:p text:style-name="P8">BWV0110_(UnserMundSeiVollLachens) </text:p>
      <text:p text:style-name="P2"><text:a xlink:type="simple" xlink:href="https://www.bach-digital.de/receive/BachDigitalWork_work_00000135" text:style-name="Internet_20_link" text:visited-style-name="Visited_20_Internet_20_Link">Bach digital - Unser Mund sei voll Lachens BWV 110</text:a> </text:p>
      <text:p text:style-name="P2"><text:a xlink:type="simple" xlink:href="https://www.bach-digital.de/receive/BachDigitalWork_work_00000135" text:style-name="Internet_20_link" text:visited-style-name="Visited_20_Internet_20_Link">BWGV0110_(bach-digital_online)</text:a> </text:p>
      <text:p text:style-name="P2"><text:a xlink:type="simple" xlink:href="https://www.klassika.info/Komponisten/Bach/Kantate/BWV_0110/index.html" text:style-name="Internet_20_link" text:visited-style-name="Visited_20_Internet_20_Link">BWV0110_(klassika_online)</text:a> </text:p>
      <text:p text:style-name="P2"><text:a xlink:type="simple" xlink:href="https://www.wikiwand.com/de/Unser_Mund_sei_voll_Lachens" text:style-name="Internet_20_link" text:visited-style-name="Visited_20_Internet_20_Link">BWV0110_(wikiD_online)</text:a> </text:p>
      <text:p text:style-name="P2"><text:a xlink:type="simple" xlink:href="https://www.bach.de/werk/bwv/110.html" text:style-name="Internet_20_link" text:visited-style-name="Visited_20_Internet_20_Link">BWV0110_bach.de_online)</text:a> </text:p>
      <text:p text:style-name="P8">BWV0111_(WasMeinGottWillDasGschehAllzeit) </text:p>
      <text:p text:style-name="P2"><text:a xlink:type="simple" xlink:href="https://www.wikiwand.com/de/Was_mein_Gott_will,_das_g’scheh_allzeit,_BWV_111" text:style-name="Internet_20_link" text:visited-style-name="Visited_20_Internet_20_Link">BWV0111_(wikiD_online)</text:a> </text:p>
      <text:p text:style-name="P8">BWV0112_(DerHerrIstMeinGetreuerHiort) </text:p>
      <text:p text:style-name="P2"><text:a xlink:type="simple" xlink:href="https://webdocs.cs.ualberta.ca/~wfb/cantatas/112.html" text:style-name="Internet_20_link" text:visited-style-name="Visited_20_Internet_20_Link">BWV0112_(ualberta_online)</text:a> </text:p>
      <text:p text:style-name="P2"><text:a xlink:type="simple" xlink:href="https://www.bach.de/werk/bwv/112.html" text:style-name="Internet_20_link" text:visited-style-name="Visited_20_Internet_20_Link">BWV0112_(bach.de_online)</text:a> </text:p>
      <text:p text:style-name="P2"><text:a xlink:type="simple" xlink:href="https://www.bach-digital.de/servlets/solr/select?q=%2BobjectType%3A%22work%22+%2B%28musicrepo_work01%3A%22BWV+112%22+musicrepo_work02%3A%22BWV+112%22%29+%2Bcategory%3A%22BachDigital_class_00000006%5C%3A0001%22&amp;fl=id%2CreturnId%2CobjectType&amp;sort=musicrepo_worksort01+asc&amp;version=4.5&amp;mask=&amp;start=0&amp;fl=id&amp;rows=1&amp;XSL.Style=browse∨igrows=25" text:style-name="Internet_20_link" text:visited-style-name="Visited_20_Internet_20_Link">BWV0112_(bach-digital_online)</text:a> </text:p>
      <text:p text:style-name="P2"><text:a xlink:type="simple" xlink:href="https://de.wikipedia.org/wiki/Der_Herr_ist_mein_getreuer_Hirt" text:style-name="Internet_20_link" text:visited-style-name="Visited_20_Internet_20_Link">BWV0102_(wikiD_online)</text:a> </text:p>
      <text:p text:style-name="P2"><text:a xlink:type="simple" xlink:href="https://imslp.org/wiki/Der_Herr_ist_mein_getreuer_Hirt,_BWV_112_(Bach,_Johann_Sebastian)" text:style-name="Internet_20_link" text:visited-style-name="Visited_20_Internet_20_Link">BWV0112_(imslp_online)</text:a> </text:p>
      <text:p text:style-name="P2"><text:a xlink:type="simple" xlink:href="https://imslp.simssa.ca/files/imglnks/usimg/2/23/IMSLP01366-BWV0112.pdf" text:style-name="Internet_20_link" text:visited-style-name="Visited_20_Internet_20_Link">BWV0112_ErstDruck1876BGA(AlfredDörfel)</text:a> </text:p>
      <text:p text:style-name="P2"><text:a xlink:type="simple" xlink:href="http://imslp.eu/files/imglnks/euimg/e/ef/IMSLP466367-PMLP149642-bachNBAI,11.1derherristmeingetreuerhirtBWV112.pdf" text:style-name="Internet_20_link" text:visited-style-name="Visited_20_Internet_20_Link">BWV0112_PartziturNBA1988(ReinmarEmans)</text:a> </text:p>
      <text:p text:style-name="P8">BWV0113_(HerrJesuChristDuHöchstesGut) </text:p>
      <text:p text:style-name="P2"><text:a xlink:type="simple" xlink:href="https://www.wikiwand.com/de/Herr_Jesu_Christ,_du_höchstes_Gut,_BWV_113" text:style-name="Internet_20_link" text:visited-style-name="Visited_20_Internet_20_Link">BWV0113_(wikiD_online)</text:a> </text:p>
      <text:p text:style-name="P8">BWV0114_(AchLiebenChristenSeidGetrost) </text:p>
      <text:p text:style-name="P2"><text:a xlink:type="simple" xlink:href="https://www.wikiwand.com/de/Ach,_lieben_Christen,_seid_getrost" text:style-name="Internet_20_link" text:visited-style-name="Visited_20_Internet_20_Link">BWV0114_(wikiD_online)</text:a> </text:p>
      <text:p text:style-name="P8">BWV0115_(MacheDichMeinGeistBereit) </text:p>
      <text:p text:style-name="P2"><text:a xlink:type="simple" xlink:href="https://www.wikiwand.com/de/Mache_dich,_mein_Geist,_bereit,_BWV_115" text:style-name="Internet_20_link" text:visited-style-name="Visited_20_Internet_20_Link">BWV0115_(wikiD_online)</text:a> </text:p>
      <text:p text:style-name="P8">BWV0116_(DuFriedensfürstHerrJesuChrist) </text:p>
      <text:p text:style-name="P2"><text:a xlink:type="simple" xlink:href="https://www.wikiwand.com/de/Du_Friedefürst,_Herr_Jesu_Christ" text:style-name="Internet_20_link" text:visited-style-name="Visited_20_Internet_20_Link">BWV0116_(wikiD_online)</text:a> </text:p>
      <text:p text:style-name="P8">BWV0117_(SeiLobUndEhrDemHöchstenGut) </text:p>
      <text:p text:style-name="P2"><text:a xlink:type="simple" xlink:href="https://www.wikiwand.com/de/Sei_Lob_und_Ehr_dem_höchsten_Gut" text:style-name="Internet_20_link" text:visited-style-name="Visited_20_Internet_20_Link">BWV0117_(wikiD_online)</text:a> </text:p>
      <text:p text:style-name="P8">BWV0118_(OJesuChristMeinsLebensLicht) </text:p>
      <text:p text:style-name="P2"><text:a xlink:type="simple" xlink:href="https://www.wikiwand.com/de/O_Jesu_Christ,_meins_Lebens_Licht" text:style-name="Internet_20_link" text:visited-style-name="Visited_20_Internet_20_Link">BWV0118_(wikiD_online)</text:a> </text:p>
      <text:p text:style-name="P8">BWV0119_(PreiseJerusalemDenHerrn) </text:p>
      <text:p text:style-name="P2"><text:a xlink:type="simple" xlink:href="https://www.wikiwand.com/de/Preise,_Jerusalem,_den_Herrn" text:style-name="Internet_20_link" text:visited-style-name="Visited_20_Internet_20_Link">BWV0119_(wikiD_online)</text:a> </text:p>
      <text:p text:style-name="P7">BWV012Plus </text:p>
      <text:p text:style-name="P8">BWV0120_(GottManLobetDichInDerStille) </text:p>
      <text:p text:style-name="P2"><text:a xlink:type="simple" xlink:href="https://www.wikiwand.com/de/Gott,_man_lobet_dich_in_der_Stille" text:style-name="Internet_20_link" text:visited-style-name="Visited_20_Internet_20_Link">BWV0120_(wikiD_online)</text:a> </text:p>
      <text:p text:style-name="P8">BWV0120a_(HerrGottBeherrscherAllerDinge) </text:p>
      <text:p text:style-name="P8">BWV0120b_(GottManLobetDichInDerStilleZuZion) </text:p>
      <text:p text:style-name="P8"><text:soft-page-break/>BWV0121_(ChristumWirSollenLobenSchon) </text:p>
      <text:p text:style-name="P2"><text:a xlink:type="simple" xlink:href="https://www.wikiwand.com/de/Christum_wir_sollen_loben_schon,_BWV_121" text:style-name="Internet_20_link" text:visited-style-name="Visited_20_Internet_20_Link">BWV9121_(wikiD_online)</text:a> </text:p>
      <text:p text:style-name="P8">BWV0122_(DasNeuGeborneKindelein) </text:p>
      <text:p text:style-name="P2"><text:a xlink:type="simple" xlink:href="https://www.wikiwand.com/de/Das_neugeborne_Kindelein_(Bach)" text:style-name="Internet_20_link" text:visited-style-name="Visited_20_Internet_20_Link">BWV0123_(wikiD_online)</text:a> </text:p>
      <text:p text:style-name="P8">BWV0123_(LiebsterImmanuelHerzogDerFrommen) </text:p>
      <text:p text:style-name="P2"><text:a xlink:type="simple" xlink:href="https://www.wikiwand.com/de/Liebster_Immanuel,_Herzog_der_Frommen" text:style-name="Internet_20_link" text:visited-style-name="Visited_20_Internet_20_Link">BWV0123_(wikiD_online)</text:a> </text:p>
      <text:p text:style-name="P8">BWV0124_(MeinenJesumLaßIchNicht) </text:p>
      <text:p text:style-name="P2"><text:a xlink:type="simple" xlink:href="https://www.wikiwand.com/de/Meinen_Jesum_laß_ich_nicht,_BWV_124" text:style-name="Internet_20_link" text:visited-style-name="Visited_20_Internet_20_Link">BWV0124_(wikiD_online)</text:a> </text:p>
      <text:p text:style-name="P8">BWV0125_(MitFriedUndFreudFahrIchDahin) </text:p>
      <text:p text:style-name="P2"><text:a xlink:type="simple" xlink:href="https://www.wikiwand.com/de/Mit_Fried_und_Freud_ich_fahr_dahin,_BWV_125" text:style-name="Internet_20_link" text:visited-style-name="Visited_20_Internet_20_Link">BWV0125_(wikiD_online)</text:a> </text:p>
      <text:p text:style-name="P8">BWV0126_(ErhaltUnsGottBeiDeinemWort) </text:p>
      <text:p text:style-name="P2"><text:a xlink:type="simple" xlink:href="https://www.wikiwand.com/de/Erhalt_uns,_Herr,_bei_deinem_Wort,_BWV_126" text:style-name="Internet_20_link" text:visited-style-name="Visited_20_Internet_20_Link">BWV0126_(wikiD_online)</text:a> </text:p>
      <text:p text:style-name="P8">BWV0127_(HerrJesuChristWahrMenschUndGott) </text:p>
      <text:p text:style-name="P2"><text:a xlink:type="simple" xlink:href="https://www.wikiwand.com/de/Herr_Jesu_Christ,_wahr’_Mensch_und_Gott" text:style-name="Internet_20_link" text:visited-style-name="Visited_20_Internet_20_Link">BWV0127_(wikiD_online)</text:a> </text:p>
      <text:p text:style-name="P8">BWV0128_(AufChristiHimmelfahrtAllein) </text:p>
      <text:p text:style-name="P2"><text:a xlink:type="simple" xlink:href="http://www.bach-cantatas.com/BWV128.htm" text:style-name="Internet_20_link" text:visited-style-name="Visited_20_Internet_20_Link">BWV0128_(bach-cantatas_online)</text:a> </text:p>
      <text:p text:style-name="P2"><text:a xlink:type="simple" xlink:href="https://www.bach-digital.de/servlets/solr/select?q=%2BobjectType%3A%22work%22+%2B%28musicrepo_work01%3A%22BWV+128%22+musicrepo_work02%3A%22BWV+128%22%29&amp;fl=id%2CreturnId%2CobjectType&amp;sort=musicrepo_worksort01+asc&amp;version=4.5&amp;mask=&amp;start=0&amp;fl=id&amp;rows=1&amp;XSL.Style=browse∨igrows=25" text:style-name="Internet_20_link" text:visited-style-name="Visited_20_Internet_20_Link">BWV0128_(bach-digital_online)</text:a> </text:p>
      <text:p text:style-name="P2"><text:a xlink:type="simple" xlink:href="http://www.bach.de/werk/bwv/128.html" text:style-name="Internet_20_link" text:visited-style-name="Visited_20_Internet_20_Link">BWV0128_(bach.de_online)</text:a> </text:p>
      <text:p text:style-name="P2"><text:a xlink:type="simple" xlink:href="https://imslp.org/wiki/Auf_Christi_Himmelfahrt_allein,_BWV_128_(Bach,_Johann_Sebastian)" text:style-name="Internet_20_link" text:visited-style-name="Visited_20_Internet_20_Link">BWV0128_(imslp_online)</text:a> </text:p>
      <text:p text:style-name="P2"><text:a xlink:type="simple" xlink:href="https://webdocs.cs.ualberta.ca/~wfb/cantatas/11.html" text:style-name="Internet_20_link" text:visited-style-name="Visited_20_Internet_20_Link">BWV0128_(ualberta_online)</text:a> </text:p>
      <text:p text:style-name="P2"><text:a xlink:type="simple" xlink:href="https://www.wikiwand.com/de/Auf_Christi_Himmelfahrt_allein" text:style-name="Internet_20_link" text:visited-style-name="Visited_20_Internet_20_Link">BWV0128_(wikiD_online)</text:a> </text:p>
      <text:p text:style-name="P2"><text:a xlink:type="simple" xlink:href="https://imslp.org/wiki/File:BWV0128.pdf" text:style-name="Internet_20_link" text:visited-style-name="Visited_20_Internet_20_Link">BWV0128_ErstDruckBGA1878_(AlfredDörffel)</text:a> </text:p>
      <text:p text:style-name="P2"><text:a xlink:type="simple" xlink:href="../../../../../tmp/mozilla_ultei0/IMSLP470149-PMLP149900-bachNBAI,12aufchristihimmelfahrtalleinBWV128-1.pdf" text:style-name="Internet_20_link" text:visited-style-name="Visited_20_Internet_20_Link">BWV0128_PartiturNBA1960_(AlfredDürr)</text:a> </text:p>
      <text:p text:style-name="P8">BWV0129_(GelobetSeiDerHerrMeinGott) </text:p>
      <text:p text:style-name="P2"><text:a xlink:type="simple" xlink:href="https://www.wikiwand.com/de/Gelobet_sei_der_Herr,_mein_Gott,_BWV_129" text:style-name="Internet_20_link" text:visited-style-name="Visited_20_Internet_20_Link">BWV0129_(wikiD_online)</text:a> </text:p>
      <text:p text:style-name="P7">BWV013Plus </text:p>
      <text:p text:style-name="P8">BWV0130_(HerrGottDichLobenAlleWir) </text:p>
      <text:p text:style-name="P2"><text:a xlink:type="simple" xlink:href="https://www.wikiwand.com/de/Herr_Gott,_dich_loben_alle_wir" text:style-name="Internet_20_link" text:visited-style-name="Visited_20_Internet_20_Link">BWV0130_(wikiD_online)</text:a> </text:p>
      <text:p text:style-name="P8">BWV0131_(AusDerRiefeRufeIchHerrZuDir) </text:p>
      <text:p text:style-name="P2"><text:a xlink:type="simple" xlink:href="https://www.wikiwand.com/de/Aus_der_Tiefen_rufe_ich,_Herr,_zu_dir" text:style-name="Internet_20_link" text:visited-style-name="Visited_20_Internet_20_Link">BWV0131_(wikiD_online)</text:a> </text:p>
      <text:p text:style-name="P8">BWV0131a_() </text:p>
      <text:p text:style-name="P8">BWV0132_(BereitetDieWegeBereitetDieBahn) </text:p>
      <text:p text:style-name="P2"><text:a xlink:type="simple" xlink:href="https://www.wikiwand.com/de/Bereitet_die_Wege,_bereitet_die_Bahn!" text:style-name="Internet_20_link" text:visited-style-name="Visited_20_Internet_20_Link">BWV0132_(wikiD_online)</text:a> </text:p>
      <text:p text:style-name="P8">BWV0133_(IchFreueMichInDir) </text:p>
      <text:p text:style-name="P2"><text:a xlink:type="simple" xlink:href="https://www.wikiwand.com/de/Ich_freue_mich_in_dir" text:style-name="Internet_20_link" text:visited-style-name="Visited_20_Internet_20_Link">BWV0133_(wikiD_online)</text:a> </text:p>
      <text:p text:style-name="P8">BWV0134_(EinHerzDasSeinenJesusLebendWeiß) </text:p>
      <text:p text:style-name="P2"><text:a xlink:type="simple" xlink:href="https://de.wikipedia.org/wiki/Ein_Herz,_das_seinen_Jesum_lebend_weiß" text:style-name="Internet_20_link" text:visited-style-name="Visited_20_Internet_20_Link">BWV0134_(wikiD_online)</text:a> </text:p>
      <text:p text:style-name="P2"><text:a xlink:type="simple" xlink:href="https://imslp.simssa.ca/files/imglnks/usimg/5/52/IMSLP01388-BWV0134.pdf" text:style-name="Internet_20_link" text:visited-style-name="Visited_20_Internet_20_Link">BWV0134_Erstdruck(BGA 1881)_(imslp_online)</text:a> </text:p>
      <text:p text:style-name="P2"><text:a xlink:type="simple" xlink:href="https://imslp.simssa.ca/files/imglnks/usimg/d/dd/IMSLP463111-PMLP149918-bachNBAI,10einherz,dasseinenjesumlebendweissBWV134.pdf" text:style-name="Internet_20_link" text:visited-style-name="Visited_20_Internet_20_Link">BWV0134_pARTZITURnba1955)_(IMSLP_ONLNE)</text:a> </text:p>
      <text:p text:style-name="P2"><text:a xlink:type="simple" xlink:href="https://imslp.simssa.ca/files/imglnks/usimg/d/dd/IMSLP367474-PMLP149918-D-B_Mus._ms._Bach_P_44,_Faszikel_3_(BWV_134).pdf" text:style-name="Internet_20_link" text:visited-style-name="Visited_20_Internet_20_Link">BWV0134_VollstPartiturDritterFassung1735(Holograpg)_(IMSLP367474-PMLP149918-D-B_Mus._ms._Bach_P_44,_Faszikel_3_(BWV_134).pdf</text:a> </text:p>
      <text:p text:style-name="P2"><text:a xlink:type="simple" xlink:href="https://imslp.org/wiki/Ein_Herz,_das_seinen_Jesum_lebend_weiß,_BWV_134_(Bach,_Johann_Sebastian)" text:style-name="Internet_20_link" text:visited-style-name="Visited_20_Internet_20_Link">BWV0134_(imslp_online)</text:a> </text:p>
      <text:p text:style-name="P2"><text:a xlink:type="simple" xlink:href="https://webdocs.cs.ualberta.ca/~wfb/cantatas/66.html" text:style-name="Internet_20_link" text:visited-style-name="Visited_20_Internet_20_Link">BWV0ß134_(ualberta_online)</text:a> </text:p>
      <text:p text:style-name="P2"><text:a xlink:type="simple" xlink:href="https://www.bach-digital.de/servlets/solr/select?q=%2BobjectType%3A%22work%22+%2B%28musicrepo_work01%3A%22BWV+134%22+musicrepo_work02%3A%22BWV+134%22%29&amp;fl=id%2CreturnId%2CobjectType&amp;sort=musicrepo_worksort01+asc&amp;version=4.5&amp;mask=&amp;start=0&amp;fl=id&amp;rows=1&amp;XSL.Style=browse∨igrows=25" text:style-name="Internet_20_link" text:visited-style-name="Visited_20_Internet_20_Link">BWV0134_(bach-digital_online)</text:a> </text:p>
      <text:p text:style-name="P2"><text:a xlink:type="simple" xlink:href="https://www.bach.de/werk/bwv/134.html" text:style-name="Internet_20_link" text:visited-style-name="Visited_20_Internet_20_Link">BWV0134_(bach.de_onliner)</text:a> </text:p>
      <text:p text:style-name="P8">BWV0134a_(DieZeitDieTagUndJahreMacht) </text:p>
      <text:p text:style-name="P2"><text:a xlink:type="simple" xlink:href="https://www.wikiwand.com/de/Die_Zeit,_die_Tag_und_Jahre_macht" text:style-name="Internet_20_link" text:visited-style-name="Visited_20_Internet_20_Link">BWV0134a_(wikiD_online)</text:a> </text:p>
      <text:p text:style-name="P8">BWV0135_(AchHerrMichArmenSünder) </text:p>
      <text:p text:style-name="P2"><text:a xlink:type="simple" xlink:href="https://www.wikiwand.com/de/Ach_Herr,_mich_armen_Sünder" text:style-name="Internet_20_link" text:visited-style-name="Visited_20_Internet_20_Link">BWV0135_(wikiD_online)</text:a> </text:p>
      <text:p text:style-name="P8">BWV0136_(ErforscheMichGottUndErfahreMeinHerz) </text:p>
      <text:p text:style-name="P2"><text:a xlink:type="simple" xlink:href="https://www.wikiwand.com/de/Erforsche_mich,_Gott,_und_erfahre_mein_Herz" text:style-name="Internet_20_link" text:visited-style-name="Visited_20_Internet_20_Link">BWV0136_(wikiD_online)</text:a> </text:p>
      <text:p text:style-name="P8">BWV0137_(LobeDenHerrenDenMächtigenKönigDerEhren) </text:p>
      <text:p text:style-name="P2"><text:soft-page-break/><text:a xlink:type="simple" xlink:href="https://www.wikiwand.com/de/Lobe_den_Herren,_den_mächtigen_König_der_Ehren,_BWV_137" text:style-name="Internet_20_link" text:visited-style-name="Visited_20_Internet_20_Link">BWV0137_(wikiD_online)</text:a> </text:p>
      <text:p text:style-name="P8">BWV0138_(WarumBetrübstDuDichMeinHerz) </text:p>
      <text:p text:style-name="P2"><text:a xlink:type="simple" xlink:href="https://www.wikiwand.com/de/Warum_betrübst_du_dich,_mein_Herz" text:style-name="Internet_20_link" text:visited-style-name="Visited_20_Internet_20_Link">BWV0138_(wikiD_online)</text:a> </text:p>
      <text:p text:style-name="P8">BWV0139_(WohlDemDerSichAufSeinenGott) </text:p>
      <text:p text:style-name="P2"><text:a xlink:type="simple" xlink:href="https://www.wikiwand.com/de/Wohl_dem,_der_sich_auf_seinen_Gott" text:style-name="Internet_20_link" text:visited-style-name="Visited_20_Internet_20_Link">BWV0139_(wikiD_online)</text:a> </text:p>
      <text:p text:style-name="P7">BWV014Plus </text:p>
      <text:p text:style-name="P8">BWV0140_(WachetAufRuftUnsDieStimme) </text:p>
      <text:p text:style-name="P2"><text:a xlink:type="simple" xlink:href="https://www.wikiwand.com/de/Wachet_auf,_ruft_uns_die_Stimme,_BWV_140" text:style-name="Internet_20_link" text:visited-style-name="Visited_20_Internet_20_Link">Wachet auf, ruft uns die Stimme, BWV 140 - Wikiwand</text:a> </text:p>
      <text:p text:style-name="P8">BWV0141_(DasIstJeGewißlichWahr) </text:p>
      <text:p text:style-name="P8">BWV0142_(UnsIstEinKindGeboren) </text:p>
      <text:p text:style-name="P8">BWV0143_(LobeDenHerrenMeineSeele) </text:p>
      <text:p text:style-name="P2"><text:a xlink:type="simple" xlink:href="https://www.wikiwand.com/de/Lobe_den_Herrn,_meine_Seele,_BWV_143" text:style-name="Internet_20_link" text:visited-style-name="Visited_20_Internet_20_Link">BWV0143_(wikiD_online)</text:a> </text:p>
      <text:p text:style-name="P8">BWV0144_(NimmWasDeinIstUndGeheHin) </text:p>
      <text:p text:style-name="P2"><text:a xlink:type="simple" xlink:href="https://www.wikiwand.com/de/Nimm,_was_dein_ist,_und_gehe_hin" text:style-name="Internet_20_link" text:visited-style-name="Visited_20_Internet_20_Link">BWV0144_(wikiD_online)</text:a> </text:p>
      <text:p text:style-name="P8">BWV0145_(IchLebeMeinHerzeZuMein4emErgötzen) </text:p>
      <text:p text:style-name="P2"><text:a xlink:type="simple" xlink:href="https://www.bach-digital.de/servlets/solr/select?q=%2BobjectType%3A%22work%22+%2B%28musicrepo_work01%3A%22BWV+145%22+musicrepo_work02%3A%22BWV+145%22%29&amp;fl=id%2CreturnId%2CobjectType&amp;sort=musicrepo_worksort01+asc&amp;version=4.5&amp;mask=&amp;start=1&amp;fl=id&amp;rows=1&amp;XSL.Style=browse∨igrows=25" text:style-name="Internet_20_link" text:visited-style-name="Visited_20_Internet_20_Link">BWV0145_(bach-digital_online)</text:a> </text:p>
      <text:p text:style-name="P2"><text:a xlink:type="simple" xlink:href="https://www.bach.de/werk/bwv/145.html" text:style-name="Internet_20_link" text:visited-style-name="Visited_20_Internet_20_Link">BWV0145_(bach.de_online)</text:a> </text:p>
      <text:p text:style-name="P2"><text:a xlink:type="simple" xlink:href="https://imslp.org/wiki/Ich_lebe,_mein_Herze,_zu_deinem_Ergötzen,_BWV_145_(Bach,_Johann_Sebastian)" text:style-name="Internet_20_link" text:visited-style-name="Visited_20_Internet_20_Link">BWV0145_(imslp_online)</text:a> </text:p>
      <text:p text:style-name="P2"><text:a xlink:type="simple" xlink:href="https://webdocs.cs.ualberta.ca/~wfb/cantatas/145.html" text:style-name="Internet_20_link" text:visited-style-name="Visited_20_Internet_20_Link">BWV0145_(ualberta_online)</text:a> </text:p>
      <text:p text:style-name="P2"><text:a xlink:type="simple" xlink:href="https://de.wikipedia.org/wiki/Ich_lebe,_mein_Herze,_zu_deinem_Ergötzen" text:style-name="Internet_20_link" text:visited-style-name="Visited_20_Internet_20_Link">BWV0145_(wikiD_online)</text:a> </text:p>
      <text:p text:style-name="P2"><text:a xlink:type="simple" xlink:href="https://imslp.simssa.ca/files/imglnks/usimg/c/c8/IMSLP01403-BWV0145.pdf" text:style-name="Internet_20_link" text:visited-style-name="Visited_20_Internet_20_Link">BWV0145_Erstdruck18854BGA)(PaulWasldersee)_(IMSLP01403-BWV0145).pdf</text:a> </text:p>
      <text:p text:style-name="P8">BWV0146_(WirMüssenDurchVielTrübsal) </text:p>
      <text:p text:style-name="P2"><text:a xlink:type="simple" xlink:href="http://www.bach-cantatas.com/BWV146.htm" text:style-name="Internet_20_link" text:visited-style-name="Visited_20_Internet_20_Link">BWV0146_(bach-cantatas.com_onlibe)</text:a> </text:p>
      <text:p text:style-name="P2"><text:a xlink:type="simple" xlink:href="https://www.bach-digital.de/servlets/solr/select?q=%2BobjectType%3A%22work%22+%2B%28musicrepo_work01%3A%22BWV+146%22+musicrepo_work02%3A%22BWV+146%22%29&amp;fl=id%2CreturnId%2CobjectType&amp;sort=musicrepo_worksort01+asc&amp;version=4.5&amp;mask=&amp;start=0&amp;fl=id&amp;rows=1&amp;XSL.Style=browse∨igrows=25" text:style-name="Internet_20_link" text:visited-style-name="Visited_20_Internet_20_Link">BWV0146_(bach-digital_online)</text:a> </text:p>
      <text:p text:style-name="P2"><text:a xlink:type="simple" xlink:href="https://www.bach.de/werk/bwv/146.html" text:style-name="Internet_20_link" text:visited-style-name="Visited_20_Internet_20_Link">BWV0146_(bach.de_online)</text:a> </text:p>
      <text:p text:style-name="P2"><text:a xlink:type="simple" xlink:href="https://imslp.org/wiki/Wir_müssen_durch_viel_Trübsal_in_das_Reich_Gottes_eingehen,_BWV_146_(Bach,_Johann_Sebastian)" text:style-name="Internet_20_link" text:visited-style-name="Visited_20_Internet_20_Link">BWV0146_(imslp_online)</text:a> </text:p>
      <text:p text:style-name="P2"><text:a xlink:type="simple" xlink:href="https://webdocs.cs.ualberta.ca/~wfb/cantatas/146.html" text:style-name="Internet_20_link" text:visited-style-name="Visited_20_Internet_20_Link">BWV0146_(ualberta_online)</text:a> </text:p>
      <text:p text:style-name="P2"><text:a xlink:type="simple" xlink:href="https://www.wikiwand.com/de/Wir_müssen_durch_viel_Trübsal" text:style-name="Internet_20_link" text:visited-style-name="Visited_20_Internet_20_Link">BWV0146_(wikiD_online)</text:a> </text:p>
      <text:p text:style-name="P2"><text:a xlink:type="simple" xlink:href="http://ks4.imslp.info/files/imglnks/usimg/c/c5/IMSLP394390-PMLP149941-D-B_Am.B_538_(BWV_146).pdf" text:style-name="Internet_20_link" text:visited-style-name="Visited_20_Internet_20_Link">BWV0146_Abschrift(Holograph)(JohFriedAgricola1750)_(imclp_online)</text:a> </text:p>
      <text:p text:style-name="P2"><text:a xlink:type="simple" xlink:href="http://imslp.eu/files/imglnks/euimg/f/f1/IMSLP467353-PMLP149941-bachNBAI,11.2wirmuessendurchvieltruebsalindasreichgotteseingehenBWV146.pdf" text:style-name="Internet_20_link" text:visited-style-name="Visited_20_Internet_20_Link">BWV0146_PartiturNBA_(ReinmarEmans1989)_(imslp).pdf</text:a> </text:p>
      <text:p text:style-name="P8">BWV0147_(HerzUndMundUndTatUndLeben) </text:p>
      <text:p text:style-name="P2"><text:a xlink:type="simple" xlink:href="https://www.wikiwand.com/de/Herz_und_Mund_und_Tat_und_Leben" text:style-name="Internet_20_link" text:visited-style-name="Visited_20_Internet_20_Link">BWV0147_(wikiD_online)</text:a> </text:p>
      <text:p text:style-name="P8">BWV0147a_(HerzUndMundUndTatUndLeben) </text:p>
      <text:p text:style-name="P2"><text:a xlink:type="simple" xlink:href="https://www.wikiwand.com/de/Herz_und_Mund_und_Tat_und_Leben" text:style-name="Internet_20_link" text:visited-style-name="Visited_20_Internet_20_Link">BWV0147a_(wikiD_online)</text:a> </text:p>
      <text:p text:style-name="P8">BWV0148_(BringetDemHerrnEhreSeinesNamens) </text:p>
      <text:p text:style-name="P2"><text:a xlink:type="simple" xlink:href="https://www.wikiwand.com/de/Bringet_dem_Herrn_Ehre_seines_Namens" text:style-name="Internet_20_link" text:visited-style-name="Visited_20_Internet_20_Link">BWV0148_(wikiD_online)</text:a> </text:p>
      <text:p text:style-name="P8">BWV0149_(Man SinetMitFreudenVomSieg) </text:p>
      <text:p text:style-name="P2"><text:a xlink:type="simple" xlink:href="https://www.wikiwand.com/de/Man_singet_mit_Freuden_vom_Sieg" text:style-name="Internet_20_link" text:visited-style-name="Visited_20_Internet_20_Link">BWV0149_(wikiD_online)</text:a> </text:p>
      <text:p text:style-name="P7">BWV015Plus </text:p>
      <text:p text:style-name="P8">BWV0150_(NachDirHerrVerlangetMich) </text:p>
      <text:p text:style-name="P2"><text:a xlink:type="simple" xlink:href="http://www.bach.de/werk/bwv/150.html" text:style-name="Internet_20_link" text:visited-style-name="Visited_20_Internet_20_Link">BWV0150_(bach.de_online)</text:a> </text:p>
      <text:p text:style-name="P2"><text:a xlink:type="simple" xlink:href="https://www.bach-digital.de/servlets/solr/select?q=%2BobjectType%3A%22source%22+%2B%28musicrepo_source01%3A%22bwv+150%22+musicrepo_source01shelfmark%3A%22bwv+150%22+musicrepo_sourceid01%3A%22bwv+150%22+musicrepo_source46olim%3A%22bwv+150%22%29&amp;fl=id%2CreturnId%2CobjectType&amp;sort=musicrepo_sourcesort01+asc&amp;version=4.5&amp;mask=&amp;start=0&amp;fl=id&amp;rows=1&amp;XSL.Style=browse∨igrows=25" text:style-name="Internet_20_link" text:visited-style-name="Visited_20_Internet_20_Link">BWV0150_(bach-digital:online)</text:a> </text:p>
      <text:p text:style-name="P2"><text:a xlink:type="simple" xlink:href="https://imslp.org/wiki/Nach_dir,_Herr,_verlanget_mich,_BWV_150_(Bach,_Johann_Sebastian)" text:style-name="Internet_20_link" text:visited-style-name="Visited_20_Internet_20_Link">BWV0150_(imslp_online)</text:a> </text:p>
      <text:p text:style-name="P2"><text:a xlink:type="simple" xlink:href="https://www.wikiwand.com/de/Sehet!_Wir_gehn_hinauf_gen_Jerusalem" text:style-name="Internet_20_link" text:visited-style-name="Visited_20_Internet_20_Link">BWV0150_(wikiD_online)</text:a> </text:p>
      <text:p text:style-name="P8">BWV0151_SüßerTrostMeinJesusKommt </text:p>
      <text:p text:style-name="P2"><text:a xlink:type="simple" xlink:href="https://imslp.org/wiki/Süsser_Trost,_mein_Jesus_kömmt,_BWV_151_(Bach,_Johann_Sebastian)" text:style-name="Internet_20_link" text:visited-style-name="Visited_20_Internet_20_Link">BWV0151_(imslp_online)</text:a> </text:p>
      <text:p text:style-name="P2"><text:a xlink:type="simple" xlink:href="http://www.bach.de/werk/bwv/151.html" text:style-name="Internet_20_link" text:visited-style-name="Visited_20_Internet_20_Link">BWV0151_(bach.de_online)</text:a> </text:p>
      <text:p text:style-name="P2"><text:a xlink:type="simple" xlink:href="https://www.bach-digital.de/servlets/solr/select?q=%2BobjectType%3A%22work%22+%2B%28musicrepo_work01%3A%22BWV+151%22+musicrepo_work01shelfmark%3A%22BWV+151%22+musicrepo_work02%3A%22BWV+151%22%29&amp;fl=id%2CreturnId%2CobjectType&amp;sort=musicrepo_worksort01+asc&amp;version=4.5&amp;mask=&amp;start=0&amp;fl=id&amp;rows=1&amp;XSL.Style=browse∨igrows=25" text:style-name="Internet_20_link" text:visited-style-name="Visited_20_Internet_20_Link">BWV0151_(bach-digital_online)</text:a> </text:p>
      <text:p text:style-name="P2"><text:a xlink:type="simple" xlink:href="https://www.wikiwand.com/de/Süßer_Trost,_mein_Jesus_kömmt" text:style-name="Internet_20_link" text:visited-style-name="Visited_20_Internet_20_Link">BWV0151_(wikiD_online)</text:a> </text:p>
      <text:p text:style-name="P8">BWV0152_(TrittAufDieGlaubensbahn) </text:p>
      <text:p text:style-name="P2"><text:a xlink:type="simple" xlink:href="https://imslp.org/wiki/Tritt_auf_die_Glaubensbahn,_BWV_152_(Bach,_Johann_Sebastian)" text:style-name="Internet_20_link" text:visited-style-name="Visited_20_Internet_20_Link">BWV0152_(imslp_online)</text:a> </text:p>
      <text:p text:style-name="P2"><text:soft-page-break/><text:a xlink:type="simple" xlink:href="http://www.bach.de/werk/bwv/152.html" text:style-name="Internet_20_link" text:visited-style-name="Visited_20_Internet_20_Link">BWV0152_(bach.de_online)</text:a> </text:p>
      <text:p text:style-name="P2"><text:a xlink:type="simple" xlink:href="https://www.bach-digital.de/servlets/solr/select?q=%2BobjectType%3A%22work%22+%2B%28musicrepo_work01%3A%22BWV+152%22+musicrepo_work01shelfmark%3A%22BWV+152%22+musicrepo_work02%3A%22BWV+152%22%29&amp;fl=id%2CreturnId%2CobjectType&amp;sort=musicrepo_worksort01+asc&amp;version=4.5&amp;mask=&amp;start=0&amp;fl=id&amp;rows=1&amp;XSL.Style=browse∨igrows=25" text:style-name="Internet_20_link" text:visited-style-name="Visited_20_Internet_20_Link">BWV0152_(bach-digital_online)</text:a> </text:p>
      <text:p text:style-name="P2"><text:a xlink:type="simple" xlink:href="https://www.wikiwand.com/de/Tritt_auf_die_Glaubensbahn" text:style-name="Internet_20_link" text:visited-style-name="Visited_20_Internet_20_Link">BWV0152_(wikiD_online)</text:a> </text:p>
      <text:p text:style-name="P8">BWV0153_(SchauLieberGottWieMeineFeind) </text:p>
      <text:p text:style-name="P2"><text:a xlink:type="simple" xlink:href="https://webdocs.cs.ualberta.ca/~wfb/cantatas/153.html" text:style-name="Internet_20_link" text:visited-style-name="Visited_20_Internet_20_Link">BWV0153_(ualberta_online)</text:a> </text:p>
      <text:p text:style-name="P2"><text:a xlink:type="simple" xlink:href="https://imslp.org/wiki/Schau,_lieber_Gott,_wie_meine_Feind,_BWV_153_(Bach,_Johann_Sebastian)" text:style-name="Internet_20_link" text:visited-style-name="Visited_20_Internet_20_Link">BWV0153_(imslp_online)</text:a> </text:p>
      <text:p text:style-name="P2"><text:a xlink:type="simple" xlink:href="http://www.bach.de/werk/bwv/153.html" text:style-name="Internet_20_link" text:visited-style-name="Visited_20_Internet_20_Link">BWV0153_(bach.de_online)</text:a> </text:p>
      <text:p text:style-name="P2"><text:a xlink:type="simple" xlink:href="https://www.bach-digital.de/servlets/solr/select?q=%2BobjectType%3A%22work%22+%2B%28musicrepo_work01%3A%22BWV+153%22+musicrepo_work01shelfmark%3A%22BWV+153%22+musicrepo_work02%3A%22BWV+153%22%29&amp;fl=id%2CreturnId%2CobjectType&amp;sort=musicrepo_worksort01+asc&amp;rows=25&amp;version=4.5&amp;mask=" text:style-name="Internet_20_link" text:visited-style-name="Visited_20_Internet_20_Link">BWV0153_(bach-digital_online)</text:a> </text:p>
      <text:p text:style-name="P2"><text:a xlink:type="simple" xlink:href="https://www.wikiwand.com/de/Schau,_lieber_Gott,_wie_meine_Feind" text:style-name="Internet_20_link" text:visited-style-name="Visited_20_Internet_20_Link">BWV0153_(wikiD_online)</text:a> </text:p>
      <text:p text:style-name="P8">BWV0154_(MeinLiebsterJesusIstCerloren) </text:p>
      <text:p text:style-name="P2"><text:a xlink:type="simple" xlink:href="https://imslp.org/wiki/Mein_liebster_Jesus_ist_verloren,_BWV_154_(Bach,_Johann_Sebastian)" text:style-name="Internet_20_link" text:visited-style-name="Visited_20_Internet_20_Link">BWV0154_(imslp_online)</text:a> </text:p>
      <text:p text:style-name="P2"><text:a xlink:type="simple" xlink:href="http://www.bach.de/werk/bwv/154.html" text:style-name="Internet_20_link" text:visited-style-name="Visited_20_Internet_20_Link">BWV0154_(bach.de_online)</text:a> </text:p>
      <text:p text:style-name="P2"><text:a xlink:type="simple" xlink:href="https://www.bach-digital.de/servlets/solr/select?q=%2BobjectType%3A%22work%22+%2B%28musicrepo_work01%3A%22BWV+154%22+musicrepo_work01shelfmark%3A%22BWV+154%22+musicrepo_work02%3A%22BWV+154%22%29&amp;fl=id%2CreturnId%2CobjectType&amp;sort=musicrepo_worksort01+asc&amp;version=4.5&amp;mask=&amp;start=0&amp;fl=id&amp;rows=1&amp;XSL.Style=browse∨igrows=25" text:style-name="Internet_20_link" text:visited-style-name="Visited_20_Internet_20_Link">BWV0154_(bach-digital_online)</text:a> </text:p>
      <text:p text:style-name="P2"><text:a xlink:type="simple" xlink:href="https://www.wikiwand.com/de/Mein_liebster_Jesus_ist_verloren" text:style-name="Internet_20_link" text:visited-style-name="Visited_20_Internet_20_Link">BWV0154_(wikiD_online)</text:a> </text:p>
      <text:p text:style-name="P8">BWV0155_(MeinGottWieLangAchLange) </text:p>
      <text:p text:style-name="P2"><text:a xlink:type="simple" xlink:href="https://imslp.org/wiki/Mein_Gott,_wie_lang,_ach_lange,_BWV_155_(Bach,_Johann_Sebastian)" text:style-name="Internet_20_link" text:visited-style-name="Visited_20_Internet_20_Link">BWV0155_(imslp_online)</text:a> </text:p>
      <text:p text:style-name="P2"><text:a xlink:type="simple" xlink:href="http://www.bach.de/werk/bwv/155.html" text:style-name="Internet_20_link" text:visited-style-name="Visited_20_Internet_20_Link">BWV0155_(bach.de_online)</text:a> </text:p>
      <text:p text:style-name="P2"><text:a xlink:type="simple" xlink:href="https://www.bach-digital.de/servlets/solr/select?q=%2BobjectType%3A%22work%22+%2B%28musicrepo_work01%3A%22BWV+155%22+musicrepo_work01shelfmark%3A%22BWV+155%22+musicrepo_work02%3A%22BWV+155%22%29&amp;fl=id%2CreturnId%2CobjectType&amp;sort=musicrepo_worksort01+asc&amp;version=4.5&amp;mask=&amp;start=0&amp;fl=id&amp;rows=1&amp;XSL.Style=browse∨igrows=25" text:style-name="Internet_20_link" text:visited-style-name="Visited_20_Internet_20_Link">BWV0155_(bach-digital_online)</text:a> </text:p>
      <text:p text:style-name="P2"><text:a xlink:type="simple" xlink:href="https://www.wikiwand.com/de/Ich_steh_mit_einem_Fuß_im_Grabe" text:style-name="Internet_20_link" text:visited-style-name="Visited_20_Internet_20_Link">BWV0156_(wikiD_online)</text:a> </text:p>
      <text:p text:style-name="P8">BWV0156_(IchStehMitEinemFußImGrabe) </text:p>
      <text:p text:style-name="P2"><text:a xlink:type="simple" xlink:href="https://imslp.org/wiki/Ich_steh_mit_einem_Fuß_im_Grabe,_BWV_156_(Bach,_Johann_Sebastian)" text:style-name="Internet_20_link" text:visited-style-name="Visited_20_Internet_20_Link">BWV0156_(imslp_online)</text:a> </text:p>
      <text:p text:style-name="P2"><text:a xlink:type="simple" xlink:href="https://de.wikipedia.org/wiki/Ich_steh_mit_einem_Fuß_im_Grabe" text:style-name="Internet_20_link" text:visited-style-name="Visited_20_Internet_20_Link">BWV0156_(wikiD_online)</text:a> </text:p>
      <text:p text:style-name="P2"><text:a xlink:type="simple" xlink:href="https://www.youtube.com/watch?v=V5hF-RjfnJk" text:style-name="Internet_20_link" text:visited-style-name="Visited_20_Internet_20_Link">J.S. Bach, Kantate BWV 156 „Ich steh mit einem Fuß im Grabe": Nr. 1 Sinfonia | Kay Johannsen - YouTube</text:a> </text:p>
      <text:p text:style-name="P2"><text:a xlink:type="simple" xlink:href="https://www.youtube.com/watch?v=xueopsTHesw" text:style-name="Internet_20_link" text:visited-style-name="Visited_20_Internet_20_Link">J.S.Bach - Arioso from Cantata BWV 156 - Adagio - YouTube</text:a> </text:p>
      <text:p text:style-name="P2"><text:a xlink:type="simple" xlink:href="http://www.bach.de/werk/bwv/156.html" text:style-name="Internet_20_link" text:visited-style-name="Visited_20_Internet_20_Link">BWV0156_(bach.de_online)</text:a> </text:p>
      <text:p text:style-name="P2"><text:a xlink:type="simple" xlink:href="https://www.bach-digital.de/servlets/solr/select?q=%2BobjectType%3A%22work%22+%2B%28musicrepo_work01%3A%22BWV+156%22+musicrepo_work01shelfmark%3A%22BWV+156%22+musicrepo_work02%3A%22BWV+156%22%29&amp;fl=id%2CreturnId%2CobjectType&amp;sort=musicrepo_worksort01+asc&amp;version=4.5&amp;mask=&amp;start=0&amp;fl=id&amp;rows=1&amp;XSL.Style=browse∨igrows=25" text:style-name="Internet_20_link" text:visited-style-name="Visited_20_Internet_20_Link">BWV0156_(bach-digital_online)</text:a> </text:p>
      <text:p text:style-name="P8">BWV0157_(IchLasseDichNichtDuSegnestMichDenn) </text:p>
      <text:p text:style-name="P2"><text:a xlink:type="simple" xlink:href="https://imslp.org/wiki/Ich_lasse_dich_nicht,_du_segnest_mich_denn!,_BWV_157_(Bach,_Johann_Sebastian)" text:style-name="Internet_20_link" text:visited-style-name="Visited_20_Internet_20_Link">BWV0157_(imslp_online)</text:a> </text:p>
      <text:p text:style-name="P2"><text:a xlink:type="simple" xlink:href="http://www.bach.de/werk/bwv/157.html" text:style-name="Internet_20_link" text:visited-style-name="Visited_20_Internet_20_Link">BWV0157_(bach.de_online)</text:a> </text:p>
      <text:p text:style-name="P2"><text:a xlink:type="simple" xlink:href="https://www.bach-digital.de/servlets/solr/select?q=%2BobjectType%3A%22work%22+%2B%28musicrepo_work01%3A%22BWV+157%22+musicrepo_work01shelfmark%3A%22BWV+157%22+musicrepo_work02%3A%22BWV+157%22%29&amp;fl=id%2CreturnId%2CobjectType&amp;sort=musicrepo_worksort01+asc&amp;version=4.5&amp;mask=&amp;start=0&amp;fl=id&amp;rows=1&amp;XSL.Style=browse∨igrows=25" text:style-name="Internet_20_link" text:visited-style-name="Visited_20_Internet_20_Link">BWV0157_(bach-digital_online)</text:a> </text:p>
      <text:p text:style-name="P2"><text:a xlink:type="simple" xlink:href="https://www.wikiwand.com/de/Ich_lasse_dich_nicht,_du_segnest_mich_denn" text:style-name="Internet_20_link" text:visited-style-name="Visited_20_Internet_20_Link">BWV0157_(wikiD_online)</text:a> </text:p>
      <text:p text:style-name="P8">BWV0157a_(IchLasseDichNichtDuSegnestMichDennFrühVersion) </text:p>
      <text:p text:style-name="P2"><text:a xlink:type="simple" xlink:href="https://www.bach-digital.de/servlets/solr/select?q=%2BobjectType%3A%22work%22+%2B%28musicrepo_work01%3A%22BWV+157a%22+musicrepo_work01shelfmark%3A%22BWV+157a%22+musicrepo_work02%3A%22BWV+157a%22%29&amp;fl=id%2CreturnId%2CobjectType&amp;sort=musicrepo_worksort01+asc&amp;rows=25&amp;version=4.5&amp;mask=" text:style-name="Internet_20_link" text:visited-style-name="Visited_20_Internet_20_Link">BWV0157a_(bach-digital_NoResult)</text:a> </text:p>
      <text:p text:style-name="P8">BWV0158_(DerFriedeSeiMitDir) </text:p>
      <text:p text:style-name="P2"><text:a xlink:type="simple" xlink:href="https://www.bach.de/werk/bwv/158.html" text:style-name="Internet_20_link" text:visited-style-name="Visited_20_Internet_20_Link">BWV0158_(bach.de_online)</text:a> </text:p>
      <text:p text:style-name="P2"><text:a xlink:type="simple" xlink:href="https://imslp.org/wiki/Der_Friede_sei_mit_dir,_BWV_158_(Bach,_Johann_Sebastian)" text:style-name="Internet_20_link" text:visited-style-name="Visited_20_Internet_20_Link">BWV0158_(imslp_online)</text:a> </text:p>
      <text:p text:style-name="P2"><text:a xlink:type="simple" xlink:href="https://webdocs.cs.ualberta.ca/~wfb/cantatas/158.html" text:style-name="Internet_20_link" text:visited-style-name="Visited_20_Internet_20_Link">BWV0158_(ualberta_online)</text:a> </text:p>
      <text:p text:style-name="P2"><text:a xlink:type="simple" xlink:href="https://de.wikipedia.org/wiki/Der_Friede_sei_mit_dir" text:style-name="Internet_20_link" text:visited-style-name="Visited_20_Internet_20_Link">BWV0158_(wikiD_online)</text:a> </text:p>
      <text:p text:style-name="P2"><text:a xlink:type="simple" xlink:href="https://imslp.simssa.ca/files/imglnks/usimg/7/70/IMSLP01420-BWV0158.pdf" text:style-name="Internet_20_link" text:visited-style-name="Visited_20_Internet_20_Link">BWV0158_ErstdruckBGA1885(ErnstNaumann)_(IMSLP01420-BWV0158).pdf</text:a> </text:p>
      <text:p text:style-name="P2"><text:a xlink:type="simple" xlink:href="https://imslp.simssa.ca/files/imglnks/usimg/f/fb/IMSLP463128-PMLP149974-bachNBAI,10derfriedeseimitdirBWV158.pdf" text:style-name="Internet_20_link" text:visited-style-name="Visited_20_Internet_20_Link">BWV0158_PartiturNBA1958(AlfredDürr)_(IMSLP463128-PMLP149974-bachNBAI,10derfriedeseimitdirBWV158).pdf</text:a> </text:p>
      <text:p text:style-name="P2"><text:a xlink:type="simple" xlink:href="https://www.bach-digital.de/servlets/solr/select?q=%2BobjectType%3A%22work%22+%2B%28musicrepo_work01%3A%22BWV+158%22+musicrepo_work02%3A%22BWV+158%22%29&amp;fl=id%2CreturnId%2CobjectType&amp;sort=musicrepo_worksort01+asc&amp;version=4.5&amp;mask=&amp;start=0&amp;fl=id&amp;rows=1&amp;XSL.Style=browse∨igrows=25" text:style-name="Internet_20_link" text:visited-style-name="Visited_20_Internet_20_Link">BWV0158_(bach-digital_online)</text:a> </text:p>
      <text:p text:style-name="P8">BWV0158a_(DerFriedeSeiMitDirFrühversion) </text:p>
      <text:p text:style-name="P2"><text:a xlink:type="simple" xlink:href="https://www.bach-digital.de/servlets/solr/select?q=%2BobjectType%3A%22work%22+%2B%28musicrepo_work01%3A%22BWV+158a%22+musicrepo_work01shelfmark%3A%22BWV+158a%22+musicrepo_work02%3A%22BWV+158a%22%29&amp;fl=id%2CreturnId%2CobjectType&amp;sort=musicrepo_worksort01+asc&amp;rows=25&amp;version=4.5&amp;mask=" text:style-name="Internet_20_link" text:visited-style-name="Visited_20_Internet_20_Link">BWV158a_(Bach digital - Suchergebnisse)</text:a> </text:p>
      <text:p text:style-name="P8">BWV0159_(SehetWirGehenHinaufNachJesusalem) </text:p>
      <text:p text:style-name="P2"><text:a xlink:type="simple" xlink:href="http://www.bach.de/werk/bwv/159.html" text:style-name="Internet_20_link" text:visited-style-name="Visited_20_Internet_20_Link">BWV0159_(bach.de_online)</text:a> </text:p>
      <text:p text:style-name="P2"><text:a xlink:type="simple" xlink:href="https://imslp.org/wiki/Sehet,_wir_geh%27n_hinauf_gen_Jerusalem,_BWV_159_(Bach,_Johann_Sebastian)" text:style-name="Internet_20_link" text:visited-style-name="Visited_20_Internet_20_Link">BWV0159_(imslp_online)</text:a> </text:p>
      <text:p text:style-name="P2"><text:a xlink:type="simple" xlink:href="https://www.bach-digital.de/servlets/solr/select?q=%2BobjectType%3A%22work%22+%2B%28musicrepo_work01%3A%22BWV+159%22+musicrepo_work01shelfmark%3A%22BWV+159%22+musicrepo_work02%3A%22BWV+159%22%29&amp;fl=id%2CreturnId%2CobjectType&amp;sort=musicrepo_worksort01+asc&amp;version=4.5&amp;mask=&amp;start=0&amp;fl=id&amp;rows=1&amp;XSL.Style=browse∨igrows=25" text:style-name="Internet_20_link" text:visited-style-name="Visited_20_Internet_20_Link">BWV0159_(bach-digital_online)</text:a> </text:p>
      <text:p text:style-name="P2"><text:a xlink:type="simple" xlink:href="https://www.wikiwand.com/de/Sehet!_Wir_gehn_hinauf_gen_Jerusalem" text:style-name="Internet_20_link" text:visited-style-name="Visited_20_Internet_20_Link">BWV0159_(wikiD_online)</text:a> </text:p>
      <text:p text:style-name="P7">BWV016Plus </text:p>
      <text:p text:style-name="P8"><text:soft-page-break/>BWV0160_(IchWeißDaßMeinErlöserLebt) </text:p>
      <text:p text:style-name="P2"><text:a xlink:type="simple" xlink:href="https://www.bach-digital.de/servlets/solr/select?q=%2BobjectType%3A%22work%22+%2B%28musicrepo_work01%3A%22BWV+160%22+musicrepo_work01shelfmark%3A%22BWV+160%22+musicrepo_work02%3A%22BWV+160%22%29&amp;fl=id%2CreturnId%2CobjectType&amp;sort=musicrepo_worksort01+asc&amp;version=4.5&amp;mask=&amp;start=0&amp;fl=id&amp;rows=1&amp;XSL.Style=browse∨igrows=25" text:style-name="Internet_20_link" text:visited-style-name="Visited_20_Internet_20_Link">BWV0160_(bach-digital_online)</text:a> </text:p>
      <text:p text:style-name="P8">BWV0161_(KommDuSüßeTodesstunde) </text:p>
      <text:p text:style-name="P2"><text:a xlink:type="simple" xlink:href="https://www.bach-digital.de/servlets/solr/select?q=%2BobjectType%3A%22work%22+%2B%28musicrepo_work01%3A%22BWV+161%22+musicrepo_work01shelfmark%3A%22BWV+161%22+musicrepo_work02%3A%22BWV+161%22%29&amp;fl=id%2CreturnId%2CobjectType&amp;sort=musicrepo_worksort01+asc&amp;version=4.5&amp;mask=&amp;start=0&amp;fl=id&amp;rows=1&amp;XSL.Style=browse∨igrows=25" text:style-name="Internet_20_link" text:visited-style-name="Visited_20_Internet_20_Link">BWV0161_(bach-digital_online)</text:a> </text:p>
      <text:p text:style-name="P2"><text:a xlink:type="simple" xlink:href="https://www.wikiwand.com/de/Komm,_du_süße_Todesstunde" text:style-name="Internet_20_link" text:visited-style-name="Visited_20_Internet_20_Link">BWV0161_(wikiD_online)</text:a> </text:p>
      <text:p text:style-name="P8">BWV0162_(AchIchSeheItstDaIchZurHochzeitGehe) </text:p>
      <text:p text:style-name="P2"><text:a xlink:type="simple" xlink:href="https://www.bach-digital.de/servlets/solr/select?q=%2BobjectType%3A%22work%22+%2B%28musicrepo_work01%3A%22BWV+162%22+musicrepo_work01shelfmark%3A%22BWV+162%22+musicrepo_work02%3A%22BWV+162%22%29&amp;fl=id%2CreturnId%2CobjectType&amp;sort=musicrepo_worksort01+asc&amp;version=4.5&amp;mask=&amp;start=0&amp;fl=id&amp;rows=1&amp;XSL.Style=browse∨igrows=25" text:style-name="Internet_20_link" text:visited-style-name="Visited_20_Internet_20_Link">BWV0162_(bach-digital_online)</text:a> </text:p>
      <text:p text:style-name="P2"><text:a xlink:type="simple" xlink:href="https://www.wikiwand.com/de/Ach!_ich_sehe,_itzt,_da_ich_zur_Hochzeit_gehe" text:style-name="Internet_20_link" text:visited-style-name="Visited_20_Internet_20_Link">BWV0162_(wikiD_online)</text:a> </text:p>
      <text:p text:style-name="P8">BWV0163_(JedemDasSeine) </text:p>
      <text:p text:style-name="P2"><text:a xlink:type="simple" xlink:href="https://www.bach-digital.de/servlets/solr/select?q=%2BobjectType%3A%22work%22+%2B%28musicrepo_work01%3A%22BWV+163%22+musicrepo_work01shelfmark%3A%22BWV+163%22+musicrepo_work02%3A%22BWV+163%22%29&amp;fl=id%2CreturnId%2CobjectType&amp;sort=musicrepo_worksort01+asc&amp;version=4.5&amp;mask=&amp;start=0&amp;fl=id&amp;rows=1&amp;XSL.Style=browse∨igrows=25" text:style-name="Internet_20_link" text:visited-style-name="Visited_20_Internet_20_Link">BWV0163_(bach-digital_online)</text:a> </text:p>
      <text:p text:style-name="P2"><text:a xlink:type="simple" xlink:href="https://www.wikiwand.com/de/Nur_jedem_das_Seine" text:style-name="Internet_20_link" text:visited-style-name="Visited_20_Internet_20_Link">BWV0163_(wikiD_online)</text:a> </text:p>
      <text:p text:style-name="P8">BWV0164_(IhrDieIhrEuchVonChristoNennet) </text:p>
      <text:p text:style-name="P2"><text:a xlink:type="simple" xlink:href="https://www.bach-digital.de/servlets/solr/select?q=%2BobjectType%3A%22work%22+%2B%28musicrepo_work01%3A%22BWV+164%22+musicrepo_work01shelfmark%3A%22BWV+164%22+musicrepo_work02%3A%22BWV+164%22%29&amp;fl=id%2CreturnId%2CobjectType&amp;sort=musicrepo_worksort01+asc&amp;version=4.5&amp;mask=&amp;start=0&amp;fl=id&amp;rows=1&amp;XSL.Style=browse∨igrows=25" text:style-name="Internet_20_link" text:visited-style-name="Visited_20_Internet_20_Link">BWV0164_(bach-digital_online)</text:a> </text:p>
      <text:p text:style-name="P2"><text:a xlink:type="simple" xlink:href="https://www.wikiwand.com/de/Ihr,_die_ihr_euch_von_Christo_nennet" text:style-name="Internet_20_link" text:visited-style-name="Visited_20_Internet_20_Link">BWV0164_(wikiD_online)</text:a> </text:p>
      <text:p text:style-name="P8">BWV0165_(OHeilgesGeistUndWasserbad) </text:p>
      <text:p text:style-name="P2"><text:a xlink:type="simple" xlink:href="http://www.bach-cantatas.com/BWV165.htm" text:style-name="Internet_20_link" text:visited-style-name="Visited_20_Internet_20_Link">BWV0165_(bach-cantatas.com_online)</text:a> </text:p>
      <text:p text:style-name="P2"><text:a xlink:type="simple" xlink:href="https://www.bach-digital.de/servlets/solr/select?q=%2BobjectType%3A%22work%22+%2B%28musicrepo_work01%3A%22BWV+165%22+musicrepo_work02%3A%22BWV+165%22%29&amp;fl=id%2CreturnId%2CobjectType&amp;sort=musicrepo_worksort01+asc&amp;version=4.5&amp;mask=&amp;start=0&amp;fl=id&amp;rows=1&amp;XSL.Style=browse∨igrows=25" text:style-name="Internet_20_link" text:visited-style-name="Visited_20_Internet_20_Link">BWV0165_(bach-digital_online)</text:a> </text:p>
      <text:p text:style-name="P2"><text:a xlink:type="simple" xlink:href="http://www.bach.de/werk/bwv/165.html" text:style-name="Internet_20_link" text:visited-style-name="Visited_20_Internet_20_Link">BWV0165_(bach.de_online)</text:a> </text:p>
      <text:p text:style-name="P2"><text:a xlink:type="simple" xlink:href="https://imslp.org/wiki/O_heilges_Geist-_und_Wasserbad,_BWV_165_(Bach,_Johann_Sebastian)" text:style-name="Internet_20_link" text:visited-style-name="Visited_20_Internet_20_Link">BWV0165_(imslp_online)</text:a> </text:p>
      <text:p text:style-name="P2"><text:a xlink:type="simple" xlink:href="https://www.wikiwand.com/de/O_heilges_Geist-_und_Wasserbad" text:style-name="Internet_20_link" text:visited-style-name="Visited_20_Internet_20_Link">BWV0165_(wikiD_online)</text:a> </text:p>
      <text:p text:style-name="P2"><text:a xlink:type="simple" xlink:href="https://imslp.org/wiki/Special:ImagefromIndex/01427/qruu" text:style-name="Internet_20_link" text:visited-style-name="Visited_20_Internet_20_Link">BWV0165_ErstDruckBGA(1887)_(FranzWüllner)_(imslp_online)</text:a> </text:p>
      <text:p text:style-name="P2"><text:a xlink:type="simple" xlink:href="https://imslp.org/wiki/Special:ImagefromIndex/476035/qruu" text:style-name="Internet_20_link" text:visited-style-name="Visited_20_Internet_20_Link">BWV0165_PartiturNBA(1967)(AlfredDürr)_(imslp)</text:a> </text:p>
      <text:p text:style-name="P8">BWV0166_(WoGehestDuHin?) </text:p>
      <text:p text:style-name="P2"><text:a xlink:type="simple" xlink:href="http://www.bach-cantatas.com/BWV166.htm" text:style-name="Internet_20_link" text:visited-style-name="Visited_20_Internet_20_Link">BWV0166_(bach-cantatas.com_onlöine)</text:a> </text:p>
      <text:p text:style-name="P2"><text:a xlink:type="simple" xlink:href="https://www.bach-digital.de/servlets/solr/select?q=%2BobjectType%3A%22work%22+%2B%28musicrepo_work01%3A%22BWV+166%22+musicrepo_work02%3A%22BWV+166%22%29&amp;fl=id%2CreturnId%2CobjectType&amp;sort=musicrepo_worksort01+asc&amp;version=4.5&amp;mask=&amp;start=0&amp;fl=id&amp;rows=1&amp;XSL.Style=browse∨igrows=25" text:style-name="Internet_20_link" text:visited-style-name="Visited_20_Internet_20_Link">BWV0166_(bach-digital_online)</text:a> </text:p>
      <text:p text:style-name="P2"><text:a xlink:type="simple" xlink:href="https://www.bach.de/werk/bwv/166.html" text:style-name="Internet_20_link" text:visited-style-name="Visited_20_Internet_20_Link">BWV0166_(bach.de_online)</text:a> </text:p>
      <text:p text:style-name="P2"><text:a xlink:type="simple" xlink:href="https://imslp.org/wiki/Wo_gehest_du_hin,_BWV_166_(Bach,_Johann_Sebastian)" text:style-name="Internet_20_link" text:visited-style-name="Visited_20_Internet_20_Link">BWV0166_(imslp_online)</text:a> </text:p>
      <text:p text:style-name="P2"><text:a xlink:type="simple" xlink:href="https://webdocs.cs.ualberta.ca/~wfb/cantatas/166.html" text:style-name="Internet_20_link" text:visited-style-name="Visited_20_Internet_20_Link">BWV0166_(ualberta_online)</text:a> </text:p>
      <text:p text:style-name="P2"><text:a xlink:type="simple" xlink:href="https://www.wikiwand.com/de/Wo_gehest_du_hin%3F" text:style-name="Internet_20_link" text:visited-style-name="Visited_20_Internet_20_Link">BWV0166_(wikiD_online)</text:a> </text:p>
      <text:p text:style-name="P2"><text:a xlink:type="simple" xlink:href="http://ks4.imslp.info/files/imglnks/usimg/f/f4/IMSLP01428-BWV0166.pdf" text:style-name="Internet_20_link" text:visited-style-name="Visited_20_Internet_20_Link">BWV0166_ErstDruck(BGA1887)(FranzWüllner)_(imslp)</text:a> </text:p>
      <text:p text:style-name="P2"><text:a xlink:type="simple" xlink:href="http://imslp.eu/files/imglnks/euimg/1/1d/IMSLP470121-PMLP150071-bachNBAI,12wogehestduhinBWV166.pdf" text:style-name="Internet_20_link" text:visited-style-name="Visited_20_Internet_20_Link">BWV0166_PartiturNBA(WalterDürr)(1960)_imslp_online)</text:a> </text:p>
      <text:p text:style-name="P8">BWV0167_(IhrMenschenRühmetGottesLiebe) </text:p>
      <text:p text:style-name="P2"><text:a xlink:type="simple" xlink:href="https://www.bach-digital.de/servlets/solr/select?q=%2BobjectType%3A%22work%22+%2B%28musicrepo_work01%3A%22BWV+167%22+musicrepo_work01shelfmark%3A%22BWV+167%22+musicrepo_work02%3A%22BWV+167%22%29&amp;fl=id%2CreturnId%2CobjectType&amp;sort=musicrepo_worksort01+asc&amp;version=4.5&amp;mask=&amp;start=0&amp;fl=id&amp;rows=1&amp;XSL.Style=browse∨igrows=25" text:style-name="Internet_20_link" text:visited-style-name="Visited_20_Internet_20_Link">BWV0167__(bach-digital_online)</text:a> </text:p>
      <text:p text:style-name="P2"><text:a xlink:type="simple" xlink:href="https://www.wikiwand.com/de/Ihr_Menschen,_rühmet_Gottes_Liebe" text:style-name="Internet_20_link" text:visited-style-name="Visited_20_Internet_20_Link">BWV0167_(wikiD_online)</text:a> </text:p>
      <text:p text:style-name="P8">BWV0168_(TueRechnungDonnerwort) </text:p>
      <text:p text:style-name="P2"><text:a xlink:type="simple" xlink:href="https://www.bach-digital.de/servlets/solr/select?q=%2BobjectType%3A%22work%22+%2B%28musicrepo_work01%3A%22BWV+168%22+musicrepo_work01shelfmark%3A%22BWV+168%22+musicrepo_work02%3A%22BWV+168%22%29&amp;fl=id%2CreturnId%2CobjectType&amp;sort=musicrepo_worksort01+asc&amp;version=4.5&amp;mask=&amp;start=0&amp;fl=id&amp;rows=1&amp;XSL.Style=browse∨igrows=25" text:style-name="Internet_20_link" text:visited-style-name="Visited_20_Internet_20_Link">BWV0168_(bach-digital_online)</text:a> </text:p>
      <text:p text:style-name="P2"><text:a xlink:type="simple" xlink:href="https://www.wikiwand.com/de/Tue_Rechnung!_Donnerwort" text:style-name="Internet_20_link" text:visited-style-name="Visited_20_Internet_20_Link">BWV0168_(wikiD_online)</text:a> </text:p>
      <text:p text:style-name="P8">BWV0169_(GottSollAlleinMeinHerzeHaben) </text:p>
      <text:p text:style-name="P2"><text:a xlink:type="simple" xlink:href="https://www.bach-digital.de/servlets/solr/select?q=%2BobjectType%3A%22work%22+%2B%28musicrepo_work01%3A%22BWV+169%22+musicrepo_work01shelfmark%3A%22BWV+169%22+musicrepo_work02%3A%22BWV+169%22%29&amp;fl=id%2CreturnId%2CobjectType&amp;sort=musicrepo_worksort01+asc&amp;version=4.5&amp;mask=&amp;start=0&amp;fl=id&amp;rows=1&amp;XSL.Style=browse∨igrows=25" text:style-name="Internet_20_link" text:visited-style-name="Visited_20_Internet_20_Link">BWV0169_(bach-digital_online)</text:a> </text:p>
      <text:p text:style-name="P2"><text:a xlink:type="simple" xlink:href="https://www.wikiwand.com/de/Gott_soll_allein_mein_Herze_haben" text:style-name="Internet_20_link" text:visited-style-name="Visited_20_Internet_20_Link">BWV0169_(wikiD_online)</text:a> </text:p>
      <text:p text:style-name="P7">BWV017Plus </text:p>
      <text:p text:style-name="P8">BWV0170_(VergnügteRuhBeliebteSeelenlust) </text:p>
      <text:p text:style-name="P2"><text:a xlink:type="simple" xlink:href="http://www.bach-cantatas.com/BWV170.htm" text:style-name="Internet_20_link" text:visited-style-name="Visited_20_Internet_20_Link">BWV0170_(bach-cantatas_online)</text:a> </text:p>
      <text:p text:style-name="P2"><text:a xlink:type="simple" xlink:href="https://www.bach-digital.de/servlets/solr/select?q=%2BobjectType%3A%22work%22+%2B%28musicrepo_work01%3A%22BWV+170%22+musicrepo_work01shelfmark%3A%22BWV+170%22+musicrepo_work02%3A%22BWV+170%22%29&amp;fl=id%2CreturnId%2CobjectType&amp;sort=musicrepo_worksort01+asc&amp;version=4.5&amp;mask=&amp;start=0&amp;fl=id&amp;rows=1&amp;XSL.Style=browse∨igrows=25" text:style-name="Internet_20_link" text:visited-style-name="Visited_20_Internet_20_Link">BWV0170_(bach-digital_online)</text:a> </text:p>
      <text:p text:style-name="P2"><text:a xlink:type="simple" xlink:href="http://www.bach.de/werk/bwv/170.html" text:style-name="Internet_20_link" text:visited-style-name="Visited_20_Internet_20_Link">BWV0170_(bach.de_online)</text:a> </text:p>
      <text:p text:style-name="P2"><text:a xlink:type="simple" xlink:href="https://imslp.org/wiki/Vergnügte_Ruh,_beliebte_Seelenlust,_BWV_170_(Bach,_Johann_Sebastian)" text:style-name="Internet_20_link" text:visited-style-name="Visited_20_Internet_20_Link">BWV0170_(imslp_online)</text:a> </text:p>
      <text:p text:style-name="P2"><text:a xlink:type="simple" xlink:href="https://webdocs.cs.ualberta.ca/~wfb/cantatas/170.html" text:style-name="Internet_20_link" text:visited-style-name="Visited_20_Internet_20_Link">BWV0170_(ualberta_online)</text:a> </text:p>
      <text:p text:style-name="P2"><text:a xlink:type="simple" xlink:href="https://www.wikiwand.com/de/Vergnügte_Ruh,_beliebte_Seelenlust" text:style-name="Internet_20_link" text:visited-style-name="Visited_20_Internet_20_Link">BWV0170_(wikiD_online)</text:a> </text:p>
      <text:p text:style-name="P2"><text:a xlink:type="simple" xlink:href="https://imslp.org/wiki/Special:ImagefromIndex/01432/qror" text:style-name="Internet_20_link" text:visited-style-name="Visited_20_Internet_20_Link">BWV0170_ErstdruckBGA1887(FrankWüllner)_(imspl)</text:a> </text:p>
      <text:p text:style-name="P2"><text:a xlink:type="simple" xlink:href="https://imslp.org/wiki/Special:ImagefromIndex/567008/qror" text:style-name="Internet_20_link" text:visited-style-name="Visited_20_Internet_20_Link">BWV0170_PartiturNBA(1993) (ReinmarEwans)_(imslp)</text:a> </text:p>
      <text:p text:style-name="P8">BWV0171_(GottWieDeinNameSoIstAuchDeinRuhm) </text:p>
      <text:p text:style-name="P2"><text:a xlink:type="simple" xlink:href="https://www.bach-digital.de/servlets/solr/select?q=%2BobjectType%3A%22work%22+%2B%28musicrepo_work01%3A%22BWV+171%22+musicrepo_work01shelfmark%3A%22BWV+171%22+musicrepo_work02%3A%22BWV+171%22%29&amp;fl=id%2CreturnId%2CobjectType&amp;sort=musicrepo_worksort01+asc&amp;version=4.5&amp;mask=&amp;start=0&amp;fl=id&amp;rows=1&amp;XSL.Style=browse∨igrows=25" text:style-name="Internet_20_link" text:visited-style-name="Visited_20_Internet_20_Link">BWV0171_(bach-digital_online)</text:a> </text:p>
      <text:p text:style-name="P2"><text:soft-page-break/><text:a xlink:type="simple" xlink:href="https://www.wikiwand.com/de/Gott,_wie_dein_Name,_so_ist_auch_dein_Ruhm" text:style-name="Internet_20_link" text:visited-style-name="Visited_20_Internet_20_Link">BWV0171_(wikiD_online)</text:a> </text:p>
      <text:p text:style-name="P8">BWV0172-1_(ErschalletIhrLiederWeimarerFassung) </text:p>
      <text:p text:style-name="P2"><text:a xlink:type="simple" xlink:href="https://www.bach-digital.de/servlets/solr/select?q=%2BobjectType%3A%22work%22+%2B%28musicrepo_work01%3A%22BWV+172%22+musicrepo_work01shelfmark%3A%22BWV+172%22+musicrepo_work02%3A%22BWV+172%22%29&amp;fl=id%2CreturnId%2CobjectType&amp;sort=musicrepo_worksort01+asc&amp;version=4.5&amp;mask=&amp;start=1&amp;fl=id&amp;rows=1&amp;XSL.Style=browse∨igrows=25" text:style-name="Internet_20_link" text:visited-style-name="Visited_20_Internet_20_Link">BWV0172-1_(bach-digital_online)</text:a> </text:p>
      <text:p text:style-name="P2"><text:a xlink:type="simple" xlink:href="https://www.wikiwand.com/de/Erschallet,_ihr_Lieder,_erklinget,_ihr_Saiten!" text:style-name="Internet_20_link" text:visited-style-name="Visited_20_Internet_20_Link">BWV0172_(wikiD_online)</text:a> </text:p>
      <text:p text:style-name="P8">BWV0172-2_(ErschalletIhtLieder(2LeipzigerFassung) </text:p>
      <text:p text:style-name="P2"><text:a xlink:type="simple" xlink:href="https://www.bach-digital.de/servlets/solr/select?q=%2BobjectType%3A%22work%22+%2B%28musicrepo_work01%3A%22BWV+172%22+musicrepo_work01shelfmark%3A%22BWV+172%22+musicrepo_work02%3A%22BWV+172%22%29&amp;fl=id%2CreturnId%2CobjectType&amp;sort=musicrepo_worksort01+asc&amp;version=4.5&amp;mask=&amp;start=2&amp;fl=id&amp;rows=1&amp;XSL.Style=browse∨igrows=25" text:style-name="Internet_20_link" text:visited-style-name="Visited_20_Internet_20_Link">BWV0172-2_(bach-digital_online)</text:a> </text:p>
      <text:p text:style-name="P8">BWV0172-3_(ErschalletIhrLieder2LeipzigerFassung) </text:p>
      <text:p text:style-name="P2"><text:a xlink:type="simple" xlink:href="https://www.bach-digital.de/servlets/solr/select?q=%2BobjectType%3A%22work%22+%2B%28musicrepo_work01%3A%22BWV+172%22+musicrepo_work01shelfmark%3A%22BWV+172%22+musicrepo_work02%3A%22BWV+172%22%29&amp;fl=id%2CreturnId%2CobjectType&amp;sort=musicrepo_worksort01+asc&amp;version=4.5&amp;mask=&amp;start=3&amp;fl=id&amp;rows=1&amp;XSL.Style=browse∨igrows=25" text:style-name="Internet_20_link" text:visited-style-name="Visited_20_Internet_20_Link">BWV0172-3__(bach-digital_online)</text:a> </text:p>
      <text:p text:style-name="P2"><text:a xlink:type="simple" xlink:href="https://www.wikiwand.com/de/Erschallet,_ihr_Lieder,_erklinget,_ihr_Saiten!" text:style-name="Internet_20_link" text:visited-style-name="Visited_20_Internet_20_Link">BWV01272_(wikiD_online)</text:a> </text:p>
      <text:p text:style-name="P8">BWV0173_(ErhöhtesFleischUndBlut) </text:p>
      <text:p text:style-name="P2"><text:a xlink:type="simple" xlink:href="https://www.bach-digital.de/servlets/solr/select?q=%2BobjectType%3A%22work%22+%2B%28musicrepo_work01%3A%22BWV+173%22+musicrepo_work01shelfmark%3A%22BWV+173%22+musicrepo_work02%3A%22BWV+173%22%29&amp;fl=id%2CreturnId%2CobjectType&amp;sort=musicrepo_worksort01+asc&amp;version=4.5&amp;mask=&amp;start=0&amp;fl=id&amp;rows=1&amp;XSL.Style=browse∨igrows=25" text:style-name="Internet_20_link" text:visited-style-name="Visited_20_Internet_20_Link">BWV0173_(bach-digital_online)</text:a> </text:p>
      <text:p text:style-name="P2"><text:a xlink:type="simple" xlink:href="https://www.wikiwand.com/de/Erhöhtes_Fleisch_und_Blut" text:style-name="Internet_20_link" text:visited-style-name="Visited_20_Internet_20_Link">BWV0173_(wikiD_online)</text:a> </text:p>
      <text:p text:style-name="P8">BWV0173a_(DurchlauchtigsterLeopold) </text:p>
      <text:p text:style-name="P2"><text:a xlink:type="simple" xlink:href="https://www.wikiwand.com/de/Durchlauchtster_Leopold" text:style-name="Internet_20_link" text:visited-style-name="Visited_20_Internet_20_Link">BWV0173a_(wikiD_online)</text:a> </text:p>
      <text:p text:style-name="P8">BWV0174_(IchLiebeDenHöchstenVonGanzemGemüte) </text:p>
      <text:p text:style-name="P2"><text:a xlink:type="simple" xlink:href="https://www.bach-digital.de/servlets/solr/select?q=%2BobjectType%3A%22work%22+%2B%28musicrepo_work01%3A%22BWV+174%22+musicrepo_work01shelfmark%3A%22BWV+174%22+musicrepo_work02%3A%22BWV+174%22%29&amp;fl=id%2CreturnId%2CobjectType&amp;sort=musicrepo_worksort01+asc&amp;version=4.5&amp;mask=&amp;start=0&amp;fl=id&amp;rows=1&amp;XSL.Style=browse∨igrows=25" text:style-name="Internet_20_link" text:visited-style-name="Visited_20_Internet_20_Link">BWV0174_(bach-digital_online)</text:a> </text:p>
      <text:p text:style-name="P2"><text:a xlink:type="simple" xlink:href="https://www.wikiwand.com/de/Ich_liebe_den_Höchsten_von_ganzem_Gemüte" text:style-name="Internet_20_link" text:visited-style-name="Visited_20_Internet_20_Link">BWV0174_(wikiD_online)</text:a> </text:p>
      <text:p text:style-name="P8">BWV0175_(ErRufetSeinenSchafenMitNamen) </text:p>
      <text:p text:style-name="P2"><text:a xlink:type="simple" xlink:href="https://www.wikiwand.com/de/Er_rufet_seinen_Schafen_mit_Namen" text:style-name="Internet_20_link" text:visited-style-name="Visited_20_Internet_20_Link">BWV0175_(wikiD_online)</text:a> </text:p>
      <text:p text:style-name="P2"><text:a xlink:type="simple" xlink:href="http://www.bach-cantatas.com/BWV175.htm" text:style-name="Internet_20_link" text:visited-style-name="Visited_20_Internet_20_Link">BWV0175_(bach-cantatas.com_online)</text:a> </text:p>
      <text:p text:style-name="P2"><text:a xlink:type="simple" xlink:href="https://www.bach-digital.de/servlets/solr/select?q=%2BobjectType%3A%22work%22+%2B%28musicrepo_work01%3A%22BWV+175%22+musicrepo_work02%3A%22BWV+175%22%29&amp;fl=id%2CreturnId%2CobjectType&amp;sort=musicrepo_worksort01+asc&amp;version=4.5&amp;mask=&amp;start=0&amp;fl=id&amp;rows=1&amp;XSL.Style=browse∨igrows=25" text:style-name="Internet_20_link" text:visited-style-name="Visited_20_Internet_20_Link">BWV0175_(bach-digital_online)</text:a> </text:p>
      <text:p text:style-name="P2"><text:a xlink:type="simple" xlink:href="http://www.bach.de/werk/bwv/175.html" text:style-name="Internet_20_link" text:visited-style-name="Visited_20_Internet_20_Link">BWV0175_(bach.de_online)</text:a> </text:p>
      <text:p text:style-name="P2"><text:a xlink:type="simple" xlink:href="https://imslp.org/wiki/Er_rufet_seinen_Schafen_mit_Namen,_BWV_175_(Bach,_Johann_Sebastian)" text:style-name="Internet_20_link" text:visited-style-name="Visited_20_Internet_20_Link">BWV0175_(imslp_online)</text:a> </text:p>
      <text:p text:style-name="P2"><text:a xlink:type="simple" xlink:href="https://webdocs.cs.ualberta.ca/~wfb/cantatas/175.html" text:style-name="Internet_20_link" text:visited-style-name="Visited_20_Internet_20_Link">BWV0175_(ualberta_online)</text:a> </text:p>
      <text:p text:style-name="P2"><text:a xlink:type="simple" xlink:href="https://imslp.org/wiki/Special:ImagefromIndex/394468/qruu" text:style-name="Internet_20_link" text:visited-style-name="Visited_20_Internet_20_Link">BWV0175_Abschrift_(HolographManuscript)(1725)_(imslp_online)</text:a> </text:p>
      <text:p text:style-name="P2"><text:a xlink:type="simple" xlink:href="https://imslp.org/wiki/Special:ImagefromIndex/01437/qruu" text:style-name="Internet_20_link" text:visited-style-name="Visited_20_Internet_20_Link">BWV0175_ErstDruck(BGA)(1888)_(AlfredDörffel)_(imslp_0nline)</text:a> </text:p>
      <text:p text:style-name="P2"><text:a xlink:type="simple" xlink:href="https://imslp.org/wiki/Special:ImagefromIndex/475534/qruu" text:style-name="Internet_20_link" text:visited-style-name="Visited_20_Internet_20_Link">BWV0175_Partitur(NBA)(1962)_(AlfredDürr)_(imslp_online)</text:a> </text:p>
      <text:p text:style-name="P8">BWV0176_(EsIstEinTrotzigUndVerzagtDing) </text:p>
      <text:p text:style-name="P2"><text:a xlink:type="simple" xlink:href="http://www.bach-cantatas.com/BWV176.htm" text:style-name="Internet_20_link" text:visited-style-name="Visited_20_Internet_20_Link">BWV0176_(bach-cantatas.com_online)</text:a> </text:p>
      <text:p text:style-name="P2"><text:a xlink:type="simple" xlink:href="http://www.bach.de/werk/bwv/176.html" text:style-name="Internet_20_link" text:visited-style-name="Visited_20_Internet_20_Link">BWV0176_(bach.de_online)</text:a> </text:p>
      <text:p text:style-name="P2"><text:a xlink:type="simple" xlink:href="https://www.bach-digital.de/servlets/solr/select?q=%2BobjectType%3A%22work%22+%2B%28musicrepo_work01%3A%22BWV+176%22+musicrepo_work02%3A%22BWV+176%22%29&amp;fl=id%2CreturnId%2CobjectType&amp;sort=musicrepo_worksort01+asc&amp;version=4.5&amp;mask=&amp;start=0&amp;fl=id&amp;rows=1&amp;XSL.Style=browse∨igrows=25" text:style-name="Internet_20_link" text:visited-style-name="Visited_20_Internet_20_Link">BWV0176_(BachDigital_online)</text:a> </text:p>
      <text:p text:style-name="P2"><text:a xlink:type="simple" xlink:href="https://imslp.org/wiki/Es_ist_ein_trotzig_und_verzagt_Ding,_BWV_176_(Bach,_Johann_Sebastian)" text:style-name="Internet_20_link" text:visited-style-name="Visited_20_Internet_20_Link">BWV0176_(imslp_online)</text:a> </text:p>
      <text:p text:style-name="P2"><text:a xlink:type="simple" xlink:href="https://webdocs.cs.ualberta.ca/~wfb/cantatas/176.html" text:style-name="Internet_20_link" text:visited-style-name="Visited_20_Internet_20_Link">BWV0176_(ualberta_online)</text:a> </text:p>
      <text:p text:style-name="P2"><text:a xlink:type="simple" xlink:href="https://www.wikiwand.com/de/Es_ist_ein_trotzig_und_verzagt_Ding" text:style-name="Internet_20_link" text:visited-style-name="Visited_20_Internet_20_Link">BWV0176_(wikiD_online)</text:a> </text:p>
      <text:p text:style-name="P2"><text:a xlink:type="simple" xlink:href="https://imslp.org/wiki/Special:ImagefromIndex/394472/qruu" text:style-name="Internet_20_link" text:visited-style-name="Visited_20_Internet_20_Link">BWV0176_Abschrift_(ManuscriptHolograph)(1725)_(imslp) Vollständige Partitur</text:a> </text:p>
      <text:p text:style-name="P2"><text:a xlink:type="simple" xlink:href="https://imslp.org/wiki/Special:ImagefromIndex/01438/qruu" text:style-name="Internet_20_link" text:visited-style-name="Visited_20_Internet_20_Link">BWV0176_ErstDruck(1888)_(AlfredDörffel)_(imslp)</text:a> </text:p>
      <text:p text:style-name="P2"><text:a xlink:type="simple" xlink:href="https://imslp.org/wiki/Special:ImagefromIndex/476036/qruu" text:style-name="Internet_20_link" text:visited-style-name="Visited_20_Internet_20_Link">BWV0176_Partitur(NBA)(1967)_(RobertShcofieldFreeman)_(imslp_online)</text:a> </text:p>
      <text:p text:style-name="P8">BWV0177_(IchRufZuDirHerrJesuChrist) </text:p>
      <text:p text:style-name="P2"><text:a xlink:type="simple" xlink:href="https://www.bach-digital.de/servlets/solr/select?q=%2BobjectType%3A%22work%22+%2B%28musicrepo_work01%3A%22BWV+177%22+musicrepo_work02%3A%22BWV+177%22%29&amp;fl=id%2CreturnId%2CobjectType&amp;sort=musicrepo_worksort01+asc&amp;version=4.5&amp;mask=&amp;start=0&amp;fl=id&amp;rows=1&amp;XSL.Style=browse∨igrows=25" text:style-name="Internet_20_link" text:visited-style-name="Visited_20_Internet_20_Link">BWV0177_(bach-digital_online)</text:a> </text:p>
      <text:p text:style-name="P2"><text:a xlink:type="simple" xlink:href="http://www.bach-cantatas.com/BWV177.htm" text:style-name="Internet_20_link" text:visited-style-name="Visited_20_Internet_20_Link">BWV0177_(bach.cantatas.com_online)</text:a> </text:p>
      <text:p text:style-name="P2"><text:a xlink:type="simple" xlink:href="http://www.bach.de/werk/bwv/177.html" text:style-name="Internet_20_link" text:visited-style-name="Visited_20_Internet_20_Link">BWV0177_(bach.de_online)</text:a> </text:p>
      <text:p text:style-name="P2"><text:a xlink:type="simple" xlink:href="https://imslp.org/wiki/Ich_ruf_zu_dir,_Herr_Jesu_Christ,_BWV_177_(Bach,_Johann_Sebastian)" text:style-name="Internet_20_link" text:visited-style-name="Visited_20_Internet_20_Link">BWV0177_(imslp_online)</text:a> </text:p>
      <text:p text:style-name="P2"><text:a xlink:type="simple" xlink:href="https://webdocs.cs.ualberta.ca/~wfb/cantatas/177.html" text:style-name="Internet_20_link" text:visited-style-name="Visited_20_Internet_20_Link">BWV0177_(ualberta_online)</text:a> </text:p>
      <text:p text:style-name="P2"><text:a xlink:type="simple" xlink:href="https://www.wikiwand.com/de/Ich_ruf_zu_dir,_Herr_Jesu_Christ,_BWV_177" text:style-name="Internet_20_link" text:visited-style-name="Visited_20_Internet_20_Link">BWV0177_(wikiD_online)</text:a> </text:p>
      <text:p text:style-name="P2"><text:a xlink:type="simple" xlink:href="https://imslp.org/wiki/Special:ImagefromIndex/567003/qruu" text:style-name="Internet_20_link" text:visited-style-name="Visited_20_Internet_20_Link">BWV0177_ErstDruck (BGA)(188) (AlfredDörffel)_(imslp)</text:a> </text:p>
      <text:p text:style-name="P2"><text:a xlink:type="simple" xlink:href="https://imslp.org/wiki/Special:ImagefromIndex/567003/qruu" text:style-name="Internet_20_link" text:visited-style-name="Visited_20_Internet_20_Link">BWV0177_Partitur(NBA) (1993) (Kirsten Beißwenger)_(imslp_online)</text:a> </text:p>
      <text:p text:style-name="P8">BWV0178_(WoGottDerHerrNichtBeiUnsHält) </text:p>
      <text:p text:style-name="P2"><text:a xlink:type="simple" xlink:href="https://www.wikiwand.com/de/Wo_Gott_der_Herr_nicht_bei_uns_hält,_BWV_178" text:style-name="Internet_20_link" text:visited-style-name="Visited_20_Internet_20_Link">BWV0178_(wikiD_online)</text:a> </text:p>
      <text:p text:style-name="P2"><text:a xlink:type="simple" xlink:href="http://www.bach-cantatas.com/BWV178.htm" text:style-name="Internet_20_link" text:visited-style-name="Visited_20_Internet_20_Link">BWV0178_(bach-cant_online)</text:a> </text:p>
      <text:p text:style-name="P2"><text:a xlink:type="simple" xlink:href="https://www.bach-digital.de/servlets/solr/select?q=%2BobjectType%3A%22work%22+%2B%28musicrepo_work01%3A%22BWV+178%22+musicrepo_work02%3A%22BWV+178%22%29&amp;fl=id%2CreturnId%2CobjectType&amp;sort=musicrepo_worksort01+asc&amp;version=4.5&amp;mask=&amp;start=0&amp;fl=id&amp;rows=1&amp;XSL.Style=browse∨igrows=25" text:style-name="Internet_20_link" text:visited-style-name="Visited_20_Internet_20_Link">BWV0178_(bach-digital_online)</text:a> </text:p>
      <text:p text:style-name="P2"><text:soft-page-break/><text:a xlink:type="simple" xlink:href="http://www.bach.de/werk/bwv/178.html" text:style-name="Internet_20_link" text:visited-style-name="Visited_20_Internet_20_Link">BWV0178_(bach.de_online)</text:a> </text:p>
      <text:p text:style-name="P2"><text:a xlink:type="simple" xlink:href="https://imslp.org/wiki/Wo_Gott_der_Herr_nicht_bei_uns_hält,_BWV_178_(Bach,_Johann_Sebastian)" text:style-name="Internet_20_link" text:visited-style-name="Visited_20_Internet_20_Link">BWV0178_(imslp_online)</text:a> </text:p>
      <text:p text:style-name="P2"><text:a xlink:type="simple" xlink:href="https://webdocs.cs.ualberta.ca/~wfb/cantatas/178.html" text:style-name="Internet_20_link" text:visited-style-name="Visited_20_Internet_20_Link">BWV0178_(ualberta_online)</text:a> </text:p>
      <text:p text:style-name="P2"><text:a xlink:type="simple" xlink:href="https://imslp.org/wiki/Special:ImagefromIndex/01440/qruu" text:style-name="Internet_20_link" text:visited-style-name="Visited_20_Internet_20_Link">BWV0178_ErstDruck(BGA)(1888) (AlfredDörffel)_(imslp_online)</text:a> </text:p>
      <text:p text:style-name="P2"><text:a xlink:type="simple" xlink:href="https://imslp.org/wiki/Special:ImagefromIndex/487928/qruu" text:style-name="Internet_20_link" text:visited-style-name="Visited_20_Internet_20_Link">BWV0178_Partitur(NBA)(1966) (AlfredDürr)_(imslp_online)</text:a> </text:p>
      <text:p text:style-name="P8">BWV0179_(SieheZuDassDeineGottesfurchtNichtHeucheleiSei) </text:p>
      <text:p text:style-name="P2"><text:a xlink:type="simple" xlink:href="https://www.wikiwand.com/de/Siehe_zu,_daß_deine_Gottesfurcht_nicht_Heuchelei_sei" text:style-name="Internet_20_link" text:visited-style-name="Visited_20_Internet_20_Link">BWV0179_(wikiD_online)</text:a> </text:p>
      <text:p text:style-name="P2"><text:a xlink:type="simple" xlink:href="http://www.bach-cantatas.com/BWV179.htm" text:style-name="Internet_20_link" text:visited-style-name="Visited_20_Internet_20_Link">BWV0179_(bach-cantatas_online)</text:a> </text:p>
      <text:p text:style-name="P2"><text:a xlink:type="simple" xlink:href="https://www.bach-digital.de/servlets/solr/select?q=%2BobjectType%3A%22work%22+%2B%28musicrepo_work01%3A%22BWV+179%22+musicrepo_work02%3A%22BWV+179%22%29&amp;fl=id%2CreturnId%2CobjectType&amp;sort=musicrepo_worksort01+asc&amp;version=4.5&amp;mask=&amp;start=0&amp;fl=id&amp;rows=1&amp;XSL.Style=browse∨igrows=25" text:style-name="Internet_20_link" text:visited-style-name="Visited_20_Internet_20_Link">BWV0179_(bach-digital_online)</text:a> </text:p>
      <text:p text:style-name="P2"><text:a xlink:type="simple" xlink:href="http://www.bach.de/werk/bwv/179.html" text:style-name="Internet_20_link" text:visited-style-name="Visited_20_Internet_20_Link">BWV0179_(bach.de_online)</text:a> </text:p>
      <text:p text:style-name="P2"><text:a xlink:type="simple" xlink:href="https://imslp.org/wiki/Siehe_zu,_dass_deine_Gottesfurcht,_BWV_179_(Bach,_Johann_Sebastian)" text:style-name="Internet_20_link" text:visited-style-name="Visited_20_Internet_20_Link">BWV0ß179_(imslp_online)</text:a> </text:p>
      <text:p text:style-name="P2"><text:a xlink:type="simple" xlink:href="https://webdocs.cs.ualberta.ca/~wfb/cantatas/179.html" text:style-name="Internet_20_link" text:visited-style-name="Visited_20_Internet_20_Link">BWV0179_(ualberta_online)</text:a> </text:p>
      <text:p text:style-name="P7">BWV018Plus </text:p>
      <text:p text:style-name="P8">BWV0180_(SchmückeDichOLiebeSeele) </text:p>
      <text:p text:style-name="P2"><text:a xlink:type="simple" xlink:href="https://imslp.org/wiki/Schmücke_dich,_o_liebe_Seele,_BWV_180_(Bach,_Johann_Sebastian)" text:style-name="Internet_20_link" text:visited-style-name="Visited_20_Internet_20_Link">BWV0180_(imslp_online)</text:a> </text:p>
      <text:p text:style-name="P2"><text:a xlink:type="simple" xlink:href="http://www.bach.de/werk/bwv/180.html" text:style-name="Internet_20_link" text:visited-style-name="Visited_20_Internet_20_Link">BWV0180_(bach.de_online)</text:a> </text:p>
      <text:p text:style-name="P2"><text:a xlink:type="simple" xlink:href="https://www.wikiwand.com/de/Schmücke_dich,_o_liebe_Seele,_BWV_180" text:style-name="Internet_20_link" text:visited-style-name="Visited_20_Internet_20_Link">BWV0180_(wikiD_online)</text:a> </text:p>
      <text:p text:style-name="P8">BWV0181_(LeichtgesinnteFlattergeister) </text:p>
      <text:p text:style-name="P2"><text:a xlink:type="simple" xlink:href="https://imslp.org/wiki/Leichtgesinnte_Flattergeister,_BWV_181_(Bach,_Johann_Sebastian)" text:style-name="Internet_20_link" text:visited-style-name="Visited_20_Internet_20_Link">BWV0181_(imslp_online)</text:a> </text:p>
      <text:p text:style-name="P2"><text:a xlink:type="simple" xlink:href="http://www.bach.de/werk/bwv/181.html" text:style-name="Internet_20_link" text:visited-style-name="Visited_20_Internet_20_Link">BWV0181_(bach.de_onlibe)</text:a> </text:p>
      <text:p text:style-name="P2"><text:a xlink:type="simple" xlink:href="https://www.wikiwand.com/de/Leichtgesinnte_Flattergeister" text:style-name="Internet_20_link" text:visited-style-name="Visited_20_Internet_20_Link">BWV0181_(wikiD_online)</text:a> </text:p>
      <text:p text:style-name="P8">BWV0182-1_(HimmelskönigSeiWillkommen_ErsteVersion) </text:p>
      <text:p text:style-name="P2"><text:a xlink:type="simple" xlink:href="https://www.bach.de/werk/bwv/182.html" text:style-name="Internet_20_link" text:visited-style-name="Visited_20_Internet_20_Link">BWV0182_(bach.de_online)</text:a> </text:p>
      <text:p text:style-name="P2"><text:a xlink:type="simple" xlink:href="https://www.bach-digital.de/servlets/solr/select?q=%2BobjectType%3A%22work%22+%2B%28musicrepo_work01%3A%22BWV+182%22+musicrepo_work02%3A%22BWV+182%22%29+%2Bcategory%3A%22BachDigital_class_00000006%5C%3A0001%22&amp;fl=id%2CreturnId%2CobjectType&amp;sort=musicrepo_worksort01+asc&amp;version=4.5&amp;mask=&amp;start=0&amp;fl=id&amp;rows=1&amp;XSL.Style=browse∨igrows=25" text:style-name="Internet_20_link" text:visited-style-name="Visited_20_Internet_20_Link">BWV0182_(bach.digital_online)</text:a> </text:p>
      <text:p text:style-name="P2"><text:a xlink:type="simple" xlink:href="https://imslp.org/wiki/Himmelskönig,_sei_willkommen,_BWV_182_(Bach,_Johann_Sebastian)" text:style-name="Internet_20_link" text:visited-style-name="Visited_20_Internet_20_Link">BWV0182_(imslp_online)</text:a> </text:p>
      <text:p text:style-name="P2"><text:a xlink:type="simple" xlink:href="https://webdocs.cs.ualberta.ca/~wfb/cantatas/182.html" text:style-name="Internet_20_link" text:visited-style-name="Visited_20_Internet_20_Link">BWV0182_(ualberta_0nline)</text:a> </text:p>
      <text:p text:style-name="P2"><text:a xlink:type="simple" xlink:href="https://imslp.simssa.ca/files/imglnks/usimg/a/ad/IMSLP01444-BWV0182.pdf" text:style-name="Internet_20_link" text:visited-style-name="Visited_20_Internet_20_Link">BWV0182_ErstDruckBGA1891_(AlfredDörfel)</text:a> </text:p>
      <text:p text:style-name="P2"><text:a xlink:type="simple" xlink:href="https://imslp.simssa.ca/files/imglnks/usimg/a/a1/IMSLP366468-PMLP150093-D-B_Mus._ms._Bach_P_103_(BWV_182).pdf" text:style-name="Internet_20_link" text:visited-style-name="Visited_20_Internet_20_Link">BWV0182_Holograph1714_(CPhEmBach&amp;Zelter)</text:a> </text:p>
      <text:p text:style-name="P2"><text:a xlink:type="simple" xlink:href="https://de.wikipedia.org/wiki/Himmelskönig,_sei_willkommen" text:style-name="Internet_20_link" text:visited-style-name="Visited_20_Internet_20_Link">BWV0182_wikiD_online)</text:a> </text:p>
      <text:p text:style-name="P8">BWV0182-2_(HimmelskönigSeiWillkommen_ZweiteVersion) </text:p>
      <text:p text:style-name="P2"><text:a xlink:type="simple" xlink:href="https://imslp.org/wiki/Himmelskönig,_sei_willkommen,_BWV_182_(Bach,_Johann_Sebastian)" text:style-name="Internet_20_link" text:visited-style-name="Visited_20_Internet_20_Link">Himmelskönig, sei willkommen, BWV 182 (Bach, Johann Sebastian) – IMSLP</text:a> </text:p>
      <text:p text:style-name="P8">BWV0183_(SieWwrdenEuchInDenBannTun) </text:p>
      <text:p text:style-name="P2"><text:a xlink:type="simple" xlink:href="https://www.bach-digital.de/servlets/solr/select?q=%2BobjectType%3A%22work%22+%2B%28musicrepo_work01%3A%22BWV+183%22+musicrepo_work01shelfmark%3A%22BWV+183%22+musicrepo_work02%3A%22BWV+183%22%29&amp;fl=id%2CreturnId%2CobjectType&amp;sort=musicrepo_worksort01+asc&amp;version=4.5&amp;mask=&amp;start=0&amp;fl=id&amp;rows=1&amp;XSL.Style=browse∨igrows=25" text:style-name="Internet_20_link" text:visited-style-name="Visited_20_Internet_20_Link">BWV0183_(bach-digital_online)</text:a> </text:p>
      <text:p text:style-name="P2"><text:a xlink:type="simple" xlink:href="http://www.bach.de/werk/bwv/183.html" text:style-name="Internet_20_link" text:visited-style-name="Visited_20_Internet_20_Link">BWV0183_(bach.de_online)</text:a> </text:p>
      <text:p text:style-name="P2"><text:a xlink:type="simple" xlink:href="https://imslp.org/wiki/Sie_werden_euch_in_den_Bann_tun,_BWV_183_(Bach,_Johann_Sebastian)" text:style-name="Internet_20_link" text:visited-style-name="Visited_20_Internet_20_Link">BWV0183_(imslp_online)</text:a> </text:p>
      <text:p text:style-name="P2"><text:a xlink:type="simple" xlink:href="https://www.wikiwand.com/de/Sie_werden_euch_in_den_Bann_tun,_BWV_183" text:style-name="Internet_20_link" text:visited-style-name="Visited_20_Internet_20_Link">BWV0183_(wikiD_online)</text:a> </text:p>
      <text:p text:style-name="P8">BWV0184_(ErwünschtesFreudenlicht) </text:p>
      <text:p text:style-name="P2"><text:a xlink:type="simple" xlink:href="https://imslp.org/wiki/Erwünschtes_Freudenlicht,_BWV_184_(Bach,_Johann_Sebastian)" text:style-name="Internet_20_link" text:visited-style-name="Visited_20_Internet_20_Link">BWV0184_(imslp_online)</text:a> </text:p>
      <text:p text:style-name="P2"><text:a xlink:type="simple" xlink:href="http://www.bach.de/werk/bwv/184.html" text:style-name="Internet_20_link" text:visited-style-name="Visited_20_Internet_20_Link">BWV0184_(bach.de_online)</text:a> </text:p>
      <text:p text:style-name="P2"><text:a xlink:type="simple" xlink:href="https://www.bach-digital.de/servlets/solr/select?q=%2BobjectType%3A%22work%22+%2B%28musicrepo_work01%3A%22BWV+184%22+musicrepo_work01shelfmark%3A%22BWV+184%22+musicrepo_work02%3A%22BWV+184%22%29&amp;fl=id%2CreturnId%2CobjectType&amp;sort=musicrepo_worksort01+asc&amp;version=4.5&amp;mask=&amp;start=0&amp;fl=id&amp;rows=1&amp;XSL.Style=browse∨igrows=25" text:style-name="Internet_20_link" text:visited-style-name="Visited_20_Internet_20_Link">BWV0184_(bach-digital_online)</text:a> </text:p>
      <text:p text:style-name="P2"><text:a xlink:type="simple" xlink:href="https://www.wikiwand.com/de/Erwünschtes_Freudenlicht" text:style-name="Internet_20_link" text:visited-style-name="Visited_20_Internet_20_Link">BWV0184_(wikiD_online)</text:a> </text:p>
      <text:p text:style-name="P8">BWV0185-1_(BarmherzigesHerzeDerEwigenLiebe) </text:p>
      <text:p text:style-name="P2"><text:a xlink:type="simple" xlink:href="https://imslp.org/wiki/Barmherziges_Herze_der_ewigen_Liebe,_BWV_185_(Bach,_Johann_Sebastian)" text:style-name="Internet_20_link" text:visited-style-name="Visited_20_Internet_20_Link">BWV0185_(imslp_online)</text:a> </text:p>
      <text:p text:style-name="P2"><text:a xlink:type="simple" xlink:href="http://www.bach.de/werk/bwv/185.html" text:style-name="Internet_20_link" text:visited-style-name="Visited_20_Internet_20_Link">BWV0185_(bach.de_online)</text:a> </text:p>
      <text:p text:style-name="P2"><text:a xlink:type="simple" xlink:href="https://www.bach-digital.de/servlets/solr/select?q=%2BobjectType%3A%22work%22+%2B%28musicrepo_work01%3A%22BWV+185%22+musicrepo_work01shelfmark%3A%22BWV+185%22+musicrepo_work02%3A%22BWV+185%22%29&amp;fl=id%2CreturnId%2CobjectType&amp;sort=musicrepo_worksort01+asc&amp;version=4.5&amp;mask=&amp;start=1&amp;fl=id&amp;rows=1&amp;XSL.Style=browse∨igrows=25" text:style-name="Internet_20_link" text:visited-style-name="Visited_20_Internet_20_Link">BWV0185-1_(bach-digital_online)</text:a> </text:p>
      <text:p text:style-name="P2"><text:a xlink:type="simple" xlink:href="https://www.wikiwand.com/de/Barmherziges_Herze_der_ewigen_Liebe" text:style-name="Internet_20_link" text:visited-style-name="Visited_20_Internet_20_Link">BWV0185_(wikiD_online)</text:a> </text:p>
      <text:p text:style-name="P8">BWV0185-2_(BarmherzigesHerzeDerEwigenLiebe) </text:p>
      <text:p text:style-name="P2"><text:a xlink:type="simple" xlink:href="https://www.bach-digital.de/servlets/solr/select?q=%2BobjectType%3A%22work%22+%2B%28musicrepo_work01%3A%22BWV+185%22+musicrepo_work01shelfmark%3A%22BWV+185%22+musicrepo_work02%3A%22BWV+185%22%29&amp;fl=id%2CreturnId%2CobjectType&amp;sort=musicrepo_worksort01+asc&amp;version=4.5&amp;mask=&amp;start=2&amp;fl=id&amp;rows=1&amp;XSL.Style=browse∨igrows=25" text:style-name="Internet_20_link" text:visited-style-name="Visited_20_Internet_20_Link">BWV0185-2_(bach-digital_online)</text:a> </text:p>
      <text:p text:style-name="P8">BWV0186_(ÄrgreDichOhSeeleNicht) </text:p>
      <text:p text:style-name="P2"><text:a xlink:type="simple" xlink:href="https://www.wikiwand.com/de/Ärgre_dich,_o_Seele,_nicht" text:style-name="Internet_20_link" text:visited-style-name="Visited_20_Internet_20_Link">BWV0186_(wikiD_online)</text:a> </text:p>
      <text:p text:style-name="P2"><text:a xlink:type="simple" xlink:href="https://www.bach-digital.de/servlets/solr/select?q=%2BobjectType%3A%22work%22+%2B%28musicrepo_work01%3A%22BWV+186%22+musicrepo_work01shelfmark%3A%22BWV+186%22+musicrepo_work02%3A%22BWV+186%22%29&amp;fl=id%2CreturnId%2CobjectType&amp;sort=musicrepo_worksort01+asc&amp;version=4.5&amp;mask=&amp;start=0&amp;fl=id&amp;rows=1&amp;XSL.Style=browse∨igrows=25" text:style-name="Internet_20_link" text:visited-style-name="Visited_20_Internet_20_Link">BWV0186_(bach-digital_online)</text:a> </text:p>
      <text:p text:style-name="P2"><text:soft-page-break/><text:a xlink:type="simple" xlink:href="http://www.bach.de/werk/bwv/186.html" text:style-name="Internet_20_link" text:visited-style-name="Visited_20_Internet_20_Link">BWV0186_(bach.de_online)</text:a> </text:p>
      <text:p text:style-name="P2"><text:a xlink:type="simple" xlink:href="https://imslp.org/wiki/Ärgre_dich,_o_Seele,_nicht,_BWV_186_(Bach,_Johann_Sebastian)" text:style-name="Internet_20_link" text:visited-style-name="Visited_20_Internet_20_Link">BWV0186_(imslp_online)</text:a> </text:p>
      <text:p text:style-name="P2"><text:a xlink:type="simple" xlink:href="https://www.wikiwand.com/de/Ärgre_dich,_o_Seele,_nicht" text:style-name="Internet_20_link" text:visited-style-name="Visited_20_Internet_20_Link">BWV0186_(wikiD_online)</text:a> </text:p>
      <text:p text:style-name="P8">BWV0186a_(ÄrgreDichOSeeleNicht) </text:p>
      <text:p text:style-name="P2"><text:a xlink:type="simple" xlink:href="https://imslp.org/wiki/Ärgre_dich,_o_Seele,_nicht,_BWV_186a_(Bach,_Johann_Sebastian)" text:style-name="Internet_20_link" text:visited-style-name="Visited_20_Internet_20_Link">BWV0186a_(imslp_online)</text:a> </text:p>
      <text:p text:style-name="P2"><text:a xlink:type="simple" xlink:href="https://www.bach-digital.de/servlets/solr/select?q=%2BobjectType%3A%22work%22+%2B%28musicrepo_work01%3A%22BWV+186a%22+musicrepo_work01shelfmark%3A%22BWV+186a%22+musicrepo_work02%3A%22BWV+186a%22%29&amp;fl=id%2CreturnId%2CobjectType&amp;sort=musicrepo_worksort01+asc&amp;version=4.5&amp;mask=&amp;start=0&amp;fl=id&amp;rows=1&amp;XSL.Style=browse∨igrows=25" text:style-name="Internet_20_link" text:visited-style-name="Visited_20_Internet_20_Link">BWV0186a_(bach-digital_online)</text:a> </text:p>
      <text:p text:style-name="P2"><text:a xlink:type="simple" xlink:href="https://www.wikiwand.com/de/Ärgre_dich,_o_Seele,_nicht" text:style-name="Internet_20_link" text:visited-style-name="Visited_20_Internet_20_Link">BWV0186a_(wikiD_online)</text:a> </text:p>
      <text:p text:style-name="P8">BWV0187_(EsWartetAllesAudDich) </text:p>
      <text:p text:style-name="P2"><text:a xlink:type="simple" xlink:href="https://imslp.org/wiki/Es_wartet_alles_auf_dich,_BWV_187_(Bach,_Johann_Sebastian)" text:style-name="Internet_20_link" text:visited-style-name="Visited_20_Internet_20_Link">BWV0187_(imslp_online)</text:a> </text:p>
      <text:p text:style-name="P2"><text:a xlink:type="simple" xlink:href="https://www.bach-digital.de/servlets/solr/select?q=%2BobjectType%3A%22work%22+%2B%28musicrepo_work01%3A%22BWV+187%22+musicrepo_work01shelfmark%3A%22BWV+187%22+musicrepo_work02%3A%22BWV+187%22%29&amp;fl=id%2CreturnId%2CobjectType&amp;sort=musicrepo_worksort01+asc&amp;version=4.5&amp;mask=&amp;start=0&amp;fl=id&amp;rows=1&amp;XSL.Style=browse∨igrows=25" text:style-name="Internet_20_link" text:visited-style-name="Visited_20_Internet_20_Link">BWV0187_(bach-digital_online)</text:a> </text:p>
      <text:p text:style-name="P2"><text:a xlink:type="simple" xlink:href="https://www.wikiwand.com/de/Es_wartet_alles_auf_dich" text:style-name="Internet_20_link" text:visited-style-name="Visited_20_Internet_20_Link">BWV0187_(wikiD_online)</text:a> </text:p>
      <text:p text:style-name="P8">BWV0188_(IchHabeMeineZuversicht) </text:p>
      <text:p text:style-name="P2"><text:a xlink:type="simple" xlink:href="https://imslp.org/wiki/Ich_habe_meine_Zuversicht,_BWV_188_(Bach,_Johann_Sebastian)" text:style-name="Internet_20_link" text:visited-style-name="Visited_20_Internet_20_Link">BWV0188_(imslp_online)</text:a> </text:p>
      <text:p text:style-name="P2"><text:a xlink:type="simple" xlink:href="https://www.wikiwand.com/de/Ich_habe_meine_Zuversicht" text:style-name="Internet_20_link" text:visited-style-name="Visited_20_Internet_20_Link">BWV0188_(wikiD_online)</text:a> </text:p>
      <text:p text:style-name="P8">BWV0189_(MeineSeeleRühmtUndPreist) </text:p>
      <text:p text:style-name="P2"><text:a xlink:type="simple" xlink:href="https://imslp.org/wiki/Meine_Seele_rühmt_und_preist_(Hoffmann,_Melchior)" text:style-name="Internet_20_link" text:visited-style-name="Visited_20_Internet_20_Link">BWV0189_(imslp_online)</text:a> </text:p>
      <text:p text:style-name="P8">BWV0185-2_(Barmherziges) </text:p>
      <text:p text:style-name="P7">BWV019Plus </text:p>
      <text:p text:style-name="P8">BWV0190_(SingetDemHerrnEinNeuesLied) </text:p>
      <text:p text:style-name="P2"><text:a xlink:type="simple" xlink:href="https://www.bach-digital.de/servlets/solr/select?q=%2BobjectType%3A%22work%22+%2B%28musicrepo_work01%3A%22BWV+190%22+musicrepo_work01shelfmark%3A%22BWV+190%22+musicrepo_work02%3A%22BWV+190%22%29&amp;fl=id%2CreturnId%2CobjectType&amp;sort=musicrepo_worksort01+asc&amp;version=4.5&amp;mask=&amp;start=1&amp;fl=id&amp;rows=1&amp;XSL.Style=browse∨igrows=25" text:style-name="Internet_20_link" text:visited-style-name="Visited_20_Internet_20_Link">BWV0190_(bach-digital_online)</text:a> </text:p>
      <text:p text:style-name="P2"><text:a xlink:type="simple" xlink:href="https://www.wikiwand.com/de/Singet_dem_Herrn_ein_neues_Lied,_BWV_190" text:style-name="Internet_20_link" text:visited-style-name="Visited_20_Internet_20_Link">BWV0190_(wikiD_online)</text:a> </text:p>
      <text:p text:style-name="P8">BWV0190a_(SingetDemHerrnEinNeuesLied(verloren) </text:p>
      <text:p text:style-name="P2"><text:a xlink:type="simple" xlink:href="https://www.wikiwand.com/de/Singet_dem_Herrn_ein_neues_Lied,_BWV_190" text:style-name="Internet_20_link" text:visited-style-name="Visited_20_Internet_20_Link">BWV0190a_(wikiD_online)</text:a> </text:p>
      <text:p text:style-name="P8">BWV0191_(GloriaUnExcelsisDeo) </text:p>
      <text:p text:style-name="P2"><text:a xlink:type="simple" xlink:href="https://www.bach-digital.de/servlets/solr/select?q=%2BobjectType%3A%22work%22+%2B%28musicrepo_work01%3A%22BWV+191%22+musicrepo_work01shelfmark%3A%22BWV+191%22+musicrepo_work02%3A%22BWV+191%22%29&amp;fl=id%2CreturnId%2CobjectType&amp;sort=musicrepo_worksort01+asc&amp;version=4.5&amp;mask=&amp;start=0&amp;fl=id&amp;rows=1&amp;XSL.Style=browse∨igrows=25" text:style-name="Internet_20_link" text:visited-style-name="Visited_20_Internet_20_Link">BWV0191_(bach-digital_online)</text:a> </text:p>
      <text:p text:style-name="P2"><text:a xlink:type="simple" xlink:href="https://www.wikiwand.com/de/Gloria_in_excelsis_Deo,_BWV_191" text:style-name="Internet_20_link" text:visited-style-name="Visited_20_Internet_20_Link">BWV0191_(wikiD_online)</text:a> </text:p>
      <text:p text:style-name="P8">BWV0192_(NunDanketAlleGott) </text:p>
      <text:p text:style-name="P2"><text:a xlink:type="simple" xlink:href="https://www.bach-digital.de/servlets/solr/select?q=%2BobjectType%3A%22work%22+%2B%28musicrepo_work01%3A%22BWV+192%22+musicrepo_work01shelfmark%3A%22BWV+192%22+musicrepo_work02%3A%22BWV+192%22%29&amp;fl=id%2CreturnId%2CobjectType&amp;sort=musicrepo_worksort01+asc&amp;version=4.5&amp;mask=&amp;start=0&amp;fl=id&amp;rows=1&amp;XSL.Style=browse∨igrows=25" text:style-name="Internet_20_link" text:visited-style-name="Visited_20_Internet_20_Link">BWV0192_(bach-digital_online)</text:a> </text:p>
      <text:p text:style-name="P2"><text:a xlink:type="simple" xlink:href="https://www.wikiwand.com/de/Nun_danket_alle_Gott,_BWV_192" text:style-name="Internet_20_link" text:visited-style-name="Visited_20_Internet_20_Link">BWV0192_(wikiD_online)</text:a> </text:p>
      <text:p text:style-name="P8">BWV0193_(IhrToreZuZion) </text:p>
      <text:p text:style-name="P2"><text:a xlink:type="simple" xlink:href="https://www.bach-digital.de/servlets/solr/select?q=%2BobjectType%3A%22work%22+%2B%28musicrepo_work01%3A%22BWV+193%22+musicrepo_work01shelfmark%3A%22BWV+193%22+musicrepo_work02%3A%22BWV+193%22%29&amp;fl=id%2CreturnId%2CobjectType&amp;sort=musicrepo_worksort01+asc&amp;version=4.5&amp;mask=&amp;start=0&amp;fl=id&amp;rows=1&amp;XSL.Style=browse∨igrows=25" text:style-name="Internet_20_link" text:visited-style-name="Visited_20_Internet_20_Link">BWV0193_(bach-digital_online)</text:a> </text:p>
      <text:p text:style-name="P2"><text:a xlink:type="simple" xlink:href="https://www.wikiwand.com/de/Ihr_Tore_zu_Zion" text:style-name="Internet_20_link" text:visited-style-name="Visited_20_Internet_20_Link">BWV0193_(wikiD_online)</text:a> </text:p>
      <text:p text:style-name="P8">BWV0193a_(IhrHäuserDesHimmelsIhrScheinendenLichter) </text:p>
      <text:p text:style-name="P2"><text:a xlink:type="simple" xlink:href="https://www.wikiwand.com/de/Ihr_Tore_zu_Zion" text:style-name="Internet_20_link" text:visited-style-name="Visited_20_Internet_20_Link">BWV0193a_(wikiD_online)</text:a> </text:p>
      <text:p text:style-name="P8">BWV0194_(HöchsterwünschtesFreudenfest) </text:p>
      <text:p text:style-name="P2"><text:a xlink:type="simple" xlink:href="https://www.wikiwand.com/de/Höchsterwünschtes_Freudenfest" text:style-name="Internet_20_link" text:visited-style-name="Visited_20_Internet_20_Link">BWV0194_(wikiD_online)</text:a> </text:p>
      <text:p text:style-name="P8">BWV0194a_(Kantate) </text:p>
      <text:p text:style-name="P8">BWV0194b_(HöchstewünschtesFreudenfest(2.LeipzigerFassung) </text:p>
      <text:p text:style-name="P2"><text:a xlink:type="simple" xlink:href="https://www.bach-digital.de/servlets/solr/select?q=%2BobjectType%3A%22work%22+%2B%28musicrepo_work01%3A%22BWV+194%22+musicrepo_work01shelfmark%3A%22BWV+194%22+musicrepo_work02%3A%22BWV+194%22%29&amp;fl=id%2CreturnId%2CobjectType&amp;sort=musicrepo_worksort01+asc&amp;version=4.5&amp;mask=&amp;start=2&amp;fl=id&amp;rows=1&amp;XSL.Style=browse∨igrows=25" text:style-name="Internet_20_link" text:visited-style-name="Visited_20_Internet_20_Link">BWV0194b_(bach-digital_online) </text:a></text:p>
      <text:p text:style-name="P3"><text:a xlink:type="simple" xlink:href="https://www.bach-digital.de/servlets/solr/select?q=%2BobjectType%3A%22work%22+%2B%28musicrepo_work01%3A%22BWV+194%22+musicrepo_work01shelfmark%3A%22BWV+194%22+musicrepo_work02%3A%22BWV+194%22%29&amp;fl=id%2CreturnId%2CobjectType&amp;sort=musicrepo_worksort01+asc&amp;version=4.5&amp;mask=&amp;start=1&amp;fl=id&amp;rows=1&amp;XSL.Style=browse∨igrows=25" text:style-name="Internet_20_link" text:visited-style-name="Visited_20_Internet_20_Link">BWV0194b_(bach-digital_online)</text:a> </text:p>
      <text:p text:style-name="P8">BWV0195-1_(DemGerechtenMussDasLicht) </text:p>
      <text:p text:style-name="P2"><text:a xlink:type="simple" xlink:href="https://imslp.org/wiki/Dem_Gerechten_muss_das_Licht,_BWV_195_(Bach,_Johann_Sebastian)" text:style-name="Internet_20_link" text:visited-style-name="Visited_20_Internet_20_Link">BWV0195_(imslp_online)</text:a> </text:p>
      <text:p text:style-name="P2"><text:a xlink:type="simple" xlink:href="https://www.wikiwand.com/de/Dem_Gerechten_muß_das_Licht" text:style-name="Internet_20_link" text:visited-style-name="Visited_20_Internet_20_Link">BWV0195_(wikiD_online)</text:a> </text:p>
      <text:p text:style-name="P2"><text:a xlink:type="simple" xlink:href="https://www.bach-digital.de/servlets/solr/select?q=%2BobjectType%3A%22work%22+%2B%28musicrepo_work01%3A%22BWV+195%22+musicrepo_work01shelfmark%3A%22BWV+195%22+musicrepo_work02%3A%22BWV+195%22%29&amp;fl=id%2CreturnId%2CobjectType&amp;sort=musicrepo_worksort01+asc&amp;version=4.5&amp;mask=&amp;start=0&amp;fl=id&amp;rows=1&amp;XSL.Style=browse∨igrows=25" text:style-name="Internet_20_link" text:visited-style-name="Visited_20_Internet_20_Link">BWV0195-1_(bach-digital_online) </text:a></text:p>
      <text:p text:style-name="P8">BWV0195-2_(DemGerechtenMussDasLicht)2.Fassung) </text:p>
      <text:p text:style-name="P2"><text:a xlink:type="simple" xlink:href="https://www.bach-digital.de/servlets/solr/select?q=%2BobjectType%3A%22work%22+%2B%28musicrepo_work01%3A%22BWV+195%22+musicrepo_work01shelfmark%3A%22BWV+195%22+musicrepo_work02%3A%22BWV+195%22%29&amp;fl=id%2CreturnId%2CobjectType&amp;fl=id&amp;sort=musicrepo_worksort01+asc&amp;XSL.Style=browse∨igrows=25&amp;version=4.5&amp;mask=&amp;start=1&amp;rows=1" text:style-name="Internet_20_link" text:visited-style-name="Visited_20_Internet_20_Link">BWV0195-2_(bach-digital_online) </text:a></text:p>
      <text:p text:style-name="P8">BWV0195-3_(DemGerechtenMussDasLicht(3.Fassung) </text:p>
      <text:p text:style-name="P2"><text:a xlink:type="simple" xlink:href="https://www.bach-digital.de/servlets/solr/select?q=%2BobjectType%3A%22work%22+%2B%28musicrepo_work01%3A%22BWV+195%22+musicrepo_work01shelfmark%3A%22BWV+195%22+musicrepo_work02%3A%22BWV+195%22%29+%2Bcategory%3A%22BachDigital_class_00000006%5C%3A0001%22&amp;fl=id%2CreturnId%2CobjectType&amp;sort=musicrepo_worksort01+asc&amp;version=4.5&amp;mask=&amp;start=2&amp;fl=id&amp;rows=1&amp;XSL.Style=browse∨igrows=25" text:style-name="Internet_20_link" text:visited-style-name="Visited_20_Internet_20_Link">BWV0195-3195-3_(bach-digital_online)</text:a> </text:p>
      <text:p text:style-name="P8">BWV0196_(DerHerrDenketAnUns) </text:p>
      <text:p text:style-name="P2"><text:a xlink:type="simple" xlink:href="https://www.bach-digital.de/servlets/solr/select?q=%2BobjectType%3A%22work%22+%2B%28musicrepo_work01%3A%22BWV+196%22+musicrepo_work01shelfmark%3A%22BWV+196%22+musicrepo_work02%3A%22BWV+196%22%29&amp;fl=id%2CreturnId%2CobjectType&amp;sort=musicrepo_worksort01+asc&amp;rows=25&amp;version=4.5&amp;mask=" text:style-name="Internet_20_link" text:visited-style-name="Visited_20_Internet_20_Link">BWV0196_(bach-digital_online)</text:a> </text:p>
      <text:p text:style-name="P2"><text:a xlink:type="simple" xlink:href="https://imslp.org/wiki/Der_Herr_denket_an_uns,_BWV_196_(Bach,_Johann_Sebastian)" text:style-name="Internet_20_link" text:visited-style-name="Visited_20_Internet_20_Link">BWV0196_(imslp_online)</text:a> </text:p>
      <text:p text:style-name="P2"><text:a xlink:type="simple" xlink:href="https://www.wikiwand.com/de/Der_Herr_denket_an_uns" text:style-name="Internet_20_link" text:visited-style-name="Visited_20_Internet_20_Link">BWC0196_(wikiD_online)</text:a> </text:p>
      <text:p text:style-name="P8"><text:soft-page-break/>BWV0197_(GottIstUnsreZuversicht) </text:p>
      <text:p text:style-name="P2"><text:a xlink:type="simple" xlink:href="https://imslp.org/wiki/Gott_ist_unsre_Zuversicht,_BWV_197_(Bach,_Johann_Sebastian)" text:style-name="Internet_20_link" text:visited-style-name="Visited_20_Internet_20_Link">BWV0197_(imslp_online)</text:a> </text:p>
      <text:p text:style-name="P2"><text:a xlink:type="simple" xlink:href="https://www.wikiwand.com/de/Gott_ist_unsre_Zuversicht" text:style-name="Internet_20_link" text:visited-style-name="Visited_20_Internet_20_Link">BWV0197_(wikiD_online)</text:a> </text:p>
      <text:p text:style-name="P8">BWV0197a_(EhreSeiGottInDerHöhe) </text:p>
      <text:p text:style-name="P2"><text:a xlink:type="simple" xlink:href="https://imslp.org/wiki/Ehre_sei_Gott_in_der_Höhe,_BWV_197a_(Bach,_Johann_Sebastian)" text:style-name="Internet_20_link" text:visited-style-name="Visited_20_Internet_20_Link">BWV0197_(imslp_online)</text:a> </text:p>
      <text:p text:style-name="P8">BWV0198_(LassFürstinLassNochEinenStrahl) </text:p>
      <text:p text:style-name="P2"><text:a xlink:type="simple" xlink:href="https://www.bach-digital.de/servlets/solr/select?q=%2BobjectType%3A%22work%22+%2B%28musicrepo_work01%3A%22BWV+198%22+musicrepo_work01shelfmark%3A%22BWV+198%22+musicrepo_work02%3A%22BWV+198%22%29&amp;fl=id%2CreturnId%2CobjectType&amp;sort=musicrepo_worksort01+asc&amp;rows=25&amp;version=4.5&amp;mask=" text:style-name="Internet_20_link" text:visited-style-name="Visited_20_Internet_20_Link">BWV0198_(bach-digital_online)</text:a> </text:p>
      <text:p text:style-name="P2"><text:a xlink:type="simple" xlink:href="https://imslp.org/wiki/Lass,_Fürstin,_lass_noch_einen_Strahl,_BWV_198_(Bach,_Johann_Sebastian)" text:style-name="Internet_20_link" text:visited-style-name="Visited_20_Internet_20_Link">BWV0189_(imslp_online)</text:a> </text:p>
      <text:p text:style-name="P2"><text:a xlink:type="simple" xlink:href="https://www.wikiwand.com/de/Laß,_Fürstin,_laß_noch_einen_Strahl" text:style-name="Internet_20_link" text:visited-style-name="Visited_20_Internet_20_Link">BWV0198_(wikiD_online)</text:a> </text:p>
      <text:p text:style-name="P8">BWV0199-1_(MeinHerzeSchwimmtInBlut)(WeimarerFassung) </text:p>
      <text:p text:style-name="P2"><text:a xlink:type="simple" xlink:href="https://imslp.org/wiki/Mein_Herze_schwimmt_im_Blut,_BWV_199_(Bach,_Johann_Sebastian)" text:style-name="Internet_20_link" text:visited-style-name="Visited_20_Internet_20_Link">BWV0199_(imslp_online)</text:a> </text:p>
      <text:p text:style-name="P2"><text:a xlink:type="simple" xlink:href="https://www.wikiwand.com/de/Mein_Herze_schwimmt_im_Blut" text:style-name="Internet_20_link" text:visited-style-name="Visited_20_Internet_20_Link">BWV0199_(wikiD_online)</text:a> </text:p>
      <text:p text:style-name="P2"><text:a xlink:type="simple" xlink:href="https://www.bach-digital.de/servlets/solr/select?q=%2BobjectType%3A%22work%22+%2B%28musicrepo_work01%3A%22BWV+198%22+musicrepo_work01shelfmark%3A%22BWV+198%22+musicrepo_work02%3A%22BWV+198%22%29&amp;fl=id%2CreturnId%2CobjectType&amp;sort=musicrepo_worksort01+asc&amp;version=4.5&amp;mask=&amp;start=0&amp;fl=id&amp;rows=1&amp;XSL.Style=browse∨igrows=25" text:style-name="Internet_20_link" text:visited-style-name="Visited_20_Internet_20_Link">BWV0199-2_(bach-digital_online)</text:a> </text:p>
      <text:p text:style-name="P8">BWV0199-2_(MeinHerzeSchwimmtInBlut)(KöthenerFassung) </text:p>
      <text:p text:style-name="P2"><text:a xlink:type="simple" xlink:href="https://www.bach-digital.de/servlets/solr/select?q=%2BobjectType%3A%22work%22+%2B%28musicrepo_work01%3A%22BWV+199%22+musicrepo_work01shelfmark%3A%22BWV+199%22+musicrepo_work02%3A%22BWV+199%22%29&amp;fl=id%2CreturnId%2CobjectType&amp;sort=musicrepo_worksort01+asc&amp;version=4.5&amp;mask=&amp;start=1&amp;fl=id&amp;rows=1&amp;XSL.Style=browse∨igrows=25" text:style-name="Internet_20_link" text:visited-style-name="Visited_20_Internet_20_Link">BWV0199-2_(bach-digital_online)</text:a> </text:p>
      <text:p text:style-name="P8">BWV0199-3_(MeinHerzeSchwimmtInBlut)(LeiptigerFassung) </text:p>
      <text:p text:style-name="P2"><text:a xlink:type="simple" xlink:href="https://www.bach-digital.de/servlets/solr/select?q=%2BobjectType%3A%22work%22+%2B%28musicrepo_work01%3A%22BWV+199%22+musicrepo_work01shelfmark%3A%22BWV+199%22+musicrepo_work02%3A%22BWV+199%22%29&amp;fl=id%2CreturnId%2CobjectType&amp;sort=musicrepo_worksort01+asc&amp;version=4.5&amp;mask=&amp;start=2&amp;fl=id&amp;rows=1&amp;XSL.Style=browse∨igrows=25" text:style-name="Internet_20_link" text:visited-style-name="Visited_20_Internet_20_Link">BWV0199-3_(bach-digital_online)</text:a> </text:p>
      <text:p text:style-name="P6">BWV02Plus </text:p>
      <text:p text:style-name="P7">BWV020Plus </text:p>
      <text:p text:style-name="P8">BWV0200_(BekennenWillIchSeinenNamen) </text:p>
      <text:p text:style-name="P2"><text:a xlink:type="simple" xlink:href="https://www.bach-digital.de/servlets/solr/select?q=%2BobjectType%3A%22work%22+%2B%28musicrepo_work01%3A%22BWV+200%22+musicrepo_work01shelfmark%3A%22BWV+200%22+musicrepo_work02%3A%22BWV+200%22%29&amp;fl=id%2CreturnId%2CobjectType&amp;sort=musicrepo_worksort01+asc&amp;version=4.5&amp;mask=&amp;start=0&amp;fl=id&amp;rows=1&amp;XSL.Style=browse∨igrows=25" text:style-name="Internet_20_link" text:visited-style-name="Visited_20_Internet_20_Link">BWV0200_(bach-digital_online)</text:a> </text:p>
      <text:p text:style-name="P2"><text:a xlink:type="simple" xlink:href="https://imslp.org/wiki/Bekennen_will_ich_seinen_Namen,_BWV_200_(Bach,_Johann_Sebastian)" text:style-name="Internet_20_link" text:visited-style-name="Visited_20_Internet_20_Link">BWV0200_(imslp_online)</text:a> </text:p>
      <text:p text:style-name="P8">BWV0201_(GeschwindeGeschwindeIhrWirbelndenWinde) </text:p>
      <text:p text:style-name="P2"><text:a xlink:type="simple" xlink:href="https://www.bach-digital.de/servlets/solr/select?q=%2BobjectType%3A%22work%22+%2B%28musicrepo_work01%3A%22BWV+201%22+musicrepo_work01shelfmark%3A%22BWV+201%22+musicrepo_work02%3A%22BWV+201%22%29&amp;fl=id%2CreturnId%2CobjectType&amp;sort=musicrepo_worksort01+asc&amp;version=4.5&amp;mask=&amp;start=0&amp;fl=id&amp;rows=1&amp;XSL.Style=browse∨igrows=25" text:style-name="Internet_20_link" text:visited-style-name="Visited_20_Internet_20_Link">BWV0201_(bach-digital_online)</text:a> </text:p>
      <text:p text:style-name="P2"><text:a xlink:type="simple" xlink:href="https://imslp.org/wiki/Geschwinde,_ihr_wirbelnden_Winde,_BWV_201_(Bach,_Johann_Sebastian)" text:style-name="Internet_20_link" text:visited-style-name="Visited_20_Internet_20_Link">BWV0201_(imslp_online)</text:a> </text:p>
      <text:p text:style-name="P2"><text:a xlink:type="simple" xlink:href="https://www.wikiwand.com/de/Geschwinde,_ihr_wirbelnden_Winde" text:style-name="Internet_20_link" text:visited-style-name="Visited_20_Internet_20_Link">BWV0201_(wikiD_online)</text:a> </text:p>
      <text:p text:style-name="P8">BWV0202_(WeichetNurBetrübteSchatten) </text:p>
      <text:p text:style-name="P2"><text:a xlink:type="simple" xlink:href="https://imslp.org/wiki/Weichet_nur,_betrübte_Schatten,_BWV_202_(Bach,_Johann_Sebastian)" text:style-name="Internet_20_link" text:visited-style-name="Visited_20_Internet_20_Link">BWV0202_(imslp_online)</text:a> </text:p>
      <text:p text:style-name="P2"><text:a xlink:type="simple" xlink:href="https://www.bach-digital.de/servlets/solr/select?q=%2BobjectType%3A%22work%22+%2B%28musicrepo_work01%3A%22BWV+202%22+musicrepo_work01shelfmark%3A%22BWV+202%22+musicrepo_work02%3A%22BWV+202%22%29&amp;fl=id%2CreturnId%2CobjectType&amp;sort=musicrepo_worksort01+asc&amp;rows=25&amp;version=4.5&amp;mask=" text:style-name="Internet_20_link" text:visited-style-name="Visited_20_Internet_20_Link">BWV0202_(bach-digital_online)</text:a> </text:p>
      <text:p text:style-name="P2"><text:a xlink:type="simple" xlink:href="https://www.wikiwand.com/de/Weichet_nur,_betrübte_Schatten" text:style-name="Internet_20_link" text:visited-style-name="Visited_20_Internet_20_Link">BWV0202_(wikiD_online)</text:a> </text:p>
      <text:p text:style-name="P8">BWV0203_(AmoreTraditore) </text:p>
      <text:p text:style-name="P2"><text:a xlink:type="simple" xlink:href="https://www.bach-digital.de/servlets/solr/select?q=%2BobjectType%3A%22work%22+%2B%28musicrepo_work01%3A%22BWV+203%22+musicrepo_work01shelfmark%3A%22BWV+203%22+musicrepo_work02%3A%22BWV+203%22%29&amp;fl=id%2CreturnId%2CobjectType&amp;sort=musicrepo_worksort01+asc&amp;version=4.5&amp;mask=&amp;start=0&amp;fl=id&amp;rows=1&amp;XSL.Style=browse∨igrows=25" text:style-name="Internet_20_link" text:visited-style-name="Visited_20_Internet_20_Link">BWV0203_(bach-digital_online)</text:a> </text:p>
      <text:p text:style-name="P2"><text:a xlink:type="simple" xlink:href="https://imslp.org/wiki/Amore_traditore,_BWV_203_(Bach,_Johann_Sebastian)" text:style-name="Internet_20_link" text:visited-style-name="Visited_20_Internet_20_Link">BWV0203_(imslp_online)</text:a> </text:p>
      <text:p text:style-name="P2"><text:a xlink:type="simple" xlink:href="https://www.wikiwand.com/de/Amore_traditore" text:style-name="Internet_20_link" text:visited-style-name="Visited_20_Internet_20_Link">BWV0203_(wikiD_online)</text:a> </text:p>
      <text:p text:style-name="P8">BWV0204_(IchBinInMirVergnügt) </text:p>
      <text:p text:style-name="P2"><text:a xlink:type="simple" xlink:href="https://www.bach-digital.de/servlets/solr/select?q=%2BobjectType%3A%22work%22+%2B%28musicrepo_work01%3A%22BWV+204%22+musicrepo_work01shelfmark%3A%22BWV+204%22+musicrepo_work02%3A%22BWV+204%22%29&amp;fl=id%2CreturnId%2CobjectType&amp;sort=musicrepo_worksort01+asc&amp;version=4.5&amp;mask=&amp;start=0&amp;fl=id&amp;rows=1&amp;XSL.Style=browse∨igrows=25" text:style-name="Internet_20_link" text:visited-style-name="Visited_20_Internet_20_Link">BWV0204_(bach-digital_online)</text:a> </text:p>
      <text:p text:style-name="P2"><text:a xlink:type="simple" xlink:href="https://imslp.org/wiki/Ich_bin_in_mir_vergnügt,_BWV_204_(Bach,_Johann_Sebastian)" text:style-name="Internet_20_link" text:visited-style-name="Visited_20_Internet_20_Link">BWV0204_(imslp_online)</text:a> </text:p>
      <text:p text:style-name="P2"><text:a xlink:type="simple" xlink:href="https://www.wikiwand.com/de/Ich_bin_in_mir_vergnügt" text:style-name="Internet_20_link" text:visited-style-name="Visited_20_Internet_20_Link">BWV0204_(wikiD_online)</text:a> </text:p>
      <text:p text:style-name="P8">BWV0205_(ZerreißetZersprengetZertümmertDieGruft) </text:p>
      <text:p text:style-name="P2"><text:a xlink:type="simple" xlink:href="https://www.bach-digital.de/servlets/solr/select?q=%2BobjectType%3A%22work%22+%2B%28musicrepo_work01%3A%22BWV+205%22+musicrepo_work01shelfmark%3A%22BWV+205%22+musicrepo_work02%3A%22BWV+205%22%29&amp;fl=id%2CreturnId%2CobjectType&amp;sort=musicrepo_worksort01+asc&amp;version=4.5&amp;mask=&amp;start=0&amp;fl=id&amp;rows=1&amp;XSL.Style=browse∨igrows=25" text:style-name="Internet_20_link" text:visited-style-name="Visited_20_Internet_20_Link">BWV0205_(bach-digital_online)</text:a> </text:p>
      <text:p text:style-name="P2"><text:a xlink:type="simple" xlink:href="https://imslp.org/wiki/Zerreißet,_zersprenget,_zertrümmert_die_Gruft,_BWV_205_(Bach,_Johann_Sebastian)" text:style-name="Internet_20_link" text:visited-style-name="Visited_20_Internet_20_Link">BWV0205_(imslp_online)</text:a> </text:p>
      <text:p text:style-name="P2"><text:a xlink:type="simple" xlink:href="https://www.wikiwand.com/de/Zerreißet,_zersprenget,_zertrümmert_die_Gruft" text:style-name="Internet_20_link" text:visited-style-name="Visited_20_Internet_20_Link">BWV0205_(wikiD_online)</text:a> </text:p>
      <text:p text:style-name="P8">BWV0205a_(BlastLärmenIhrFeindeVerstärketDieMacht) </text:p>
      <text:p text:style-name="P8">BWV0206-1_(SchleichtSpielendeWellen) </text:p>
      <text:p text:style-name="P2"><text:a xlink:type="simple" xlink:href="https://www.wikiwand.com/de/Schleicht,_spielende_Wellen,_und_murmelt_gelinde" text:style-name="Internet_20_link" text:visited-style-name="Visited_20_Internet_20_Link">BWV0206_(wikiD_online)</text:a> </text:p>
      <text:p text:style-name="P2"><text:a xlink:type="simple" xlink:href="https://www.bach-digital.de/servlets/solr/select?q=%2BobjectType%3A%22work%22+%2B%28musicrepo_work01%3A%22BWV+206%22+musicrepo_work01shelfmark%3A%22BWV+206%22+musicrepo_work02%3A%22BWV+206%22%29&amp;fl=id%2CreturnId%2CobjectType&amp;sort=musicrepo_worksort01+asc&amp;version=4.5&amp;mask=&amp;start=0&amp;fl=id&amp;rows=1&amp;XSL.Style=browse∨igrows=25" text:style-name="Internet_20_link" text:visited-style-name="Visited_20_Internet_20_Link">BWV0206-1_(bach-digital_online)</text:a> </text:p>
      <text:p text:style-name="P2"><text:a xlink:type="simple" xlink:href="https://imslp.org/wiki/Schleicht,_spielende_Wellen,_BWV_206_(Bach,_Johann_Sebastian)" text:style-name="Internet_20_link" text:visited-style-name="Visited_20_Internet_20_Link">BWV0206-1_(imslp_online)</text:a> </text:p>
      <text:p text:style-name="P8">BWV0206-2_(SchleichtSielendeWellen) </text:p>
      <text:p text:style-name="P2"><text:a xlink:type="simple" xlink:href="https://imslp.org/wiki/Schleicht,_spielende_Wellen,_BWV_206_(Bach,_Johann_Sebastian)" text:style-name="Internet_20_link" text:visited-style-name="Visited_20_Internet_20_Link">BWV0206-2_(imslp_online)</text:a> </text:p>
      <text:p text:style-name="P2"><text:a xlink:type="simple" xlink:href="https://www.bach-digital.de/servlets/solr/select?q=%2BobjectType%3A%22work%22+%2B%28musicrepo_work01%3A%22BWV+206%22+musicrepo_work01shelfmark%3A%22BWV+206%22+musicrepo_work02%3A%22BWV+206%22%29&amp;fl=id%2CreturnId%2CobjectType&amp;sort=musicrepo_worksort01+asc&amp;version=4.5&amp;mask=&amp;start=1&amp;fl=id&amp;rows=1&amp;XSL.Style=browse∨igrows=25" text:style-name="Internet_20_link" text:visited-style-name="Visited_20_Internet_20_Link">BWV0206-2SchleichtSpielendeWellen</text:a> </text:p>
      <text:p text:style-name="P8">BWV0207_(VereinigteZwietrachtDerWechselndenSaiten) </text:p>
      <text:p text:style-name="P2"><text:a xlink:type="simple" xlink:href="https://www.bach-digital.de/servlets/solr/select?q=%2BobjectType%3A%22work%22+%2B%28musicrepo_work01%3A%22BWV+207%22+musicrepo_work01shelfmark%3A%22BWV+207%22+musicrepo_work02%3A%22BWV+207%22%29&amp;fl=id%2CreturnId%2CobjectType&amp;sort=musicrepo_worksort01+asc&amp;version=4.5&amp;mask=&amp;start=0&amp;fl=id&amp;rows=1&amp;XSL.Style=browse∨igrows=25" text:style-name="Internet_20_link" text:visited-style-name="Visited_20_Internet_20_Link">BWV0207_(bach-digital_online)</text:a> </text:p>
      <text:p text:style-name="P2"><text:soft-page-break/><text:a xlink:type="simple" xlink:href="https://imslp.org/wiki/Vereinigte_Zwietracht_der_wechselnden_Saiten,_BWV_207_(Bach,_Johann_Sebastian)" text:style-name="Internet_20_link" text:visited-style-name="Visited_20_Internet_20_Link">BWV0207_(imslp_online)</text:a> </text:p>
      <text:p text:style-name="P2"><text:a xlink:type="simple" xlink:href="https://www.wikiwand.com/de/Vereinigte_Zwietracht_der_wechselnden_Saiten" text:style-name="Internet_20_link" text:visited-style-name="Visited_20_Internet_20_Link">BWV0207_(wikiD_online)</text:a> </text:p>
      <text:p text:style-name="P8">BWV0207a_(AufSchmetterndeTöneDerMunternTrompeten) </text:p>
      <text:p text:style-name="P2"><text:a xlink:type="simple" xlink:href="https://imslp.org/wiki/Auf,_schmetternde_Töne_der_muntern_Trompeten,_BWV_207a_(Bach,_Johann_Sebastian)" text:style-name="Internet_20_link" text:visited-style-name="Visited_20_Internet_20_Link">BWV0207a_(imslp_online)</text:a> </text:p>
      <text:p text:style-name="P2"><text:a xlink:type="simple" xlink:href="https://www.wikiwand.com/de/Auf,_schmetternde_Töne_der_muntern_Trompeten" text:style-name="Internet_20_link" text:visited-style-name="Visited_20_Internet_20_Link">BWV0207a_(wikiD_online)</text:a> </text:p>
      <text:p text:style-name="P8">BWV0208-1_(WasMirBehagtIstNurDieMuntreJagd) </text:p>
      <text:p text:style-name="P2"><text:a xlink:type="simple" xlink:href="https://www.wikiwand.com/de/Was_mir_behagt,_ist_nur_die_muntre_Jagd" text:style-name="Internet_20_link" text:visited-style-name="Visited_20_Internet_20_Link">BWV0201_(wikiD_online)</text:a> </text:p>
      <text:p text:style-name="P2"><text:a xlink:type="simple" xlink:href="https://www.bach-digital.de/servlets/solr/select?q=%2BobjectType%3A%22work%22+%2B%28musicrepo_work01%3A%22BWV+208%22+musicrepo_work01shelfmark%3A%22BWV+208%22+musicrepo_work02%3A%22BWV+208%22%29&amp;fl=id%2CreturnId%2CobjectType&amp;sort=musicrepo_worksort01+asc&amp;version=4.5&amp;mask=&amp;start=0&amp;fl=id&amp;rows=1&amp;XSL.Style=browse∨igrows=25" text:style-name="Internet_20_link" text:visited-style-name="Visited_20_Internet_20_Link">BWV0208-1_(bach-digital_online)</text:a> </text:p>
      <text:p text:style-name="P2"><text:a xlink:type="simple" xlink:href="https://imslp.org/wiki/Was_mir_behagt,_ist_nur_die_muntre_Jagd,_BWV_208_(Bach,_Johann_Sebastian)" text:style-name="Internet_20_link" text:visited-style-name="Visited_20_Internet_20_Link">BWV02081_(imslp_online)</text:a> </text:p>
      <text:p text:style-name="P8">BWV0208-2_(WasMirBehagtIstNurDieMuntreJagd) </text:p>
      <text:p text:style-name="P2"><text:a xlink:type="simple" xlink:href="https://www.bach-digital.de/servlets/solr/select?q=%2BobjectType%3A%22work%22+%2B%28musicrepo_work01%3A%22BWV+208.2%22+musicrepo_work01shelfmark%3A%22BWV+208.2%22+musicrepo_work02%3A%22BWV+208.2%22%29&amp;fl=id%2CreturnId%2CobjectType&amp;sort=musicrepo_worksort01+asc&amp;version=4.5&amp;mask=&amp;start=0&amp;fl=id&amp;rows=1&amp;XSL.Style=browse∨igrows=25" text:style-name="Internet_20_link" text:visited-style-name="Visited_20_Internet_20_Link">BWV0208-2_(bach-digital_online)</text:a> </text:p>
      <text:p text:style-name="P2"><text:a xlink:type="simple" xlink:href="https://imslp.org/wiki/Was_mir_behagt,_ist_nur_die_muntre_Jagd,_BWV_208_(Bach,_Johann_Sebastian)" text:style-name="Internet_20_link" text:visited-style-name="Visited_20_Internet_20_Link">BWV0208-2_(imslp_online)</text:a> </text:p>
      <text:p text:style-name="P8">BWV0208a_(WasMirBehagtIstNurDieMuntreJagd) </text:p>
      <text:p text:style-name="P2"><text:a xlink:type="simple" xlink:href="https://www.bach-digital.de/servlets/solr/select?q=%2BobjectType%3A%22work%22+%2B%28musicrepo_work01%3A%22BWV+208a%22+musicrepo_work01shelfmark%3A%22BWV+208a%22+musicrepo_work02%3A%22BWV+208a%22%29&amp;fl=id%2CreturnId%2CobjectType&amp;sort=musicrepo_worksort01+asc&amp;version=4.5&amp;mask=&amp;start=1&amp;fl=id&amp;rows=1&amp;XSL.Style=browse∨igrows=25" text:style-name="Internet_20_link" text:visited-style-name="Visited_20_Internet_20_Link">BWV0208a_(bach-digital_online)</text:a> </text:p>
      <text:p text:style-name="P2"><text:a xlink:type="simple" xlink:href="https://www.wikiwand.com/de/Was_mir_behagt,_ist_nur_die_muntre_Jagd" text:style-name="Internet_20_link" text:visited-style-name="Visited_20_Internet_20_Link">BWV0208a_(wikiD_online)</text:a> </text:p>
      <text:p text:style-name="P8">BWV0209_(NonSaCheSioDolore) </text:p>
      <text:p text:style-name="P2"><text:a xlink:type="simple" xlink:href="https://www.bach-digital.de/servlets/solr/select?q=%2BobjectType%3A%22work%22+%2B%28musicrepo_work01%3A%22BWV+209%22+musicrepo_work01shelfmark%3A%22BWV+209%22+musicrepo_work02%3A%22BWV+209%22%29&amp;fl=id%2CreturnId%2CobjectType&amp;sort=musicrepo_worksort01+asc&amp;version=4.5&amp;mask=&amp;start=0&amp;fl=id&amp;rows=1&amp;XSL.Style=browse∨igrows=25" text:style-name="Internet_20_link" text:visited-style-name="Visited_20_Internet_20_Link">BWV0209_(bach-digital_online)</text:a> </text:p>
      <text:p text:style-name="P2"><text:a xlink:type="simple" xlink:href="https://imslp.org/wiki/Non_sa_che_sia_dolore,_BWV_209_(Bach,_Johann_Sebastian)" text:style-name="Internet_20_link" text:visited-style-name="Visited_20_Internet_20_Link">BWV0209_(imslp_online)</text:a> </text:p>
      <text:p text:style-name="P2"><text:a xlink:type="simple" xlink:href="https://www.wikiwand.com/de/Non_sa_che_sia_dolore" text:style-name="Internet_20_link" text:visited-style-name="Visited_20_Internet_20_Link">BWV0209_(wikiD_online)</text:a> </text:p>
      <text:p text:style-name="P7">BWV020Plus </text:p>
      <text:p text:style-name="P8">BWV0210_(OhHolderTagErwünschteZeit) </text:p>
      <text:p text:style-name="P2"><text:a xlink:type="simple" xlink:href="https://www.bach-digital.de/servlets/solr/select?q=%2BobjectType%3A%22work%22+%2B%28musicrepo_work01%3A%22BWV+210%22+musicrepo_work01shelfmark%3A%22BWV+210%22+musicrepo_work02%3A%22BWV+210%22%29&amp;fl=id%2CreturnId%2CobjectType&amp;sort=musicrepo_worksort01+asc&amp;version=4.5&amp;mask=&amp;start=0&amp;fl=id&amp;rows=1&amp;XSL.Style=browse∨igrows=25" text:style-name="Internet_20_link" text:visited-style-name="Visited_20_Internet_20_Link">BWV0210_(bach-digital_online)</text:a> </text:p>
      <text:p text:style-name="P2"><text:a xlink:type="simple" xlink:href="https://imslp.org/wiki/O_holder_Tag,_erwünschte_Zeit,_BWV_210_(Bach,_Johann_Sebastian)" text:style-name="Internet_20_link" text:visited-style-name="Visited_20_Internet_20_Link">BWV0210_(imslp_online)</text:a> </text:p>
      <text:p text:style-name="P2"><text:a xlink:type="simple" xlink:href="https://www.wikiwand.com/de/O_holder_Tag,_erwünschte_Zeit" text:style-name="Internet_20_link" text:visited-style-name="Visited_20_Internet_20_Link">BWV0210_(wikiD_online)</text:a> </text:p>
      <text:p text:style-name="P8">BWV0210a_(OhAngenehmeMelodei) </text:p>
      <text:p text:style-name="P2"><text:a xlink:type="simple" xlink:href="https://www.bach-digital.de/servlets/solr/select?q=%2BobjectType%3A%22work%22+%2B%28musicrepo_work01%3A%22BWV+210a%22+musicrepo_work01shelfmark%3A%22BWV+210a%22+musicrepo_work02%3A%22BWV+210a%22%29&amp;fl=id%2CreturnId%2CobjectType&amp;sort=musicrepo_worksort01+asc&amp;version=4.5&amp;mask=&amp;start=0&amp;fl=id&amp;rows=1&amp;XSL.Style=browse∨igrows=25" text:style-name="Internet_20_link" text:visited-style-name="Visited_20_Internet_20_Link">BWV0210a_(bach-digital_online)</text:a> </text:p>
      <text:p text:style-name="P2"><text:a xlink:type="simple" xlink:href="https://imslp.org/wiki/O_angenehme_Melodei,_BWV_210a_(Bach,_Johann_Sebastian)" text:style-name="Internet_20_link" text:visited-style-name="Visited_20_Internet_20_Link">BWV0210a_(imslp_online)</text:a> </text:p>
      <text:p text:style-name="P2"><text:a xlink:type="simple" xlink:href="https://www.wikiwand.com/de/O_angenehme_Melodei" text:style-name="Internet_20_link" text:visited-style-name="Visited_20_Internet_20_Link">BWV0210a_(wikiD_online)</text:a> </text:p>
      <text:p text:style-name="P8">BWV0211_(SchweigtStillePlaudertNicht(Kaffeekantate)) </text:p>
      <text:p text:style-name="P2"><text:a xlink:type="simple" xlink:href="https://www.bach-digital.de/servlets/solr/select?q=%2BobjectType%3A%22work%22+%2B%28musicrepo_work01%3A%22BWV+211%22+musicrepo_work01shelfmark%3A%22BWV+211%22+musicrepo_work02%3A%22BWV+211%22%29&amp;fl=id%2CreturnId%2CobjectType&amp;sort=musicrepo_worksort01+asc&amp;version=4.5&amp;mask=&amp;start=0&amp;fl=id&amp;rows=1&amp;XSL.Style=browse∨igrows=25" text:style-name="Internet_20_link" text:visited-style-name="Visited_20_Internet_20_Link">BWV0211_(bach-digital_online)</text:a> </text:p>
      <text:p text:style-name="P2"><text:a xlink:type="simple" xlink:href="https://imslp.org/wiki/Schweigt_stille,_plaudert_nicht,_BWV_211_(Bach,_Johann_Sebastian)" text:style-name="Internet_20_link" text:visited-style-name="Visited_20_Internet_20_Link">BWV0211_(imslp_online)</text:a> </text:p>
      <text:p text:style-name="P2"><text:a xlink:type="simple" xlink:href="https://www.wikiwand.com/de/Schweigt_stille,_plaudert_nicht" text:style-name="Internet_20_link" text:visited-style-name="Visited_20_Internet_20_Link">BWV0211_(wikiD_online)</text:a> </text:p>
      <text:p text:style-name="P8">BWV0212_(MerHanEnNeueOberkeet)(Bauernkantate)) </text:p>
      <text:p text:style-name="P2"><text:a xlink:type="simple" xlink:href="https://www.bach-digital.de/servlets/solr/select?q=%2BobjectType%3A%22work%22+%2B%28musicrepo_work01%3A%22BWV+212%22+musicrepo_work01shelfmark%3A%22BWV+212%22+musicrepo_work02%3A%22BWV+212%22%29&amp;fl=id%2CreturnId%2CobjectType&amp;sort=musicrepo_worksort01+asc&amp;version=4.5&amp;mask=&amp;start=0&amp;fl=id&amp;rows=1&amp;XSL.Style=browse∨igrows=25" text:style-name="Internet_20_link" text:visited-style-name="Visited_20_Internet_20_Link">BWV0212_(bach-digital_online)</text:a> </text:p>
      <text:p text:style-name="P2"><text:a xlink:type="simple" xlink:href="https://imslp.org/wiki/Mer_hahn_en_neue_Oberkeet,_BWV_212_(Bach,_Johann_Sebastian)" text:style-name="Internet_20_link" text:visited-style-name="Visited_20_Internet_20_Link">BWV0212_(imslp_online)</text:a> </text:p>
      <text:p text:style-name="P2"><text:a xlink:type="simple" xlink:href="https://www.wikiwand.com/de/Mer_hahn_en_neue_Oberkeet" text:style-name="Internet_20_link" text:visited-style-name="Visited_20_Internet_20_Link">BWV0212_(wikiD_online)</text:a> </text:p>
      <text:p text:style-name="P8">BWV0213_(LaßtUnsSorgenLasstUnsWachen)(HerculesAufDemScheidewege) </text:p>
      <text:p text:style-name="P2"><text:a xlink:type="simple" xlink:href="https://www.bach-digital.de/servlets/solr/select?q=%2BobjectType%3A%22work%22+%2B%28musicrepo_work01%3A%22BWV+213%22+musicrepo_work01shelfmark%3A%22BWV+213%22+musicrepo_work02%3A%22BWV+213%22%29&amp;fl=id%2CreturnId%2CobjectType&amp;sort=musicrepo_worksort01+asc&amp;version=4.5&amp;mask=&amp;start=0&amp;fl=id&amp;rows=1&amp;XSL.Style=browse∨igrows=25" text:style-name="Internet_20_link" text:visited-style-name="Visited_20_Internet_20_Link">BWV0213_(bach-digital_online)</text:a> </text:p>
      <text:p text:style-name="P2"><text:a xlink:type="simple" xlink:href="https://imslp.org/wiki/Laßt_uns_sorgen,_laßt_uns_wachen,_BWV_213_(Bach,_Johann_Sebastian)" text:style-name="Internet_20_link" text:visited-style-name="Visited_20_Internet_20_Link">BWV0213_(imslp_online)</text:a> </text:p>
      <text:p text:style-name="P2"><text:a xlink:type="simple" xlink:href="https://www.wikiwand.com/de/Laßt_uns_sorgen,_laßt_uns_wachen" text:style-name="Internet_20_link" text:visited-style-name="Visited_20_Internet_20_Link">BWV0213_(wikiD_online)</text:a> </text:p>
      <text:p text:style-name="P8">BWV0214_(TönetIhrPaukenErschalletTrompeten) </text:p>
      <text:p text:style-name="P2"><text:a xlink:type="simple" xlink:href="https://www.bach-digital.de/servlets/solr/select?q=%2BobjectType%3A%22work%22+%2B%28musicrepo_work01%3A%22BWV+214%22+musicrepo_work01shelfmark%3A%22BWV+214%22+musicrepo_work02%3A%22BWV+214%22%29&amp;fl=id%2CreturnId%2CobjectType&amp;sort=musicrepo_worksort01+asc&amp;version=4.5&amp;mask=&amp;start=0&amp;fl=id&amp;rows=1&amp;XSL.Style=browse∨igrows=25" text:style-name="Internet_20_link" text:visited-style-name="Visited_20_Internet_20_Link">BWV0214_(bach-digital_online)</text:a> </text:p>
      <text:p text:style-name="P2"><text:a xlink:type="simple" xlink:href="https://imslp.org/wiki/Tönet,_ihr_Pauken!_Erschallet,_Trompeten!,_BWV_214_(Bach,_Johann_Sebastian)" text:style-name="Internet_20_link" text:visited-style-name="Visited_20_Internet_20_Link">BWV0214_(imslp_online)</text:a> </text:p>
      <text:p text:style-name="P2"><text:a xlink:type="simple" xlink:href="https://webdocs.cs.ualberta.ca/~wfb/cantatas/214.html" text:style-name="Internet_20_link" text:visited-style-name="Visited_20_Internet_20_Link">BWV0214_(ualberta_online)</text:a> </text:p>
      <text:p text:style-name="P2"><text:a xlink:type="simple" xlink:href="https://www.wikiwand.com/de/Tönet,_ihr_Pauken!_Erschallet,_Trompeten!" text:style-name="Internet_20_link" text:visited-style-name="Visited_20_Internet_20_Link">BWV0214_(wikiD_online)</text:a> </text:p>
      <text:p text:style-name="P8">BWV0215_(PreiseDeinGlückeGesegnetesSachsen) </text:p>
      <text:p text:style-name="P2"><text:a xlink:type="simple" xlink:href="https://www.bach-digital.de/servlets/solr/select?q=%2BobjectType%3A%22work%22+%2B%28musicrepo_work01%3A%22BWV+215%22+musicrepo_work01shelfmark%3A%22BWV+215%22+musicrepo_work02%3A%22BWV+215%22%29&amp;fl=id%2CreturnId%2CobjectType&amp;sort=musicrepo_worksort01+asc&amp;version=4.5&amp;mask=&amp;start=0&amp;fl=id&amp;rows=1&amp;XSL.Style=browse∨igrows=25" text:style-name="Internet_20_link" text:visited-style-name="Visited_20_Internet_20_Link">BWV0215_(bach-digital_online)</text:a> </text:p>
      <text:p text:style-name="P2"><text:a xlink:type="simple" xlink:href="https://imslp.org/wiki/Preise_dein_Glücke,_gesegnetes_Sachsen,_BWV_215_(Bach,_Johann_Sebastian)" text:style-name="Internet_20_link" text:visited-style-name="Visited_20_Internet_20_Link">BWV0215_(imslp_online)</text:a> </text:p>
      <text:p text:style-name="P2"><text:a xlink:type="simple" xlink:href="https://webdocs.cs.ualberta.ca/~wfb/cantatas/215.html" text:style-name="Internet_20_link" text:visited-style-name="Visited_20_Internet_20_Link">BWV0215_(ualberta_online)</text:a> </text:p>
      <text:p text:style-name="P2"><text:a xlink:type="simple" xlink:href="https://www.wikiwand.com/de/Preise_dein_Glücke,_gesegnetes_Sachsen" text:style-name="Internet_20_link" text:visited-style-name="Visited_20_Internet_20_Link">BWV0215_(wikiD_online)</text:a> </text:p>
      <text:p text:style-name="P8">BWV0216_(VergnügtePleissenstadt)(ApolloUndMercurio)) </text:p>
      <text:p text:style-name="P2"><text:a xlink:type="simple" xlink:href="https://www.bach-digital.de/servlets/solr/select?q=%2BobjectType%3A%22work%22+%2B%28musicrepo_work01%3A%22BWV+216%22+musicrepo_work01shelfmark%3A%22BWV+216%22+musicrepo_work02%3A%22BWV+216%22%29&amp;fl=id%2CreturnId%2CobjectType&amp;sort=musicrepo_worksort01+asc&amp;version=4.5&amp;mask=&amp;start=0&amp;fl=id&amp;rows=1&amp;XSL.Style=browse∨igrows=25" text:style-name="Internet_20_link" text:visited-style-name="Visited_20_Internet_20_Link">BWV0216_(bach-digital_online)</text:a> </text:p>
      <text:p text:style-name="P2"><text:soft-page-break/><text:a xlink:type="simple" xlink:href="https://imslp.org/wiki/Vergnügte_Pleissenstadt,_BWV_216_(Bach,_Johann_Sebastian)" text:style-name="Internet_20_link" text:visited-style-name="Visited_20_Internet_20_Link">BWV0216_(imslp_online)</text:a> </text:p>
      <text:p text:style-name="P2"><text:a xlink:type="simple" xlink:href="https://webdocs.cs.ualberta.ca/~wfb/cantatas/216.html" text:style-name="Internet_20_link" text:visited-style-name="Visited_20_Internet_20_Link">BWV0216_(ualberta_online)</text:a> </text:p>
      <text:p text:style-name="P8">BWV0216a_(ErwähltePleissenstadt)(ApolloUndMercurius) </text:p>
      <text:p text:style-name="P2"><text:a xlink:type="simple" xlink:href="https://www.bach-digital.de/servlets/solr/select?q=%2BobjectType%3A%22work%22+%2B%28musicrepo_work01%3A%22BWV+216a%22+musicrepo_work01shelfmark%3A%22BWV+216a%22+musicrepo_work02%3A%22BWV+216a%22%29&amp;fl=id%2CreturnId%2CobjectType&amp;sort=musicrepo_worksort01+asc&amp;version=4.5&amp;mask=&amp;start=0&amp;fl=id&amp;rows=1&amp;XSL.Style=browse∨igrows=25" text:style-name="Internet_20_link" text:visited-style-name="Visited_20_Internet_20_Link">BWV0216a_(bach-digital_online)</text:a> </text:p>
      <text:p text:style-name="P2"><text:a xlink:type="simple" xlink:href="https://imslp.org/wiki/Erwählte_Pleissenstadt,_BWV_216a_(Bach,_Johann_Sebastian)" text:style-name="Internet_20_link" text:visited-style-name="Visited_20_Internet_20_Link">BWV0216a_(imslp_online)</text:a> </text:p>
      <text:p text:style-name="P2"><text:a xlink:type="simple" xlink:href="https://webdocs.cs.ualberta.ca/~wfb/cantatas/216a.html" text:style-name="Internet_20_link" text:visited-style-name="Visited_20_Internet_20_Link">BWV0216a_(ualbertaNoResult)</text:a> </text:p>
      <text:p text:style-name="P2"><text:a xlink:type="simple" xlink:href="https://www.wikiwand.com/de/Erwählte_Pleißenstadt" text:style-name="Internet_20_link" text:visited-style-name="Visited_20_Internet_20_Link">BWV0216a_(wikiD_online)</text:a> </text:p>
      <text:p text:style-name="P8">BWV0217_(GedenkeHerrWieEsUnsGehet) </text:p>
      <text:p text:style-name="P2"><text:a xlink:type="simple" xlink:href="https://www.bach-digital.de/servlets/solr/select?q=%2BobjectType%3A%22work%22+%2B%28musicrepo_work01%3A%22BWV+217%22+musicrepo_work01shelfmark%3A%22BWV+217%22+musicrepo_work02%3A%22BWV+217%22%29&amp;fl=id%2CreturnId%2CobjectType&amp;sort=musicrepo_worksort01+asc&amp;version=4.5&amp;mask=&amp;start=0&amp;fl=id&amp;rows=1&amp;XSL.Style=browse∨igrows=25" text:style-name="Internet_20_link" text:visited-style-name="Visited_20_Internet_20_Link">BWV0217_(bach-digital_online)</text:a> </text:p>
      <text:p text:style-name="P2"><text:a xlink:type="simple" xlink:href="https://imslp.org/wiki/Gedenke,_Herr,_wie_es_uns_gehet,_BWV_217_(Bach,_Johann_Sebastian)" text:style-name="Internet_20_link" text:visited-style-name="Visited_20_Internet_20_Link">BWV0217_(imslp_online)</text:a> </text:p>
      <text:p text:style-name="P2"><text:a xlink:type="simple" xlink:href="https://webdocs.cs.ualberta.ca/~wfb/cantatas/217.html" text:style-name="Internet_20_link" text:visited-style-name="Visited_20_Internet_20_Link">BWV0217_(ualberta_online)</text:a> </text:p>
      <text:p text:style-name="P8">BWV0218_(GottDerHoffnungErfülleDich) </text:p>
      <text:p text:style-name="P2"><text:a xlink:type="simple" xlink:href="https://www.bach-digital.de/servlets/solr/select?q=%2BobjectType%3A%22work%22+%2B%28musicrepo_work01%3A%22BWV+218%22+musicrepo_work01shelfmark%3A%22BWV+218%22+musicrepo_work02%3A%22BWV+218%22%29&amp;fl=id%2CreturnId%2CobjectType&amp;sort=musicrepo_worksort01+asc&amp;version=4.5&amp;mask=&amp;start=0&amp;fl=id&amp;rows=1&amp;XSL.Style=browse∨igrows=25" text:style-name="Internet_20_link" text:visited-style-name="Visited_20_Internet_20_Link">BWV0218_(bach-digital_online)</text:a> </text:p>
      <text:p text:style-name="P2"><text:a xlink:type="simple" xlink:href="https://imslp.org/wiki/Gott_der_Hoffnung_erfülle_euch,_BWV_218_(Bach,_Johann_Sebastian)" text:style-name="Internet_20_link" text:visited-style-name="Visited_20_Internet_20_Link">BWV0218_(imslp_online)</text:a> </text:p>
      <text:p text:style-name="P2"><text:a xlink:type="simple" xlink:href="https://webdocs.cs.ualberta.ca/~wfb/cantatas/218.html" text:style-name="Internet_20_link" text:visited-style-name="Visited_20_Internet_20_Link">BWV0218_(ualberta_online)</text:a> </text:p>
      <text:p text:style-name="P8">BWV0219_(SieheErHatÜberwunden) </text:p>
      <text:p text:style-name="P2"><text:a xlink:type="simple" xlink:href="https://webdocs.cs.ualberta.ca/~wfb/cantatas/219.html" text:style-name="Internet_20_link" text:visited-style-name="Visited_20_Internet_20_Link">BWB0219_(ualberta_online)</text:a> </text:p>
      <text:p text:style-name="P2"><text:a xlink:type="simple" xlink:href="https://www.bach-digital.de/servlets/solr/select?q=%2BobjectType%3A%22work%22+%2B%28musicrepo_work01%3A%22BWV+219%22+musicrepo_work01shelfmark%3A%22BWV+219%22+musicrepo_work02%3A%22BWV+219%22%29&amp;fl=id%2CreturnId%2CobjectType&amp;sort=musicrepo_worksort01+asc&amp;version=4.5&amp;mask=&amp;start=0&amp;fl=id&amp;rows=1&amp;XSL.Style=browse∨igrows=25" text:style-name="Internet_20_link" text:visited-style-name="Visited_20_Internet_20_Link">BWV0219_(bach-digital_online)</text:a> </text:p>
      <text:p text:style-name="P2"><text:a xlink:type="simple" xlink:href="https://imslp.org/wiki/Siehe,_es_hat_überwunden,_BWV_219_(Bach,_Johann_Sebastian)" text:style-name="Internet_20_link" text:visited-style-name="Visited_20_Internet_20_Link">BWV0219_(imslp_online)</text:a> </text:p>
      <text:p text:style-name="P7">BWV022Plus </text:p>
      <text:p text:style-name="P8">BWV0220_(LobtIhnMitHerzUndMunde) </text:p>
      <text:p text:style-name="P2"><text:a xlink:type="simple" xlink:href="https://www.bach-digital.de/servlets/solr/select?q=%2BobjectType%3A%22work%22+%2B%28musicrepo_work01%3A%22BWV+220%22+musicrepo_work01shelfmark%3A%22BWV+220%22+musicrepo_work02%3A%22BWV+220%22%29&amp;fl=id%2CreturnId%2CobjectType&amp;sort=musicrepo_worksort01+asc&amp;version=4.5&amp;mask=&amp;start=0&amp;fl=id&amp;rows=1&amp;XSL.Style=browse∨igrows=25" text:style-name="Internet_20_link" text:visited-style-name="Visited_20_Internet_20_Link">BWV0220_(bach-digital_online)</text:a> </text:p>
      <text:p text:style-name="P2"><text:a xlink:type="simple" xlink:href="https://imslp.org/wiki/Lobt_ihn_mit_Herz_und_Munde,_BWV_220_(Bach,_Johann_Sebastian)" text:style-name="Internet_20_link" text:visited-style-name="Visited_20_Internet_20_Link">BWV0220_(imslp_online)</text:a> </text:p>
      <text:p text:style-name="P2"><text:a xlink:type="simple" xlink:href="https://webdocs.cs.ualberta.ca/~wfb/cantatas/220.html" text:style-name="Internet_20_link" text:visited-style-name="Visited_20_Internet_20_Link">BWV0220_(ualberta_online)</text:a> </text:p>
      <text:p text:style-name="P8">BWV0221_(WerSuchtDiePrachtWerWünschtDenGlanz) </text:p>
      <text:p text:style-name="P2"><text:a xlink:type="simple" xlink:href="https://www.bach-digital.de/servlets/solr/select?q=%2BobjectType%3A%22work%22+%2B%28musicrepo_work01%3A%22BWV+221%22+musicrepo_work01shelfmark%3A%22BWV+221%22+musicrepo_work02%3A%22BWV+221%22%29&amp;fl=id%2CreturnId%2CobjectType&amp;sort=musicrepo_worksort01+asc&amp;version=4.5&amp;mask=&amp;start=0&amp;fl=id&amp;rows=1&amp;XSL.Style=browse∨igrows=25" text:style-name="Internet_20_link" text:visited-style-name="Visited_20_Internet_20_Link">BWV0221_(bach-digital_online)</text:a> </text:p>
      <text:p text:style-name="P2"><text:a xlink:type="simple" xlink:href="https://webdocs.cs.ualberta.ca/~wfb/cantatas/221.html" text:style-name="Internet_20_link" text:visited-style-name="Visited_20_Internet_20_Link">BWV0221_(ualberta_online)</text:a> </text:p>
      <text:p text:style-name="P8">BWV0222_(MeinOdemIstSchwach) </text:p>
      <text:p text:style-name="P2"><text:a xlink:type="simple" xlink:href="https://webdocs.cs.ualberta.ca/~wfb/cantatas/222.html" text:style-name="Internet_20_link" text:visited-style-name="Visited_20_Internet_20_Link">BWV0222_(ualberta_online)</text:a> </text:p>
      <text:p text:style-name="P2"><text:a xlink:type="simple" xlink:href="https://www.bach-digital.de/servlets/solr/select?q=%2BobjectType%3A%22work%22+%2B%28musicrepo_work01%3A%22BWV+222%22+musicrepo_work01shelfmark%3A%22BWV+222%22+musicrepo_work02%3A%22BWV+222%22%29&amp;fl=id%2CreturnId%2CobjectType&amp;sort=musicrepo_worksort01+asc&amp;version=4.5&amp;mask=&amp;start=0&amp;fl=id&amp;rows=1&amp;XSL.Style=browse∨igrows=25" text:style-name="Internet_20_link" text:visited-style-name="Visited_20_Internet_20_Link">BWV0222_(bach-digital_online)</text:a> </text:p>
      <text:p text:style-name="P8">BWV0223_(MeineSeeleSollGottLoben) </text:p>
      <text:p text:style-name="P2"><text:a xlink:type="simple" xlink:href="https://www.bach-digital.de/servlets/solr/select?q=%2BobjectType%3A%22work%22+%2B%28musicrepo_work01%3A%22BWV+223%22+musicrepo_work01shelfmark%3A%22BWV+223%22+musicrepo_work02%3A%22BWV+223%22%29&amp;fl=id%2CreturnId%2CobjectType&amp;sort=musicrepo_worksort01+asc&amp;version=4.5&amp;mask=&amp;start=0&amp;fl=id&amp;rows=1&amp;XSL.Style=browse∨igrows=25" text:style-name="Internet_20_link" text:visited-style-name="Visited_20_Internet_20_Link">BWV0223_(bach-digital_online)</text:a> </text:p>
      <text:p text:style-name="P2"><text:a xlink:type="simple" xlink:href="https://webdocs.cs.ualberta.ca/~wfb/cantatas/223.html" text:style-name="Internet_20_link" text:visited-style-name="Visited_20_Internet_20_Link">BWV0223_(ualbertaNoResult)</text:a> </text:p>
      <text:p text:style-name="P8">BWV0224_(ReißtEuchLosBeschränkteSinnen) </text:p>
      <text:p text:style-name="P2"><text:a xlink:type="simple" xlink:href="https://www.bach-digital.de/servlets/solr/select?q=%2BobjectType%3A%22work%22+%2B%28musicrepo_work01%3A%22BWV+224%22+musicrepo_work01shelfmark%3A%22BWV+224%22+musicrepo_work02%3A%22BWV+224%22%29&amp;fl=id%2CreturnId%2CobjectType&amp;sort=musicrepo_worksort01+asc&amp;version=4.5&amp;mask=&amp;start=0&amp;fl=id&amp;rows=1&amp;XSL.Style=browse∨igrows=25" text:style-name="Internet_20_link" text:visited-style-name="Visited_20_Internet_20_Link">BWV0224_(bach-digital_online)</text:a> </text:p>
      <text:p text:style-name="P2"><text:a xlink:type="simple" xlink:href="https://webdocs.cs.ualberta.ca/~wfb/cantatas/224.html" text:style-name="Internet_20_link" text:visited-style-name="Visited_20_Internet_20_Link">BWV0224_(ualberta_onlineNoResults)</text:a> </text:p>
      <text:p text:style-name="P7">BWV023Plus </text:p>
      <text:p text:style-name="P7">BWV024Plus </text:p>
      <text:p text:style-name="P7">BWV025Plus </text:p>
      <text:p text:style-name="P7">BWV026Plus </text:p>
      <text:p text:style-name="P7">BWV027Plus </text:p>
      <text:p text:style-name="P7">BWV028Plus </text:p>
      <text:p text:style-name="P7">BWV029Plus </text:p>
      <text:p text:style-name="P6">BWV03Plus </text:p>
      <text:p text:style-name="P7">BWV030Plus </text:p>
      <text:p text:style-name="P7">BWV031Plus </text:p>
      <text:p text:style-name="P7">BWV032Plus </text:p>
      <text:p text:style-name="P3"><text:a xlink:type="simple" xlink:href="https://imslp.org/wiki/Liebster_Jesu,_mein_Verlangen,_BWV_32_(Bach,_Johann_Sebastian)" text:style-name="Internet_20_link" text:visited-style-name="Visited_20_Internet_20_Link">BWV0032_(IMSLP_ONLINE)</text:a> </text:p>
      <text:p text:style-name="P3"><text:a xlink:type="simple" xlink:href="http://ks.petruccimusiclibrary.org/files/imglnks/usimg/0/05/IMSLP360451-PMLP149257-D-B_Mus._ms._Bach_P_126_(BWV_32).pdf" text:style-name="Internet_20_link" text:visited-style-name="Visited_20_Internet_20_Link">BWV0032_HolographManuscript_(1726)</text:a> </text:p>
      <text:p text:style-name="P3"><text:a xlink:type="simple" xlink:href="http://ks4.imslp.net/files/imglnks/usimg/e/e1/IMSLP00921-BWV0032.pdf" text:style-name="Internet_20_link" text:visited-style-name="Visited_20_Internet_20_Link">BWV0032_Erstdruck(WilhelmRust1857BGA)_(IMSLP00921).pdf</text:a> </text:p>
      <text:p text:style-name="P3"><text:a xlink:type="simple" xlink:href="http://imslp.eu/files/imglnks/euimg/4/46/IMSLP460484-PMLP149257-bachNBAI,5liebsterjesu,meinverlangenBWV32.pdf" text:style-name="Internet_20_link" text:visited-style-name="Visited_20_Internet_20_Link">BWV0ß032_DruckAusgabe(MarianneHelms1975XNBA)_(IMSLP460484-PMLP149257).pdf</text:a> </text:p>
      <text:p text:style-name="P7"><text:soft-page-break/>BWV033Plus </text:p>
      <text:p text:style-name="P7">BWV034Plus </text:p>
      <text:p text:style-name="P7">BWV035Plus </text:p>
      <text:p text:style-name="P7">BWV036Plus </text:p>
      <text:p text:style-name="P7">BWV037Plus </text:p>
      <text:p text:style-name="P7">BWV038Plus </text:p>
      <text:p text:style-name="P7">BWV039Plus </text:p>
      <text:p text:style-name="P6">BWV04Plus </text:p>
      <text:p text:style-name="P7">BWV040Plus </text:p>
      <text:p text:style-name="P8">0408 </text:p>
      <text:p text:style-name="P7">BWV041Plus </text:p>
      <text:p text:style-name="P7">BWV042Plus </text:p>
      <text:p text:style-name="P7">BWV043Plus </text:p>
      <text:p text:style-name="P7">BWV044Plus </text:p>
      <text:p text:style-name="P7">BWV045Plus </text:p>
      <text:p text:style-name="P7">BWV046Plus </text:p>
      <text:p text:style-name="P7">BWV047Plus </text:p>
      <text:p text:style-name="P8">0478 </text:p>
      <text:p text:style-name="P2"><text:a xlink:type="simple" xlink:href="https://de.wikipedia.org/wiki/Komm,_süßer_Tod_(Bach)" text:style-name="Internet_20_link" text:visited-style-name="Visited_20_Internet_20_Link">Komm, süßer Tod (Bach) – Wikipedia</text:a> </text:p>
      <text:p text:style-name="P7">BWV048Plus </text:p>
      <text:p text:style-name="P7">BWV049Plus </text:p>
      <text:p text:style-name="P6">BWV05Plus </text:p>
      <text:p text:style-name="P7">BWV050Plus </text:p>
      <text:p text:style-name="P7">BWV051Plus </text:p>
      <text:p text:style-name="P7">BWV052Plus </text:p>
      <text:p text:style-name="P7">BWV053Plus </text:p>
      <text:p text:style-name="P7">BWV054Plus </text:p>
      <text:p text:style-name="P7">BWV055Plus </text:p>
      <text:p text:style-name="P7">BWV056Plus </text:p>
      <text:p text:style-name="P8">0560 </text:p>
      <text:p text:style-name="P8">0561 </text:p>
      <text:p text:style-name="P8">0562 </text:p>
      <text:p text:style-name="P8">0563 </text:p>
      <text:p text:style-name="P8">0564 </text:p>
      <text:p text:style-name="P8">0565 </text:p>
      <text:p text:style-name="P8">0566 </text:p>
      <text:p text:style-name="P2"><text:a xlink:type="simple" xlink:href="https://www.bach-digital.de/receive/BachDigitalWork_work_00000646" text:style-name="Internet_20_link" text:visited-style-name="Visited_20_Internet_20_Link">Bach digital - Praeludium und Fuge in E BWV 566</text:a> </text:p>
      <text:p text:style-name="P2"><text:a xlink:type="simple" xlink:href="https://www.bach-digital.de/receive/BachDigitalWork_work_00000646" text:style-name="Internet_20_link" text:visited-style-name="Visited_20_Internet_20_Link">Bach digital - Praeludium und Fuge in E BWV 566</text:a> </text:p>
      <text:p text:style-name="P2"><text:a xlink:type="simple" xlink:href="https://www.bach-digital.de/receive/BachDigitalWork_work_00000646" text:style-name="Internet_20_link" text:visited-style-name="Visited_20_Internet_20_Link">Bach digital - Praeludium und Fuge in E BWV 566</text:a> </text:p>
      <text:p text:style-name="P8">0567 </text:p>
      <text:p text:style-name="P8">0568 </text:p>
      <text:p text:style-name="P8">0569 </text:p>
      <text:p text:style-name="P7">BWV057Plus </text:p>
      <text:p text:style-name="P8">0570 </text:p>
      <text:p text:style-name="P8">0571 </text:p>
      <text:p text:style-name="P8">0572 </text:p>
      <text:p text:style-name="P8">0573 </text:p>
      <text:p text:style-name="P8">0574 </text:p>
      <text:p text:style-name="P8">0575 </text:p>
      <text:p text:style-name="P8">0576 </text:p>
      <text:p text:style-name="P8">0577 </text:p>
      <text:p text:style-name="P8">0578 </text:p>
      <text:p text:style-name="P8"><text:soft-page-break/>0579 </text:p>
      <text:p text:style-name="P7">BWV058Plus </text:p>
      <text:p text:style-name="P8">0580 </text:p>
      <text:p text:style-name="P8">0581 </text:p>
      <text:p text:style-name="P8">0582 </text:p>
      <text:p text:style-name="P8">0583 </text:p>
      <text:p text:style-name="P8">0584 </text:p>
      <text:p text:style-name="P8">0585 </text:p>
      <text:p text:style-name="P8">0586 </text:p>
      <text:p text:style-name="P8">0587 </text:p>
      <text:p text:style-name="P8">0588 </text:p>
      <text:p text:style-name="P8">0589 </text:p>
      <text:p text:style-name="P7">BWV059Plus </text:p>
      <text:p text:style-name="P8">0590 </text:p>
      <text:p text:style-name="P8">0591 </text:p>
      <text:p text:style-name="P8">0592 </text:p>
      <text:p text:style-name="P8">0593 </text:p>
      <text:p text:style-name="P8">0594 </text:p>
      <text:p text:style-name="P8">0595 </text:p>
      <text:p text:style-name="P8">0596 </text:p>
      <text:p text:style-name="P8">0597 </text:p>
      <text:p text:style-name="P8">0598 </text:p>
      <text:p text:style-name="P8">0599 </text:p>
      <text:p text:style-name="P6">BWV06Plus </text:p>
      <text:p text:style-name="P7">BWV060Plus </text:p>
      <text:p text:style-name="P7">BWV061Plus </text:p>
      <text:p text:style-name="P7">BWV062Plus </text:p>
      <text:p text:style-name="P7">BWV063Plus </text:p>
      <text:p text:style-name="P7">BWV064Plus </text:p>
      <text:p text:style-name="P8">0649_() </text:p>
      <text:p text:style-name="P2"><text:a xlink:type="simple" xlink:href="https://imslp.org/wiki/Ach_bleib_bei_uns%2C_Herr_Jesu_Christ%2C_BWV_649_(Bach%2C_Johann_Sebastian)" text:style-name="Internet_20_link" text:visited-style-name="Visited_20_Internet_20_Link">Ach bleib bei uns, Herr Jesu Christ, BWV 649 (Bach, Johann Sebastian) – IMSLP</text:a> </text:p>
      <text:p text:style-name="P7">BWV065Plus </text:p>
      <text:p text:style-name="P7">BWV066Plus </text:p>
      <text:p text:style-name="P7">BWV067Plus </text:p>
      <text:p text:style-name="P7">BWV068Plus </text:p>
      <text:p text:style-name="P7">BWV069Plus </text:p>
      <text:p text:style-name="P8">0692_(AchGottUndHerr) </text:p>
      <text:p text:style-name="P6">BWV07Plus </text:p>
      <text:p text:style-name="P7">BWV070Plus </text:p>
      <text:p text:style-name="P7">BWV071Plus </text:p>
      <text:p text:style-name="P8">0714_(AchGottUndHerr) </text:p>
      <text:p text:style-name="P2"><text:a xlink:type="simple" xlink:href="https://imslp.org/wiki/Ach_Gott_und_Herr%2C_BWV_714_(Bach%2C_Johann_Sebastian)" text:style-name="Internet_20_link" text:visited-style-name="Visited_20_Internet_20_Link">Ach Gott und Herr, BWV 714 (Bach, Johann Sebastian) – IMSLP</text:a> </text:p>
      <text:p text:style-name="P7">BWV072Plus </text:p>
      <text:p text:style-name="P7">BWV074Plus </text:p>
      <text:p text:style-name="P7">BWV073Plus </text:p>
      <text:p text:style-name="P7">BWV075Plus </text:p>
      <text:p text:style-name="P7">BWV076Plus </text:p>
      <text:p text:style-name="P7">BWV077Plus </text:p>
      <text:p text:style-name="P7">BWV078Plus </text:p>
      <text:p text:style-name="P7">BWV079Plus </text:p>
      <text:p text:style-name="P6">BWV08Plus </text:p>
      <text:p text:style-name="P7"><text:soft-page-break/>BWV080Plus </text:p>
      <text:p text:style-name="P7">BWV081Plus </text:p>
      <text:p text:style-name="P7">BWV082Plus </text:p>
      <text:p text:style-name="P8">BWV0823_(Suite_fmoll)(unvollst.) </text:p>
      <text:p text:style-name="P2"><text:a xlink:type="simple" xlink:href="https://imslp.org/wiki/Suite_in_F_minor,_BWV_823_(Bach,_Johann_Sebastian)" text:style-name="Internet_20_link" text:visited-style-name="Visited_20_Internet_20_Link">BWV0823_(imslp_online)</text:a> </text:p>
      <text:p text:style-name="P8">BWV0825_(PartitaNo1BDur) </text:p>
      <text:p text:style-name="P2"><text:a xlink:type="simple" xlink:href="https://imslp.org/wiki/Partita_in_B-flat_major,_BWV_825_(Bach,_Johann_Sebastian)" text:style-name="Internet_20_link" text:visited-style-name="Visited_20_Internet_20_Link">BWV0825_(inslp_online)</text:a> </text:p>
      <text:p text:style-name="P2"><text:a xlink:type="simple" xlink:href="https://www.wikiwand.com/de/Clavierübung#/Clavierübung_Teil_I:_Partiten" text:style-name="Internet_20_link" text:visited-style-name="Visited_20_Internet_20_Link">BWV0825_wikiD_online)</text:a> </text:p>
      <text:p text:style-name="P8">BWV0826_(PartitaNo2_cmoll) </text:p>
      <text:p text:style-name="P2"><text:a xlink:type="simple" xlink:href="https://imslp.org/wiki/Partita_in_B-flat_major,_BWV_825_(Bach,_Johann_Sebastian)" text:style-name="Internet_20_link" text:visited-style-name="Visited_20_Internet_20_Link">BWV0825_(inslp_online)</text:a> </text:p>
      <text:p text:style-name="P2"><text:a xlink:type="simple" xlink:href="https://www.wikiwand.com/de/Clavierübung#/Clavierübung_Teil_I:_Partiten" text:style-name="Internet_20_link" text:visited-style-name="Visited_20_Internet_20_Link">BWV0825_wikiD_online)</text:a> </text:p>
      <text:p text:style-name="P2"><text:a xlink:type="simple" xlink:href="https://imslp.org/wiki/List_of_works_by_Johann_Sebastian_Bach" text:style-name="Internet_20_link" text:visited-style-name="Visited_20_Internet_20_Link">List of works by Johann Sebastian Bach – IMSLP</text:a> </text:p>
      <text:p text:style-name="P8">BWV0827_(PartitaNo3_amoll) </text:p>
      <text:p text:style-name="P2"><text:a xlink:type="simple" xlink:href="https://www.wikiwand.com/de/Clavierübung#/Clavierübung_Teil_I:_Partiten" text:style-name="Internet_20_link" text:visited-style-name="Visited_20_Internet_20_Link">Clavierübung - Wikiwand</text:a> </text:p>
      <text:p text:style-name="P8">BWV0828_(PartitaNo4_DDur) </text:p>
      <text:p text:style-name="P2"><text:a xlink:type="simple" xlink:href="https://www.wikiwand.com/de/Clavierübung#/Clavierübung_Teil_I:_Partiten" text:style-name="Internet_20_link" text:visited-style-name="Visited_20_Internet_20_Link">Clavierübung - Wikiwand</text:a> </text:p>
      <text:p text:style-name="P8">BWV0829_(PartitaNo5_GDur) </text:p>
      <text:p text:style-name="P2"><text:a xlink:type="simple" xlink:href="https://www.wikiwand.com/de/Clavierübung#/Clavierübung_Teil_I:_Partiten" text:style-name="Internet_20_link" text:visited-style-name="Visited_20_Internet_20_Link">Clavierübung - Wikiwand</text:a> </text:p>
      <text:p text:style-name="P7">BWV083Plus </text:p>
      <text:p text:style-name="P8">BWV0830_(PartitaNo6_emoll) </text:p>
      <text:p text:style-name="P2"><text:a xlink:type="simple" xlink:href="https://www.wikiwand.com/de/Clavierübung#/Clavierübung_Teil_I:_Partiten" text:style-name="Internet_20_link" text:visited-style-name="Visited_20_Internet_20_Link">Clavierübung - Wikiwand</text:a> </text:p>
      <text:p text:style-name="P8">BWV0833_(PTAELUDIUM_E_PARTITAdelTuonoTerzo_FDur) </text:p>
      <text:p text:style-name="P7">BWV084Plus </text:p>
      <text:p text:style-name="P8">0846 </text:p>
      <text:p text:style-name="P2"><text:a xlink:type="simple" xlink:href="https://de.wikipedia.org/wiki/Ave_Maria_(Bach/Gounod)" text:style-name="Internet_20_link" text:visited-style-name="Visited_20_Internet_20_Link">Ave Maria (Bach/Gounod) – Wikipedia</text:a> </text:p>
      <text:p text:style-name="P2"><text:a xlink:type="simple" xlink:href="https://www.youtube.com/watch?v=1yatu0_aoZM" text:style-name="Internet_20_link" text:visited-style-name="Visited_20_Internet_20_Link">BWV0846_(AveMaria)_(Gounod)_(CeciliaBartoliEtAlii)</text:a> </text:p>
      <text:p text:style-name="P2"><text:a xlink:type="simple" xlink:href="https://www.youtube.com/watch?v=zMiHl-low_M" text:style-name="Internet_20_link" text:visited-style-name="Visited_20_Internet_20_Link">BWV0846_(AveMaria)_(Gounod)_(Jessye Norman)</text:a> </text:p>
      <text:p text:style-name="P2"><text:a xlink:type="simple" xlink:href="https://www.youtube.com/watch?v=0KQW2YnCUrE" text:style-name="Internet_20_link" text:visited-style-name="Visited_20_Internet_20_Link">BWV0846_(FriedrichGulda)</text:a> </text:p>
      <text:p text:style-name="P2"><text:a xlink:type="simple" xlink:href="https://de.wikipedia.org/wiki/Präludium_und_Fuge_C-Dur_BWV_846_(Das_Wohltemperierte_Klavier,_I._Teil)" text:style-name="Internet_20_link" text:visited-style-name="Visited_20_Internet_20_Link">BWV0846_(WohltemperiertesKlavierTeil1)(PräludiumUndFuge)(C-Dur)</text:a> </text:p>
      <text:p text:style-name="P2"><text:a xlink:type="simple" xlink:href="https://wikisource.org/wiki/Prelude_in_C_major,_BWV_846" text:style-name="Internet_20_link" text:visited-style-name="Visited_20_Internet_20_Link">BWV0845_(PreludeCmajor)_(wikisource_online)</text:a> </text:p>
      <text:p text:style-name="P2"><text:a xlink:type="simple" xlink:href="https://www.youtube.com/watch?v=cmw-O1te4lw" text:style-name="Internet_20_link" text:visited-style-name="Visited_20_Internet_20_Link">BWV0846_(AveMaria)_(Gounod)_(RenataTibaldi)</text:a> </text:p>
      <text:p text:style-name="P2"><text:a xlink:type="simple" xlink:href="https://www.youtube.com/watch?v=etQboopAohA" text:style-name="Internet_20_link" text:visited-style-name="Visited_20_Internet_20_Link">BWV0846_(AveMaria)_(Gounod)_(PlacidoDomingo)</text:a> </text:p>
      <text:p text:style-name="P2"><text:a xlink:type="simple" xlink:href="https://www.youtube.com/watch?v=Aw8oJOyVTbk" text:style-name="Internet_20_link" text:visited-style-name="Visited_20_Internet_20_Link">BWV0846_(AveMaria)_(Gounod)_(OthonCésar)</text:a> </text:p>
      <text:p text:style-name="P2"><text:a xlink:type="simple" xlink:href="https://www.youtube.com/watch?v=DU7qgRGUnXo" text:style-name="Internet_20_link" text:visited-style-name="Visited_20_Internet_20_Link">BWV0846_(AveMaria)_(Gounod)_(ArthurGrumiaux)</text:a> </text:p>
      <text:p text:style-name="P2"><text:a xlink:type="simple" xlink:href="https://www.youtube.com/watch?v=E1gIOqBwQ-E" text:style-name="Internet_20_link" text:visited-style-name="Visited_20_Internet_20_Link">BWV0846_(AveMaria)_(Gounod)_(PierreFournier_vc)</text:a> </text:p>
      <text:p text:style-name="P2"><text:a xlink:type="simple" xlink:href="https://www.youtube.com/watch?v=O36MkeDgQ_A" text:style-name="Internet_20_link" text:visited-style-name="Visited_20_Internet_20_Link">BWV0846_(AveMaria)_(Gounod)_(Horn&amp;Piano)</text:a> </text:p>
      <text:p text:style-name="P2"><text:a xlink:type="simple" xlink:href="https://www.youtube.com/watch?v=Bb5ZbvyfpDA" text:style-name="Internet_20_link" text:visited-style-name="Visited_20_Internet_20_Link">BWV0846_(AveMaria)_(Gounod)_(ElisabethSchwarzkopf_s))</text:a> </text:p>
      <text:p text:style-name="P7">BWV084Plus </text:p>
      <text:p text:style-name="P7">BWV085Plus </text:p>
      <text:p text:style-name="P7">BWV086Plus </text:p>
      <text:p text:style-name="P8">BWV0860_() </text:p>
      <text:p text:style-name="P8">BWV0861_() </text:p>
      <text:p text:style-name="P8">BWV0862_() </text:p>
      <text:p text:style-name="P8">BWV0863_() </text:p>
      <text:p text:style-name="P8">BWV0864_() </text:p>
      <text:p text:style-name="P8">BWV0865_() </text:p>
      <text:p text:style-name="P8">BWV0866_() </text:p>
      <text:p text:style-name="P8">BWV0867_() </text:p>
      <text:p text:style-name="P8">BWV0868_() </text:p>
      <text:p text:style-name="P8">BWV0869_() </text:p>
      <text:p text:style-name="P7">BWV087Plus </text:p>
      <text:p text:style-name="P8">BWV0870_() </text:p>
      <text:p text:style-name="P8"><text:soft-page-break/>BWV0871_() </text:p>
      <text:p text:style-name="P8">BWV0872_() </text:p>
      <text:p text:style-name="P8">BWV0873_() </text:p>
      <text:p text:style-name="P8">BWV0874_() </text:p>
      <text:p text:style-name="P8">BWV0875_() </text:p>
      <text:p text:style-name="P8">BWV0876_() </text:p>
      <text:p text:style-name="P8">BWV0877_() </text:p>
      <text:p text:style-name="P8">BWV0878_() </text:p>
      <text:p text:style-name="P8">BWV0879_() </text:p>
      <text:p text:style-name="P7">BWV088Plus </text:p>
      <text:p text:style-name="P8">BWV0880_() </text:p>
      <text:p text:style-name="P8">BWV0881_() </text:p>
      <text:p text:style-name="P8">BWV0882_() </text:p>
      <text:p text:style-name="P8">BWV0883_() </text:p>
      <text:p text:style-name="P8">BWV0884_() </text:p>
      <text:p text:style-name="P8">BWV0885_() </text:p>
      <text:p text:style-name="P8">BWV0886_() </text:p>
      <text:p text:style-name="P8">BWV0887_() </text:p>
      <text:p text:style-name="P8">BWV0888_() </text:p>
      <text:p text:style-name="P8">BWV0889_() </text:p>
      <text:p text:style-name="P7">BWV089Plus </text:p>
      <text:p text:style-name="P8">BWV0890_() </text:p>
      <text:p text:style-name="P8">BWV0891_() </text:p>
      <text:p text:style-name="P8">BWV0892_() </text:p>
      <text:p text:style-name="P8">BWV0893_() </text:p>
      <text:p text:style-name="P8">BWV0894_(PräludiumUndFugeViolaDaGamba&amp;Chemb_amoll) </text:p>
      <text:p text:style-name="P8">BWV0895_() </text:p>
      <text:p text:style-name="P8">BWV0896_() </text:p>
      <text:p text:style-name="P8">BWV0897_() </text:p>
      <text:p text:style-name="P8">BWV0898_() </text:p>
      <text:p text:style-name="P8">BWV0899_() </text:p>
      <text:p text:style-name="P6">BWV09Plus </text:p>
      <text:p text:style-name="P7">BWV090Plus </text:p>
      <text:p text:style-name="P7">BWV091Plus </text:p>
      <text:p text:style-name="P8">BWV0917_(FANTASIE&amp;apos;DuobisSubjectis&amp;apos;_gmoll) </text:p>
      <text:p text:style-name="P7">BWV092Plus </text:p>
      <text:p text:style-name="P8">BWV0922_(Präludium_amoll) </text:p>
      <text:p text:style-name="P8">BWV0928_() </text:p>
      <text:p text:style-name="P7">BWV093Plus </text:p>
      <text:p text:style-name="P7">BWV094Plus </text:p>
      <text:p text:style-name="P8">BWV0947_(FUGA_amoll) </text:p>
      <text:p text:style-name="P8">BWV0948_(FUGA_dmoll) </text:p>
      <text:p text:style-name="P7">BWV095Plus </text:p>
      <text:p text:style-name="P8">BWV0951_() </text:p>
      <text:p text:style-name="P8">BWV0952_() </text:p>
      <text:p text:style-name="P8">BWV0953_() </text:p>
      <text:p text:style-name="P8">BWV0954_(FUGA_BDur&amp;apos;HortusMusicus) </text:p>
      <text:p text:style-name="P8">BWV0955_() </text:p>
      <text:p text:style-name="P8">BWV0956_() </text:p>
      <text:p text:style-name="P8">BWV0957_() </text:p>
      <text:p text:style-name="P8">BWV0958_(FUGA_amoll) </text:p>
      <text:p text:style-name="P8">BWV0959_() </text:p>
      <text:p text:style-name="P7"><text:soft-page-break/>BWV096Plus </text:p>
      <text:p text:style-name="P8">BWV0963_(SONARA_DDur) </text:p>
      <text:p text:style-name="P8">BWV0965_(Sonata....._amoll) </text:p>
      <text:p text:style-name="P8">BWV0968_(AveMaria) </text:p>
      <text:p text:style-name="P2"><text:a xlink:type="simple" xlink:href="https://www.youtube.com/watch?v=oqxMMxY0hEY" text:style-name="Internet_20_link" text:visited-style-name="Visited_20_Internet_20_Link">Johann Sebastian Bach: Adagio G Major BWV 968, Konstantin Lifschitz - YouTube</text:a> </text:p>
      <text:p text:style-name="P2"><text:a xlink:type="simple" xlink:href="https://www.youtube.com/watch?v=6RJCsah2rvE" text:style-name="Internet_20_link" text:visited-style-name="Visited_20_Internet_20_Link">Ave Maria Johann Sebastian Bach - YouTube</text:a> </text:p>
      <text:p text:style-name="P2"><text:a xlink:type="simple" xlink:href="https://www.youtube.com/watch?v=hyUhEjtlDLA" text:style-name="Internet_20_link" text:visited-style-name="Visited_20_Internet_20_Link">Yo-Yo Ma, Kathryn Stott - Ave Maria (J.S. Bach/ Gounod) - YouTube</text:a> </text:p>
      <text:p text:style-name="P2"><text:a xlink:type="simple" xlink:href="https://www.youtube.com/watch?v=cNM9AYYaXYY" text:style-name="Internet_20_link" text:visited-style-name="Visited_20_Internet_20_Link">Bach/Gounod - Ave Maria - YouTube</text:a> </text:p>
      <text:p text:style-name="P7">BWV097Plus </text:p>
      <text:p text:style-name="P8">0974_Adagio </text:p>
      <text:p text:style-name="P2"><text:a xlink:type="simple" xlink:href="https://www.youtube.com/watch?v=5uzZu9HZBWA" text:style-name="Internet_20_link" text:visited-style-name="Visited_20_Internet_20_Link">Ave Maria · Bach · Callas - YouTube</text:a> </text:p>
      <text:p text:style-name="P2"><text:a xlink:type="simple" xlink:href="https://www.youtube.com/watch?v=2x-OHljZzHQ" text:style-name="Internet_20_link" text:visited-style-name="Visited_20_Internet_20_Link">Johann Sebastian BACH: Adagio, BWV 974 - YouTube</text:a> </text:p>
      <text:p text:style-name="P2"><text:a xlink:type="simple" xlink:href="https://www.youtube.com/watch?v=4VR-6AS0-l4" text:style-name="Internet_20_link" text:visited-style-name="Visited_20_Internet_20_Link">Ludovico Einaudi - Nuvole Bianche - YouTube</text:a> </text:p>
      <text:p text:style-name="P2"><text:a xlink:type="simple" xlink:href="https://www.youtube.com/watch?v=-ywL_zokELE" text:style-name="Internet_20_link" text:visited-style-name="Visited_20_Internet_20_Link">Adagio - Johann Sebastian Bach - YouTube</text:a> </text:p>
      <text:p text:style-name="P8">BWV0971_(ItalienischjesKonzert9 </text:p>
      <text:p text:style-name="P2"><text:a xlink:type="simple" xlink:href="https://imslp.simssa.ca/files/imglnks/usimg/d/d9/IMSLP71297-PMLP02954-Bach_-_Clavier_Ubung_II.pdf" text:style-name="Internet_20_link" text:visited-style-name="Visited_20_Internet_20_Link">bwv0971_(kOPIERnAME)17UNGRAD)IMSLP71297-PMLP02954-Bach_-_Clavier_Ubung_II.pdf</text:a> </text:p>
      <text:p text:style-name="P7">BWV098Plus </text:p>
      <text:p text:style-name="P7">BWV099Plus </text:p>
      <text:p text:style-name="P8">BWV0990_() </text:p>
      <text:p text:style-name="P8">BWV0991_() </text:p>
      <text:p text:style-name="P8">BWV0992_() </text:p>
      <text:p text:style-name="P8">BWV0993_() </text:p>
      <text:p text:style-name="P8">BWV0994_() </text:p>
      <text:p text:style-name="P8">BWV0995_SuiteFürLauteSolo_gmoll) </text:p>
      <text:p text:style-name="P8">BWV0996_(SuiteFürLauteSolo_emoll) </text:p>
      <text:p text:style-name="P8">BWV0997_(SuiteFürLauteSolo_cmoll) </text:p>
      <text:p text:style-name="P8">BWV0998_(PräludiumFuge&amp;AllegroFürLauteSolo_EsDur) </text:p>
      <text:p text:style-name="P8">BWV0999_(PräludiumFürLauteSolo_cmoll) </text:p>
      <text:p text:style-name="P6">BWV10Plus </text:p>
      <text:p text:style-name="P7">BWV100Plus </text:p>
      <text:p text:style-name="P8">BWV100Plus </text:p>
      <text:p text:style-name="P10">BWV1000_(FugeFürLauteSolo_cmoll) </text:p>
      <text:p text:style-name="P10">BWV1001_(SonateFürViolineSoloNo1_gmoll) </text:p>
      <text:p text:style-name="P10">BWV1002_(PartitaFürViolineSoloNo1_hmoll) </text:p>
      <text:p text:style-name="P10">BWV1003_(SonateFürViolineSoloNo2_amoll) </text:p>
      <text:p text:style-name="P10">BWV1004_(PartitaFürViolineSoloNo2_dmoll) </text:p>
      <text:p text:style-name="P10">BWV1005_(SonateFürViolineSoloNo3_CDur) </text:p>
      <text:p text:style-name="P10">BWV1006_(PartitaFürViolineSoloNo3_EDur) </text:p>
      <text:p text:style-name="P10">BWV1006a_(SuiteFürLauteSolo_EDur) </text:p>
      <text:p text:style-name="P10">BWV1007_(SuiteFürVioloncelloSoloNo1_GDur) </text:p>
      <text:p text:style-name="P10">BWV1008_(SuiteFütVioloncelloSoloNo2_dmoll) </text:p>
      <text:p text:style-name="P10">BWV1009_(SuiteFürVioloncelloSoloNo3_CDur) </text:p>
      <text:p text:style-name="P8">BWV101Plus </text:p>
      <text:p text:style-name="P10">BWV1010_(SuiteFürVioloncelloNo4_EsDur) </text:p>
      <text:p text:style-name="P10">BWV1011_(SuiteFürVioloncelloSoloNr5_cmoll) </text:p>
      <text:p text:style-name="P10">BWV1012_(SuiteFürVioloncelloNr6_DDur) </text:p>
      <text:p text:style-name="P10">BWV1013_PartitaFürFlöteSolo_amoll) </text:p>
      <text:p text:style-name="P10">BWV1014_(SonateVioline&amp;ChembNo1_hmoll) </text:p>
      <text:p text:style-name="P10">BWV1015_(SonateVioline&amp;ChembNo2_ADur) </text:p>
      <text:p text:style-name="P10">BWV1016_(SonateVioline&amp;ChembNo3_EDur) </text:p>
      <text:p text:style-name="P10"><text:soft-page-break/>BWV1017_(SonateFürVioline&amp;ChembNo4_cmoll) </text:p>
      <text:p text:style-name="P10">BWV1018_(SonateFürClavierUndViolineNo5_fmoll) </text:p>
      <text:p text:style-name="P10">BWV1019_(SonateFürClavierUndViolineN06_GDur) </text:p>
      <text:p text:style-name="P10">BWV1019a_(Appendix_I_Variante(BWV1019)DritterSatz </text:p>
      <text:p text:style-name="P10">BWV1019a_(SonateFürClavierNo6_GDur_Varianten) </text:p>
      <text:p text:style-name="P8">BWV102Plus </text:p>
      <text:p text:style-name="P10">BWV1021_(SonateFürViolineUndBC_GDur) </text:p>
      <text:p text:style-name="P10">BWV1022_() </text:p>
      <text:p text:style-name="P10">BWV1023_(SonateFürViolineUndBC_emoll) </text:p>
      <text:p text:style-name="P10">BWV1024_() </text:p>
      <text:p text:style-name="P10">BWV1025_() </text:p>
      <text:p text:style-name="P10">BWV1027_(SonateViolaDaGamba_GDur) </text:p>
      <text:p text:style-name="P10">BWV1028_(SonateViolaDaGamba_DDur) </text:p>
      <text:p text:style-name="P10">BWV1029_(SonateViolaDaGamba_gmoll) </text:p>
      <text:p text:style-name="P10">BWV1026_() </text:p>
      <text:p text:style-name="P8">BWV103Plus </text:p>
      <text:p text:style-name="P10">BWV1030_(SonateFütFlöte_hmoll) </text:p>
      <text:p text:style-name="P10">BWV1031_(SonateFürFlöte_EsDur) </text:p>
      <text:p text:style-name="P10">BWV1032_(SonateFürFlöteADur) </text:p>
      <text:p text:style-name="P10">BWV1033_(SonateFürFlöte_CDur) </text:p>
      <text:p text:style-name="P10">BWV1034_(SonateFürFlöte_emoll) </text:p>
      <text:p text:style-name="P10">BWV1035_(SonateFürFlöte_EDur) </text:p>
      <text:p text:style-name="P10">BWV1038_(TriosonateFürFlöteViolineUndBC_GDur) </text:p>
      <text:p text:style-name="P10">BWV1039_(TriosonateFür2FlötenUndBC_GDur) </text:p>
      <text:p text:style-name="P8">BWV104Plus </text:p>
      <text:p text:style-name="P10">BWV1014_SonateFürViolineNo1_hmoll) </text:p>
      <text:p text:style-name="P10">BWV1015_(SonateFürViolineNo2_ADur) </text:p>
      <text:p text:style-name="P10">BWV1016_(SonateFürViolineNo3_EDur) </text:p>
      <text:p text:style-name="P10">BWV1017_(SonateFürViolineNo4_cmoll) </text:p>
      <text:p text:style-name="P10">BWV1018_(SonateFürViolineNo5_fmoll) </text:p>
      <text:p text:style-name="P10">BWV1019_(SonateFürViolineN06_GDur) </text:p>
      <text:p text:style-name="P8">BWV105Plus </text:p>
      <text:p text:style-name="P8">BWV106Plus </text:p>
      <text:p text:style-name="P8">BWV107Plus </text:p>
      <text:p text:style-name="P10">1079_(MusikalischesOpfer) </text:p>
      <text:p text:style-name="P4"><text:a xlink:type="simple" xlink:href="https://www.bach.de/werk/bwv/1079.html" text:style-name="Internet_20_link" text:visited-style-name="Visited_20_Internet_20_Link">Musikalisches Opfer</text:a> </text:p>
      <text:p text:style-name="P4"><text:a xlink:type="simple" xlink:href="https://de.wikipedia.org/wiki/Musikalisches_Opfer#Das_„Königliche_Thema“_(Thema_regium)" text:style-name="Internet_20_link" text:visited-style-name="Visited_20_Internet_20_Link">Musikalisches Opfer – Wikipedia</text:a> </text:p>
      <text:p text:style-name="P8">BWV108Plus </text:p>
      <text:p text:style-name="P10">1080_(KunstDerFuge) </text:p>
      <text:p text:style-name="P4"><text:a xlink:type="simple" xlink:href="https://www.bach.de/werk/bwv/1080.html" text:style-name="Internet_20_link" text:visited-style-name="Visited_20_Internet_20_Link">www.bach.de | Werk | Instrumentalwerke | BWV 1080</text:a> </text:p>
      <text:p text:style-name="P4"><text:a xlink:type="simple" xlink:href="https://de.wikipedia.org/wiki/Die_Kunst_der_Fuge" text:style-name="Internet_20_link" text:visited-style-name="Visited_20_Internet_20_Link">Die Kunst der Fuge – Wikipedia</text:a> </text:p>
      <text:p text:style-name="P7">BWV101Plus </text:p>
      <text:p text:style-name="P8">BWV1010_() </text:p>
      <text:p text:style-name="P8">BWV1011_() </text:p>
      <text:p text:style-name="P8">BWV1012_() </text:p>
      <text:p text:style-name="P8">BWV1013_(PartitaFürFlöteSolo_amoll) </text:p>
      <text:p text:style-name="P8">BWV1014_() </text:p>
      <text:p text:style-name="P8">BWV1015_() </text:p>
      <text:p text:style-name="P8">BWV1016_() </text:p>
      <text:p text:style-name="P8">BWV1017_() </text:p>
      <text:p text:style-name="P8">BWV1018_() </text:p>
      <text:p text:style-name="P8">BWV1019_() </text:p>
      <text:p text:style-name="P7"><text:soft-page-break/>BWV102Plus </text:p>
      <text:p text:style-name="P7">BWV103Plus </text:p>
      <text:p text:style-name="P8">BWV1030_(SonateFürFlöte&amp;Chemb_hmoll) </text:p>
      <text:p text:style-name="P8">BWV1031_(SonateFürFlöte&amp;Chemb_EsDur) </text:p>
      <text:p text:style-name="P8">BWV1032_(SonateFürFlöte&amp;Chemb_ADur) </text:p>
      <text:p text:style-name="P8">BWV1033_(SonateFürFlöte&amp;Chemb_CDur) </text:p>
      <text:p text:style-name="P8">BWV1035_(SonateFürFlöte&amp;Chemb_EDur) </text:p>
      <text:p text:style-name="P7">BWV104Plus </text:p>
      <text:p text:style-name="P8">BWV1043_(KonzertFür2Violinen_dmoll) </text:p>
      <text:p text:style-name="P8">BWV1044_(KonzertFürFlöte,Violine&amp;Chembalo_amoll) </text:p>
      <text:p text:style-name="P8">BWV1046_(BraBuNo1_FDur) </text:p>
      <text:p text:style-name="P8">BWV1046a_() </text:p>
      <text:p text:style-name="P8">BWV1047_(BraBuN02_FDur) </text:p>
      <text:p text:style-name="P8">BWV1048_BraBuNo3_GDur) </text:p>
      <text:p text:style-name="P8">BWV1049_(BraBuNo4_GDur) </text:p>
      <text:p text:style-name="P7">BWV105Plus </text:p>
      <text:p text:style-name="P8">BWV1050_(BraBuNo5DDur) </text:p>
      <text:p text:style-name="P8">BWV1050a_() </text:p>
      <text:p text:style-name="P8">BWV1051_(BrabuNo6_BDur) </text:p>
      <text:p text:style-name="P8">BWV1055_(KonzOboeDAmore&amp;Streicher_ADur </text:p>
      <text:p text:style-name="P8">BWV1056_(ChembaloKonzert_fmoll) </text:p>
      <text:p text:style-name="P8">BWV1057_(KonzChemb,2Fl,Str&amp;bc_FDur) </text:p>
      <text:p text:style-name="P8">BWV1058_(ConzertFürChembalo_gmoll) </text:p>
      <text:p text:style-name="P7">BWV106Plus </text:p>
      <text:p text:style-name="P8">BWV1060_(Konzert2Chembali_cmoll) </text:p>
      <text:p text:style-name="P8">BWV1061_(KonzertFür2Chembali_CDur) </text:p>
      <text:p text:style-name="P8">BWV1061a_() </text:p>
      <text:p text:style-name="P8">BWV1062_KonzertFür2Chembali_cmoll) </text:p>
      <text:p text:style-name="P8">BWV1063_KonzertFür3Chembali_DDur) </text:p>
      <text:p text:style-name="P8">BWV1064_(KonzertFür3Chembali_CDur) </text:p>
      <text:p text:style-name="P9">BWV1065_(KonzertFür4Chembali_amoll)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Reidelt</meta:initial-creator>
    <meta:creation-date>2020-07-25T12:33:14.234009782</meta:creation-date>
    <dc:date>2020-07-25T12:38:35.615299177</dc:date>
    <dc:creator>Ulrich Reidelt</dc:creator>
    <meta:editing-duration>PT5M22S</meta:editing-duration>
    <meta:editing-cycles>1</meta:editing-cycles>
    <meta:document-statistic meta:table-count="0" meta:image-count="0" meta:object-count="0" meta:page-count="30" meta:paragraph-count="1489" meta:word-count="1730" meta:character-count="44436" meta:non-whitespace-character-count="42698"/>
    <meta:generator>LibreOffice/6.0.7.3$Linux_X86_64 LibreOffice_project/00m0$Build-3</meta:generator>
  </office:meta>
</office:document-meta>
</file>