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ttawa" svg:font-family="Ottawa" style:font-adornments="Standar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56.09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4.2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fo:wrap-option="wrap" style:vertical-align="top"/>
      <style:text-properties fo:hyphenate="true"/>
    </style:style>
    <style:style style:name="ce3" style:family="table-cell" style:parent-style-name="Default">
      <style:table-cell-properties fo:wrap-option="wrap" style:vertical-align="top"/>
      <style:text-properties style:font-name="Ottawa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ortier-schlüssel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Ziel</text:p>
          </table:table-cell>
          <table:table-cell table:style-name="ce1" office:value-type="string" calcext:value-type="string">
            <text:p>Aktion1</text:p>
          </table:table-cell>
          <table:table-cell table:style-name="ce1" office:value-type="string" calcext:value-type="string">
            <text:p>Aktion2</text:p>
          </table:table-cell>
          <table:table-cell table:style-name="ce1" table:number-columns-repeated="1019"/>
        </table:table-row>
        <table:table-row table:style-name="ro2">
          <table:table-cell/>
          <table:table-cell office:value-type="string" calcext:value-type="string">
            <text:p>bach.de_online</text:p>
          </table:table-cell>
          <table:table-cell office:value-type="string" calcext:value-type="string">
            <text:p>BachTAKT</text:p>
          </table:table-cell>
          <table:table-cell office:value-type="string" calcext:value-type="string">
            <text:p>Übertragung der Angaben von Urbild, Parodie oder Identität in Spalte V wie ab BWV0197 bereits geschehen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bach-digital-online</text:p>
          </table:table-cell>
          <table:table-cell office:value-type="string" calcext:value-type="string">
            <text:p>Lesezeichen Firefox </text:p>
          </table:table-cell>
          <table:table-cell office:value-type="string" calcext:value-type="string">
            <text:p>Titel-Suchergebnisse möglichst mit Inhalt zu Lesezeichen 111_edpedItems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Lesezeichen Firefox </text:p>
          </table:table-cell>
          <table:table-cell office:value-type="string" calcext:value-type="string">
            <text:p>Zpecutec/.../ItemsD</text:p>
          </table:table-cell>
          <table:table-cell table:style-name="ce3" office:value-type="string" calcext:value-type="string">
            <text:p>Abspeichern der Ergebnisse Aktion 1 unter Zpecutec/.../ItemsD</text:p>
          </table:table-cell>
          <table:table-cell table:number-columns-repeated="1020"/>
        </table:table-row>
        <table:table-row table:style-name="ro5">
          <table:table-cell/>
          <table:table-cell table:number-columns-repeated="2" office:value-type="string" calcext:value-type="string">
            <text:p>Zpecutec/.../ItemsD</text:p>
          </table:table-cell>
          <table:table-cell office:value-type="string" calcext:value-type="string">
            <text:p>Anlegen einer Verknüpfung unter Dolphin <text:s/>für jede Datei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Erstellen eines einsehbaren Kürzelsystems, das nicht all zu weit von herkömmlichen Notationen entfernt ist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Revision aller Tonarten in SpalteR inklusive vorhandener Kadenzen</text:p>
          </table:table-cell>
          <table:table-cell office:value-type="string" calcext:value-type="string">
            <text:p>Im Hinterkopf: Visualisierung</text:p>
          </table:table-cell>
          <table:table-cell table:number-columns-repeated="1019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ttawa" svg:font-family="Ottawa" style:font-adornments="Standard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Ottawa" fo:font-family="Ottawa" style:font-style-name="Standard" style:font-pitch="variable"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.00.0000</text:date>, <text:time style:data-style-name="N2" text:time-value="10:04:33.79222618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1:27:46.743378282</meta:creation-date>
    <meta:generator>LibreOffice/6.0.7.3$Linux_X86_64 LibreOffice_project/00m0$Build-3</meta:generator>
    <dc:date>2020-08-14T13:41:59.713840032</dc:date>
    <meta:editing-duration>PT3H39M28S</meta:editing-duration>
    <meta:editing-cycles>6</meta:editing-cycles>
    <meta:document-statistic meta:table-count="1" meta:cell-count="20" meta:object-count="0"/>
  </office:meta>
</office:document-meta>
</file>